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end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 style:list-style-name="WW8Num14">
      <style:paragraph-properties fo:line-height="0.635cm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color="#ff0000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8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0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5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26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清單段落" style:list-style-name="WW8Num14">
      <style:paragraph-properties fo:margin-left="0.508cm" fo:margin-right="0cm" fo:line-height="0.635cm" fo:text-indent="-0.508cm" style:auto-text-indent="false" style:snap-to-layout-grid="false"/>
    </style:style>
    <style:style style:name="P30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P31" style:family="paragraph" style:parent-style-name="清單段落">
      <style:paragraph-properties fo:margin-left="0.508cm" fo:margin-right="0cm" fo:line-height="0.635cm" fo:text-indent="0cm" style:auto-text-indent="false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3pt" style:font-name-asian="標楷體" style:font-size-asian="13pt" style:font-name-complex="標楷體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2"><text:span text:style-name="T2">106年度 青年事務局 執行成果表</text:span></text:p>
      <text:p text:style-name="P3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1"><text:span text:style-name="T4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1"><text:span text:style-name="T4">106</text:span><text:span text:style-name="T5">度執行成果</text:span></text:p>
            </table:table-cell>
            <table:table-cell table:style-name="表格1.E1" office:value-type="string">
              <text:p text:style-name="P1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2"><text:span text:style-name="T6">性別平等專責小組</text:span></text:p>
            <text:p text:style-name="P2"><text:span text:style-name="T6">(含性別議題聯絡人)</text:span></text:p>
          </table:table-cell>
          <table:table-cell table:style-name="表格1.A1" office:value-type="string">
            <text:list xml:id="list6175014765753583185" text:style-name="WW8Num13">
              <text:list-item>
                <text:p text:style-name="P14"><text:span text:style-name="T6">性別平等專責小組成立時間及會議召開情形。</text:span></text:p>
              </text:list-item>
              <text:list-item>
                <text:p text:style-name="P14"><text:span text:style-name="T6">性別平等專責小組委員任一性別不得低於3分之1。</text:span></text:p>
              </text:list-item>
              <text:list-item>
                <text:p text:style-name="P14"><text:span text:style-name="T6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1"><text:span text:style-name="T6">1.本局(處)已於106</text:span><text:span text:style-name="T8">年2</text:span><text:span text:style-name="T6">月</text:span><text:span text:style-name="T8">18日及9</text:span><text:span text:style-name="T6">月</text:span><text:span text:style-name="T8">20</text:span><text:span text:style-name="T6">日召開性別平等專責小組會議，本年度共召開</text:span><text:span text:style-name="T8">2</text:span><text:span text:style-name="T6">次。</text:span></text:p>
            <text:p text:style-name="P21"><text:span text:style-name="T6">2.本局(處)性別平等專責小組委員共有</text:span><text:span text:style-name="T8">13</text:span><text:span text:style-name="T6">人</text:span><text:span text:style-name="T8">，</text:span><text:span text:style-name="T6">男性委員為</text:span><text:span text:style-name="T8">7</text:span><text:span text:style-name="T6">人，女性委員為</text:span><text:span text:style-name="T8">6</text:span><text:span text:style-name="T6">人，性別比例為</text:span><text:span text:style-name="T8">6：13</text:span><text:span text:style-name="T6">。</text:span></text:p>
            <text:p text:style-name="P21"><text:span text:style-name="T6">3.本(106)年性別議題聯絡人：_</text:span><text:span text:style-name="T8">袁典文</text:span><text:span text:style-name="T6">，擔任期間：</text:span><text:span text:style-name="T8">_1月至12月</text:span><text:span text:style-name="T6">_，穩定度</text:span><text:span text:style-name="T8">_100_%</text:span><text:span text:style-name="T6">。</text:span></text:p>
            <text:p text:style-name="P24"><text:span text:style-name="T6">4.本局各委員會性別比率：</text:span></text:p>
            <text:p text:style-name="P5"><text:span text:style-name="T6">(1)委員會名稱：考績委員會，委員總人數</text:span><text:span text:style-name="T8">7</text:span><text:span text:style-name="T6">人，女性委員</text:span><text:span text:style-name="T8">4</text:span><text:span text:style-name="T6">人，女性性別比率為</text:span><text:span text:style-name="T8">57.14%</text:span></text:p>
            <text:p text:style-name="P5"><text:span text:style-name="T6">(2)委員會名稱：甄審委員會，委員總人數</text:span><text:span text:style-name="T8">7</text:span><text:span text:style-name="T6">人，女性委員</text:span><text:span text:style-name="T8">4</text:span><text:span text:style-name="T6">人，女性性別比率為</text:span><text:span text:style-name="T8">57.14%</text:span><text:span text:style-name="T6"> </text:span></text:p>
          </table:table-cell>
          <table:table-cell table:style-name="表格1.E2" office:value-type="string">
            <text:p text:style-name="P5"><text:span text:style-name="T6">1.穩定度算法為1(年)/1(人)</text:span></text:p>
            <text:p text:style-name="P10">=100%；1(年)/2(人)</text:p>
            <text:p text:style-name="P10">=50%，</text:p>
            <text:p text:style-name="P5"><text:span text:style-name="T6">以此類推。</text:span></text:p>
            <text:p text:style-name="P24"><text:span text:style-name="T6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301414828196973567" text:style-name="WW8Num6">
              <text:list-item>
                <text:p text:style-name="P15"><text:span text:style-name="T6">該機關一般公務員(指編制內員工及約聘僱人員)參與性別意識培力人數與比例。</text:span></text:p>
              </text:list-item>
              <text:list-item>
                <text:p text:style-name="P15"><text:span text:style-name="T6">該機關主管人員參與性別意識培力人數與比例。</text:span></text:p>
              </text:list-item>
              <text:list-item>
                <text:p text:style-name="P15"><text:span text:style-name="T6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2"><text:span text:style-name="T6">1.本局(處)一般公務員(編制內員工及約聘人員)共有</text:span><text:span text:style-name="T8">36</text:span><text:span text:style-name="T6">人(</text:span><text:span text:style-name="T8">男性42%，女性58%)</text:span><text:span text:style-name="T6">。主管人員共有</text:span><text:span text:style-name="T8">13人(男性38%，女性62%)</text:span><text:span text:style-name="T6">。辦理性別業務人員(性別議題聯絡人、性平會分工小組窗口)共有</text:span><text:span text:style-name="T8">3人(男性67%，女性33%)</text:span><text:span text:style-name="T6">。</text:span></text:p>
            <text:p text:style-name="P22"><text:span text:style-name="T6">2.一般公務員，參與性別意識培力課程為</text:span><text:span text:style-name="T8">23人(男性43%，女性57%)</text:span><text:span text:style-name="T6">，參加實體課程受訓為</text:span><text:span text:style-name="T8">16人(男性50%，女性50%)，</text:span><text:span text:style-name="T6">參加數位課程受訓為</text:span><text:span text:style-name="T8">7人(男性29%，女性71%)</text:span><text:span text:style-name="T6">。受訓比率較前年</text:span><text:span text:style-name="T8">增加/減少0%</text:span><text:span text:style-name="T6">。</text:span></text:p>
            <text:p text:style-name="P22"><text:soft-page-break/><text:span text:style-name="T6">3.主管人員，參與性別意識培力課程為</text:span><text:span text:style-name="T8">13人(男性38%，女性62%)</text:span><text:span text:style-name="T6">，參加實體課程受訓為</text:span><text:span text:style-name="T8">7人(男性29%，女性71%)，</text:span><text:span text:style-name="T6">參加數位課程受訓為</text:span><text:span text:style-name="T8">6人(男50%，女性50%)。</text:span><text:span text:style-name="T6">受訓比率較前年</text:span><text:span text:style-name="T8">增加/減少0%</text:span><text:span text:style-name="T6">。</text:span></text:p>
            <text:p text:style-name="P22"><text:span text:style-name="T6">4.性別業務人員，參與性別課程為</text:span><text:span text:style-name="T8">3人(男性67%，女性33%)</text:span><text:span text:style-name="T6">，平均受訓時數</text:span><text:span text:style-name="T8">15</text:span><text:span text:style-name="T6">小時，參訓1日以上性別工作坊為</text:span><text:span text:style-name="T8">0人</text:span><text:span text:style-name="T6">，受訓人數比率較前年</text:span><text:span text:style-name="T8">增加0%</text:span><text:span text:style-name="T6">。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8">性別影響評估</text:p>
          </table:table-cell>
          <table:table-cell table:style-name="表格1.A1" office:value-type="string">
            <text:p text:style-name="P5"><text:span text:style-name="T7">該機關進行性別影響評估之填寫情形、邀請程序參與之學者</text:span></text:p>
          </table:table-cell>
          <table:table-cell table:style-name="表格1.D2" office:value-type="string">
            <text:list xml:id="list5283287198078969075" text:style-name="WW8Num11">
              <text:list-item>
                <text:p text:style-name="P16"><text:span text:style-name="T7">本局制定或修正本市自治條例進行性別影響評估之件數，共有</text:span><text:span text:style-name="T9">0</text:span><text:span text:style-name="T8">件。</text:span></text:p>
              </text:list-item>
              <text:list-item>
                <text:p text:style-name="P16"><text:span text:style-name="T7">本局</text:span><text:span text:style-name="T1">重大施政計畫等</text:span><text:span text:style-name="T7">進行性別影響評估共有</text:span><text:span text:style-name="T9">2</text:span><text:span text:style-name="T6">件，分述如下：</text:span></text:p>
              </text:list-item>
            </text:list>
            <text:list xml:id="list2611072912163928043" text:style-name="WW8Num14">
              <text:list-item>
                <text:p text:style-name="P29"><text:span text:style-name="T6">計畫名稱：</text:span><text:span text:style-name="T8">桃園市青年體驗學習園區計畫</text:span><text:span text:style-name="T6">_(府決行計畫)。</text:span></text:p>
              </text:list-item>
            </text:list>
            <text:p text:style-name="P31"><text:span text:style-name="T6">計畫名稱：</text:span><text:span text:style-name="T8">女性青年領導力培力計畫</text:span><text:span text:style-name="T6">(非府決行計畫)</text:span></text:p>
            <text:list xml:id="list31720971" text:continue-numbering="true" text:style-name="WW8Num14">
              <text:list-item>
                <text:p text:style-name="P29"><text:span text:style-name="T6">程序參與之學者：</text:span><text:span text:style-name="T8">黃翠紋、羅元鈺。</text:span></text:p>
              </text:list-item>
              <text:list-item>
                <text:p text:style-name="P29"><text:span text:style-name="T6">計畫與性別關聯程度：</text:span></text:p>
              </text:list-item>
            </text:list>
            <text:p text:style-name="P25"><text:span text:style-name="T6"><text:s text:c="2"/>有關：</text:span><text:span text:style-name="T8">2</text:span><text:span text:style-name="T6">件；無關：</text:span><text:span text:style-name="T8">0</text:span><text:span text:style-name="T6">件。</text:span></text:p>
            <text:list xml:id="list31739397" text:continue-numbering="true" text:style-name="WW8Num14">
              <text:list-item>
                <text:p text:style-name="P6"><text:span text:style-name="T6"><text:s/></text:span><text:span text:style-name="T7">較前年新增</text:span><text:span text:style-name="T9">1</text:span><text:span text:style-name="T8">件。</text:span></text:p>
              </text:list-item>
            </text:list>
          </table:table-cell>
          <table:table-cell table:style-name="表格1.E2" office:value-type="string">
            <text:p text:style-name="P5"><text:span text:style-name="T7">本府制定或修正本市自治條例、研擬重大施政計畫等初期，即應進行性別影響評估機制。</text:span>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9">性別統計</text:p>
            <text:p text:style-name="P9">與</text:p>
            <text:p text:style-name="P9">性別分析</text:p>
          </table:table-cell>
          <table:table-cell table:style-name="表格1.A1" office:value-type="string">
            <text:list xml:id="list6751406011071723286" text:style-name="WW8Num10">
              <text:list-item>
                <text:p text:style-name="P19">增進性別統計資料與分析之完備性。</text:p>
              </text:list-item>
              <text:list-item>
                <text:p text:style-name="P17"><text:span text:style-name="T7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4480451236685016364" text:style-name="WW8Num15">
              <text:list-item>
                <text:p text:style-name="P30"><text:span text:style-name="T7">本局於上(105)年的性別統計項目共有</text:span><text:span text:style-name="T9">4</text:span><text:span text:style-name="T6">項，本(106)年的性別統計項目共有</text:span><text:span text:style-name="T8">2</text:span><text:span text:style-name="T6">項，新增</text:span><text:span text:style-name="T8">2</text:span><text:span text:style-name="T6">項，項目分別為：</text:span><text:span text:style-name="T8">青年國際事務培力參與人次性別統計、青年職涯發展與創新創業活動參與人次性別統計。</text:span></text:p>
              </text:list-item>
              <text:list-item>
                <text:p text:style-name="P30"><text:span text:style-name="T6">本局(處)已於</text:span><text:span text:style-name="T8">106年9月20日</text:span><text:span text:style-name="T6">性別平等專責小組會議定</text:span><text:soft-page-break/><text:span text:style-name="T6">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5"><text:span text:style-name="T7">性別統計與分析之定期檢討應納入性別</text:span><text:span text:style-name="T6">平等專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8">性別預算</text:p>
          </table:table-cell>
          <table:table-cell table:style-name="表格1.A1" office:value-type="string">
            <text:list xml:id="list8668607344696225645" text:style-name="WW8Num7">
              <text:list-item>
                <text:p text:style-name="P20">該機關年度經完成性別影響評估機制，法案及計畫案之性別預算。</text:p>
              </text:list-item>
              <text:list-item>
                <text:p text:style-name="P18"><text:span text:style-name="T7">該機關於編列預算時，應檢視性別相關預算之編列，並請各機關性別平等專責小組協助檢視。</text:span></text:p>
              </text:list-item>
              <text:list-item>
                <text:p text:style-name="P18"><text:span text:style-name="T7">每年由本府主計處彙整各機關填覆之性別預算表，並請性別主流化推動組協助檢視。</text:span></text:p>
              </text:list-item>
              <text:list-item>
                <text:p text:style-name="P20">逐年落實發展性別回應預算之目標</text:p>
              </text:list-item>
            </text:list>
          </table:table-cell>
          <table:table-cell table:style-name="表格1.D2" office:value-type="string">
            <text:p text:style-name="P26"><text:span text:style-name="T7">1.本局經</text:span><text:span text:style-name="T10">性別影響評估機制</text:span><text:span text:style-name="T7">之法案及計畫案之性別預算，總計</text:span><text:span text:style-name="T9">150</text:span><text:span text:style-name="T7">千元，占該局全年預算</text:span><text:span text:style-name="T9">0.007</text:span><text:span text:style-name="T8">%</text:span><text:span text:style-name="T6">，較前年減少</text:span><text:span text:style-name="T8">0.211%。</text:span></text:p>
            <text:p text:style-name="P26"><text:span text:style-name="T7">2.本局106年度性別預算總計</text:span><text:span text:style-name="T9">2010.94_</text:span><text:span text:style-name="T7">千元，較前年減少 <text:s text:c="2"/></text:span><text:span text:style-name="T9">1163.56 <text:s/></text:span><text:span text:style-name="T7">千元。</text:span></text:p>
            <text:p text:style-name="P23"/>
          </table:table-cell>
          <table:table-cell table:style-name="表格1.E2" office:value-type="string">
            <text:p text:style-name="P4"><text:span text:style-name="T7">請依性別預算之定義填寫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8">六</text:p>
          </table:table-cell>
          <table:table-cell table:style-name="表格1.A1" office:value-type="string">
            <text:p text:style-name="P1"><text:span text:style-name="T6">性別人才資料庫</text:span></text:p>
          </table:table-cell>
          <table:table-cell table:style-name="表格1.D2" office:value-type="string">
            <text:p text:style-name="P5"><text:span text:style-name="T7">每</text:span><text:span text:style-name="T3">2</text:span><text:span text:style-name="T7">年由各局(處)推薦在地性別師資，再彙總為性別人才資料庫。</text:span></text:p>
          </table:table-cell>
          <table:table-cell table:style-name="表格1.D2" office:value-type="string">
            <text:p text:style-name="P5"><text:span text:style-name="T7">本局本年共推薦</text:span><text:span text:style-name="T9">0 </text:span><text:span text:style-name="T7">位</text:span><text:span text:style-name="T6">性別人才師資</text:span><text:span text:style-name="T7">，較前年度</text:span><text:span text:style-name="T9">減少1</text:span><text:span text:style-name="T7">位。</text:span></text:p>
            <text:p text:style-name="P11"/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6-27T14:46:00</meta:creation-date>
    <dc:creator>楊淑玲</dc:creator>
    <dc:date>2018-06-27T14:46:00</dc:date>
    <meta:print-date>2018-03-01T22:23:00</meta:print-date>
    <meta:editing-cycles>3</meta:editing-cycles>
    <meta:editing-duration>PT1M</meta:editing-duration>
    <meta:document-statistic meta:table-count="1" meta:image-count="0" meta:object-count="0" meta:page-count="3" meta:paragraph-count="71" meta:word-count="1579" meta:character-count="1783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