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2.1423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8" style:family="table">
      <style:table-properties style:width="7.4784in" fo:margin-left="0in" table:align="center"/>
    </style:style>
    <style:style style:name="TableRow14" style:family="table-row">
      <style:table-row-properties style:min-row-height="0.36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1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0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10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10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0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style:snap-to-layout-grid="false" fo:text-align="justify" fo:line-height="0.25in" fo:margin-left="0.318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fo:margin-left="0.3187in" fo:margin-righ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right="-0.07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line-break="normal"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2.047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2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2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2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9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" style:parent-style-name="清單段落" style:list-style-name="LFO9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7" style:parent-style-name="清單段落" style:list-style-name="LFO9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清單段落" style:list-style-name="LFO9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3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9" style:parent-style-name="清單段落" style:list-style-name="LFO6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0" style:parent-style-name="清單段落" style:list-style-name="LFO6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1" style:parent-style-name="清單段落" style:list-style-name="LFO6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2" style:parent-style-name="清單段落" style:family="paragraph">
      <style:paragraph-properties style:snap-to-layout-grid="false" fo:line-height="0.25in" fo:margin-left="0.2in">
        <style:tab-stops>
          <style:tab-stop style:type="left" style:position="0.339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" style:list-style-name="LFO6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list-style-name="LFO3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5" style:parent-style-name="清單段落" style:list-style-name="LFO7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6" style:parent-style-name="清單段落" style:list-style-name="LFO7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7" style:parent-style-name="清單段落" style:list-style-name="LFO7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9" style:parent-style-name="清單段落" style:list-style-name="LFO7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list-style-name="LFO3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清單段落" style:list-style-name="LFO1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清單段落" style:list-style-name="LFO1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3" style:parent-style-name="清單段落" style:list-style-name="LFO1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25in" fo:margin-left="0.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清單段落" style:list-style-name="LFO1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8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清單段落" style:list-style-name="LFO8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3.108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5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list-style-name="LFO5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list-style-name="LFO5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5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7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清單段落" style:list-style-name="LFO7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1487in" svg:y="-0.43453in" svg:width="0.76042in" svg:height="0.41667in" style:rel-width="scale" style:rel-height="scale"><draw:text-box><text:p text:style-name="P5">附件2</text:p></draw:text-box><svg:title/><svg:desc/></draw:frame></text:span><text:span text:style-name="T6">(108-111年)各機關性別主流化實施計畫</text:span></text:p>
      <text:p text:style-name="P7">108年度青年事務局(處)執行成果表(統計至12/31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項目</text:p>
            </table:table-cell>
            <table:table-cell table:style-name="TableCell19">
              <text:p text:style-name="P20">執行項目</text:p>
            </table:table-cell>
            <table:table-cell table:style-name="TableCell21">
              <text:p text:style-name="P22">108年度執行成果(舉例)</text:p>
            </table:table-cell>
            <table:table-cell table:style-name="TableCell23">
              <text:p text:style-name="P24">備註</text:p>
            </table:table-cell>
          </table:table-row>
        </table:table-header-rows>
        <table:table-row table:style-name="TableRow25">
          <table:table-cell table:style-name="TableCell26">
            <text:p text:style-name="P27">一</text:p>
          </table:table-cell>
          <table:table-cell table:style-name="TableCell28">
            <text:p text:style-name="P29">性別平等專責小組</text:p>
            <text:p text:style-name="P30">(含性別議題聯絡人)</text:p>
          </table:table-cell>
          <table:table-cell table:style-name="TableCell31">
            <text:list text:style-name="LFO1" text:continue-numbering="true">
              <text:list-item>
                <text:p text:style-name="P32">性別平等專責小組成立時間及會議召開情形。</text:p>
              </text:list-item>
              <text:list-item>
                <text:p text:style-name="P33">性別平等專責小組委員任一性別不得低於3分之1。</text:p>
              </text:list-item>
              <text:list-item>
                <text:p text:style-name="P34">為推動該局(處)性別業務，需穩定各局處性別議題聯絡人之持續性。</text:p>
              </text:list-item>
              <text:list-item>
                <text:p text:style-name="P35">局(處)各委員會委員之任一性別不得低於三分之一。</text:p>
              </text:list-item>
            </text:list>
          </table:table-cell>
          <table:table-cell table:style-name="TableCell36">
            <text:list text:style-name="LFO10" text:continue-numbering="true">
              <text:list-item>
                <text:list>
                  <text:list-item>
                    <text:p text:style-name="P37">本局已於108年5月3日及108年10月18日召開性別平等專責小組會議，本年度共召開2次。</text:p>
                  </text:list-item>
                  <text:list-item>
                    <text:p text:style-name="P38">本局性別平等專責小組委員總人數12人，男性委員6人(50%)；女性委員6人(50%)。</text:p>
                  </text:list-item>
                  <text:list-item>
                    <text:p text:style-name="P39">本(108)年性別議題聯絡人：袁典文，擔任期間：1月至12月，穩定度100%。</text:p>
                  </text:list-item>
                  <text:list-item>
                    <text:p text:style-name="P40">本局各委員會性別比率。</text:p>
                  </text:list-item>
                </text:list>
              </text:list-item>
            </text:list>
            <text:p text:style-name="P41">(1)考績委員會：</text:p>
            <text:p text:style-name="P42">委員總人數7人，男性委員4人(57%)，女性委員3人（43%）。</text:p>
            <text:p text:style-name="P43">(2)甄審委員會：</text:p>
            <text:p text:style-name="P44">委員總人數7人，男性委員4人(57%)，女性委員3人(43%）。</text:p>
            <text:p text:style-name="P45">(3)桃園市社會企業委員會：</text:p>
            <text:p text:style-name="P46"><text:s text:c="3"/>委員總人數25人，男性委員15<text:s/></text:p>
            <text:p text:style-name="P47"><text:s text:c="3"/>人(60%)，女性委員10人</text:p>
            <text:p text:style-name="P48"><text:s text:c="3"/>(40%)。</text:p>
            <text:p text:style-name="P49">(4)桃園市青年諮詢委員會：</text:p>
            <text:p text:style-name="P50"><text:s text:c="2"/><text:s/>委員總人數41人，男性委員</text:p>
            <text:p text:style-name="P51"><text:s text:c="3"/>23人(56%)，女性委員18人</text:p>
            <text:p text:style-name="P52"><text:s text:c="3"/>(44%)。</text:p>
          </table:table-cell>
          <table:table-cell table:style-name="TableCell53">
            <text:p text:style-name="P54">穩定度算法為1(年)/1(人)=100%；1(年)/2(人)=50%，</text:p>
            <text:p text:style-name="P55">以此類推。</text:p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>性別意識</text:p>
            <text:p text:style-name="P61">培力</text:p>
            <text:p text:style-name="P62"/>
          </table:table-cell>
          <table:table-cell table:style-name="TableCell63">
            <text:list text:style-name="LFO2" text:continue-numbering="true">
              <text:list-item>
                <text:p text:style-name="P64">該機關一般公務人員參與性別意識培力人數與比例。「一般公務人員」係指<text:s/>(1)依法任用、派用之有給專任人員。(2)依法聘任、聘用及僱用人員。(3)公務人員考試錄取人員。</text:p>
              </text:list-item>
              <text:list-item>
                <text:p text:style-name="P65">該機關主管人員參與性別意識培力人數與比例。「主管人員」係指<text:soft-page-break/>機關正副首長、正副幕僚長及單位主管。</text:p>
              </text:list-item>
              <text:list-item>
                <text:p text:style-name="P66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p>
              </text:list-item>
            </text:list>
          </table:table-cell>
          <table:table-cell table:style-name="TableCell67">
            <text:list text:style-name="LFO9" text:continue-numbering="true">
              <text:list-item>
                <text:list>
                  <text:list-item>
                    <text:p text:style-name="P68">本局一般公務人員共有40人(分別男性43%，女性57%)。主管人員共有13人(分別男性46%，女性54%)。辦理性別平等業務相關人員共有3人(分別男性67%，女性33%)。</text:p>
                  </text:list-item>
                  <text:list-item>
                    <text:p text:style-name="P69"><text:span text:style-name="T70">一般公務人員，</text:span><text:span text:style-name="T71">參與性別</text:span><text:span text:style-name="T72">意識</text:span><text:span text:style-name="T73">培力課程為</text:span><text:span text:style-name="T74">40</text:span><text:span text:style-name="T75">人(分別男性</text:span><text:span text:style-name="T76">4</text:span><text:span text:style-name="T77">3</text:span><text:span text:style-name="T78">%，女性</text:span><text:span text:style-name="T79">5</text:span><text:span text:style-name="T80">7</text:span><text:span text:style-name="T81">%)，參加實體課程受訓為</text:span><text:span text:style-name="T82">3</text:span><text:span text:style-name="T83">9</text:span><text:span text:style-name="T84">人(分別男性</text:span><text:span text:style-name="T85">4</text:span><text:span text:style-name="T86">4</text:span><text:span text:style-name="T87">%，女性</text:span><text:span text:style-name="T88">5</text:span><text:span text:style-name="T89">6</text:span><text:span text:style-name="T90">%)，參加數位課程受訓為</text:span><text:span text:style-name="T91">37</text:span><text:span text:style-name="T92">人</text:span><text:span text:style-name="T93">次</text:span><text:span text:style-name="T94">(分別</text:span><text:soft-page-break/><text:span text:style-name="T95">男性</text:span><text:span text:style-name="T96">43</text:span><text:span text:style-name="T97">%，女性</text:span><text:span text:style-name="T98">57</text:span><text:span text:style-name="T99">%)。受</text:span><text:span text:style-name="T100">訓比率</text:span><text:span text:style-name="T101">與</text:span><text:span text:style-name="T102">前</text:span><text:span text:style-name="T103">一</text:span><text:span text:style-name="T104">年</text:span><text:span text:style-name="T105">相同</text:span><text:span text:style-name="T106">。</text:span></text:p>
                  </text:list-item>
                  <text:list-item>
                    <text:p text:style-name="P107"><text:span text:style-name="T108">主</text:span><text:span text:style-name="T109">管人員</text:span><text:span text:style-name="T110">，</text:span><text:span text:style-name="T111">參與性別</text:span><text:span text:style-name="T112">意識</text:span><text:span text:style-name="T113">培力課程為</text:span><text:span text:style-name="T114">1</text:span><text:span text:style-name="T115">3</text:span><text:span text:style-name="T116">人(分別男性</text:span><text:span text:style-name="T117">46</text:span><text:span text:style-name="T118">%，女性</text:span><text:span text:style-name="T119">5</text:span><text:span text:style-name="T120">4</text:span><text:span text:style-name="T121">%)，參加實體課程受訓為</text:span><text:span text:style-name="T122">13</text:span><text:span text:style-name="T123">人</text:span><text:span text:style-name="T124">次</text:span><text:span text:style-name="T125">(分別男性</text:span><text:span text:style-name="T126">46</text:span><text:span text:style-name="T127">%</text:span><text:span text:style-name="T128">，女性</text:span><text:span text:style-name="T129">54</text:span><text:span text:style-name="T130">%)，參加數位課程受訓為</text:span><text:span text:style-name="T131">13</text:span><text:span text:style-name="T132">人</text:span><text:span text:style-name="T133">次</text:span><text:span text:style-name="T134">(分別男性</text:span><text:span text:style-name="T135">46</text:span><text:span text:style-name="T136">%，女性</text:span><text:span text:style-name="T137">5</text:span><text:span text:style-name="T138">4</text:span><text:span text:style-name="T139">%)。受</text:span><text:span text:style-name="T140">訓比率</text:span><text:span text:style-name="T141">與</text:span><text:span text:style-name="T142">前</text:span><text:span text:style-name="T143">一</text:span><text:span text:style-name="T144">年</text:span><text:span text:style-name="T145">相同</text:span><text:span text:style-name="T146">。</text:span></text:p>
                  </text:list-item>
                  <text:list-item>
                    <text:p text:style-name="P147">性別平等業務相關人員，參與性別課程為3人(分別男性67%，女性33%)，平均受訓時數28小時，參訓1日以上性別工作坊為2人，受訓人數比率較前一年無增減。</text:p>
                  </text:list-item>
                </text:list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三</text:p>
          </table:table-cell>
          <table:table-cell table:style-name="TableCell153">
            <text:p text:style-name="P154">性別影響評估</text:p>
          </table:table-cell>
          <table:table-cell table:style-name="TableCell155">
            <text:p text:style-name="P156">該機關進行性別影響評估之填寫情形、邀請程序參與之學者。</text:p>
          </table:table-cell>
          <table:table-cell table:style-name="TableCell157">
            <text:list text:style-name="LFO3" text:continue-numbering="true">
              <text:list-item>
                <text:p text:style-name="P158">本局制定或修正本市自治條例進行性別影響評估之件數，共有0件，分述如下：</text:p>
              </text:list-item>
            </text:list>
            <text:list text:style-name="LFO6" text:continue-numbering="true">
              <text:list-item>
                <text:p text:style-name="P159">法案名稱：____。</text:p>
              </text:list-item>
              <text:list-item>
                <text:p text:style-name="P160">程序參與之學者：____。</text:p>
              </text:list-item>
              <text:list-item>
                <text:p text:style-name="P161">法案與性別關聯程度：</text:p>
              </text:list-item>
            </text:list>
            <text:p text:style-name="P162"><text:s/>有關：___件；無關：___件。</text:p>
            <text:list text:style-name="LFO6" text:continue-numbering="true">
              <text:list-item>
                <text:p text:style-name="P163">較前一年減少/新增0件。</text:p>
              </text:list-item>
            </text:list>
            <text:list text:style-name="LFO3" text:continue-numbering="true">
              <text:list-item>
                <text:p text:style-name="P164">本局府決行施政計畫等進行性別影響評估共有0件，分述如下：</text:p>
              </text:list-item>
            </text:list>
            <text:list text:style-name="LFO7" text:continue-numbering="true">
              <text:list-item>
                <text:p text:style-name="P165">計畫名稱：____。</text:p>
              </text:list-item>
              <text:list-item>
                <text:p text:style-name="P166">程序參與之學者：____。</text:p>
              </text:list-item>
              <text:list-item>
                <text:p text:style-name="P167">計畫與性別關聯程度：</text:p>
              </text:list-item>
            </text:list>
            <text:p text:style-name="P168"><text:s/>有關：___件；無關：___件。</text:p>
            <text:list text:style-name="LFO7" text:continue-numbering="true">
              <text:list-item>
                <text:p text:style-name="P169">較前一年減少/新增0件。</text:p>
              </text:list-item>
            </text:list>
            <text:list text:style-name="LFO3" text:continue-numbering="true">
              <text:list-item>
                <text:p text:style-name="P170">本局非府決行施政計畫等進行性別影響評估共有1件，分述如下：</text:p>
              </text:list-item>
            </text:list>
            <text:list text:style-name="LFO11" text:continue-numbering="true">
              <text:list-item>
                <text:p text:style-name="P171">計畫名稱：桃園市推動原住民族青年「發展運動休閒服務產業創意經濟」產業聚落。</text:p>
              </text:list-item>
              <text:list-item>
                <text:p text:style-name="P172">程序參與之學者：羅元鈺。</text:p>
              </text:list-item>
              <text:list-item>
                <text:p text:style-name="P173">計畫與性別關聯程度：</text:p>
              </text:list-item>
            </text:list>
            <text:p text:style-name="P174"><text:s/>有關：0件；無關：1件。</text:p>
            <text:list text:style-name="LFO11" text:continue-numbering="true">
              <text:list-item>
                <text:p text:style-name="P175">較前一年新增0件。</text:p>
              </text:list-item>
            </text:list>
          </table:table-cell>
          <table:table-cell table:style-name="TableCell176">
            <text:p text:style-name="P177">本府制定或修正本市自治條例、研擬施政計畫等初期，即應進行性別影響評估機制。</text:p>
          </table:table-cell>
        </table:table-row>
        <table:table-row table:style-name="TableRow178">
          <table:table-cell table:style-name="TableCell179">
            <text:p text:style-name="P180">四</text:p>
          </table:table-cell>
          <table:table-cell table:style-name="TableCell181">
            <text:p text:style-name="P182">性別統計</text:p>
            <text:p text:style-name="P183">與性別分析</text:p>
          </table:table-cell>
          <table:table-cell table:style-name="TableCell184">
            <text:list text:style-name="LFO4" text:continue-numbering="true">
              <text:list-item>
                <text:p text:style-name="P185">增進性別統計資料與分析之完備性。</text:p>
              </text:list-item>
              <text:list-item>
                <text:p text:style-name="P186">各機關性別平等專責小組應定期檢討性別統計指標之増加或修正。</text:p>
              </text:list-item>
            </text:list>
          </table:table-cell>
          <table:table-cell table:style-name="TableCell187">
            <text:list text:style-name="LFO8" text:continue-numbering="true">
              <text:list-item>
                <text:p text:style-name="P188">本局於上(107)年的性別統計項目共有8項，本(108)年的性別統計項目共有10項，新增2項，項目分別為：「桃園市青年國際志工服務隊參與人次」項下新增「服務形式」及「身分別」。</text:p>
              </text:list-item>
              <text:list-item>
                <text:p text:style-name="P189">本局已於108年5月3日性別平等專責小組會議定期檢討性別統計指標之增加或修正。</text:p>
              </text:list-item>
            </text:list>
          </table:table-cell>
          <table:table-cell table:style-name="TableCell190">
            <text:p text:style-name="P191">性別統計與分析之定期檢討應納入性別平等專責小組會議討論。</text:p>
          </table:table-cell>
        </table:table-row>
        <table:table-row table:style-name="TableRow192">
          <table:table-cell table:style-name="TableCell193">
            <text:p text:style-name="P194">五</text:p>
          </table:table-cell>
          <table:table-cell table:style-name="TableCell195">
            <text:p text:style-name="P196">性別預算</text:p>
          </table:table-cell>
          <table:table-cell table:style-name="TableCell197">
            <text:list text:style-name="LFO5" text:continue-numbering="true">
              <text:list-item>
                <text:p text:style-name="P198">該機關於編列預算時，應檢視性別相關預算之編列，並請各機關性別平等專責小組協助檢視。</text:p>
              </text:list-item>
              <text:list-item>
                <text:p text:style-name="P199">每年由本府主計處彙整各機關填覆之性別預算表，並請性別主流化推動組協助檢視。</text:p>
              </text:list-item>
              <text:list-item>
                <text:p text:style-name="P200">逐年落實發展性別回應預算之目標。</text:p>
              </text:list-item>
            </text:list>
          </table:table-cell>
          <table:table-cell table:style-name="TableCell201">
            <text:list text:style-name="LFO7" text:continue-numbering="true">
              <text:list-item>
                <text:list>
                  <text:list-item>
                    <text:p text:style-name="P202">本局108年度性別預算總計2514.5千元，較前一年增加1763千元。</text:p>
                  </text:list-item>
                  <text:list-item>
                    <text:p text:style-name="P203">本局會計室將彙整各科室性別預算表後，於108年10月18日性別平等專責小組會議檢視後，交由本府主計處。</text:p>
                  </text:list-item>
                </text:list>
              </text:list-item>
            </text:list>
          </table:table-cell>
          <table:table-cell table:style-name="TableCell204">
            <text:p text:style-name="P205">請依性別預算之定義填寫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9LVL2" style:family="text">
      <style:text-properties style:text-underline-type="none"/>
    </style:style>
    <style:style style:name="WW_CharLFO12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美雯</meta:initial-creator>
    <dc:creator>劉欣茹</dc:creator>
    <meta:creation-date>2020-07-21T01:13:00Z</meta:creation-date>
    <dc:date>2020-07-21T01:13:00Z</dc:date>
    <meta:print-date>2019-10-16T08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