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8.87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3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2522-03-01-1交通部公路總局汽車貨運業營運概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2522-03-01-1交通部公路總局汽車貨運業營運概況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>
        <office:forms form:automatic-focus="false" form:apply-design-mode="false"/>
        <table:table-column table:style-name="co1" table:number-columns-repeated="7" table:default-cell-style-name="ce11"/>
        <table:table-column table:style-name="co2" table:number-columns-repeated="249" table:default-cell-style-name="ce11"/>
        <table:table-row table:style-name="ro1">
          <table:table-cell table:style-name="ce1" office:value-type="string">
            <text:p>公開類</text:p>
          </table:table-cell>
          <table:table-cell table:style-name="ce12"/>
          <table:table-cell table:style-name="ce18" table:number-columns-repeated="2"/>
          <table:table-cell table:style-name="ce1" office:value-type="string">
            <text:p>編製機關</text:p>
          </table:table-cell>
          <table:table-cell table:style-name="ce1" office:value-type="string" table:number-columns-spanned="2" table:number-rows-spanned="1">
            <text:p>桃園市政府青年事務局</text:p>
          </table:table-cell>
          <table:covered-table-cell table:style-name="ce1"/>
          <table:table-cell table:number-columns-repeated="249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13" office:value-type="string">
            <text:p>次年1月底前編報</text:p>
          </table:table-cell>
          <table:table-cell table:style-name="ce19"/>
          <table:table-cell table:style-name="ce23"/>
          <table:table-cell table:style-name="ce1" office:value-type="string">
            <text:p>表 <text:s text:c="3"/>號</text:p>
          </table:table-cell>
          <table:table-cell table:style-name="ce1" office:value-type="string" table:number-columns-spanned="2" table:number-rows-spanned="1">
            <text:p>11970-02-51-2</text:p>
          </table:table-cell>
          <table:covered-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桃園市青年投入永續發展行動計畫執行概況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華民國 <text:s text:c="2"/>107 <text:s/>年 <text:s text:c="62"/></text:p>
          </table:table-cell>
          <table:covered-table-cell table:style-name="ce3"/>
          <table:covered-table-cell table:number-columns-repeated="5" table:style-name="ce20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21" table:number-columns-repeated="4"/>
          <table:table-cell table:style-name="ce28" office:value-type="string">
            <text:p>單位：件；人次</text:p>
          </table:table-cell>
          <table:table-cell table:style-name="ce29" table:number-columns-repeated="2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行動計畫類別</text:p>
          </table:table-cell>
          <table:table-cell table:style-name="ce14" office:value-type="string" table:number-columns-spanned="3" table:number-rows-spanned="1">
            <text:p>補助件數</text:p>
          </table:table-cell>
          <table:covered-table-cell table:style-name="ce22"/>
          <table:covered-table-cell table:style-name="ce24"/>
          <table:table-cell table:style-name="ce25" office:value-type="string" table:number-columns-spanned="3" table:number-rows-spanned="1">
            <text:p>參與人次</text:p>
          </table:table-cell>
          <table:covered-table-cell table:style-name="ce14"/>
          <table:covered-table-cell table:style-name="ce25"/>
          <table:table-cell table:style-name="ce30" table:number-columns-repeated="2"/>
          <table:table-cell table:number-columns-repeated="247"/>
        </table:table-row>
        <table:table-row table:style-name="ro4">
          <table:covered-table-cell table:style-name="ce6"/>
          <table:table-cell table:style-name="ce1" office:value-type="string">
            <text:p>總計</text:p>
          </table:table-cell>
          <table:table-cell table:style-name="ce1" office:value-type="string">
            <text:p>非營利組織</text:p>
          </table:table-cell>
          <table:table-cell table:style-name="ce14" office:value-type="string">
            <text:p>學校</text:p>
          </table:table-cell>
          <table:table-cell table:style-name="ce14" office:value-type="string">
            <text:p>總計</text:p>
          </table:table-cell>
          <table:table-cell table:style-name="ce1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總計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8">
            <text:p><text:s/>8 </text:p>
          </table:table-cell>
          <table:table-cell table:style-name="ce26" office:value-type="float" office:value="129">
            <text:p><text:s/>129 </text:p>
          </table:table-cell>
          <table:table-cell table:style-name="ce15" office:value-type="float" office:value="49">
            <text:p><text:s/>49 </text:p>
          </table:table-cell>
          <table:table-cell table:style-name="ce15" office:value-type="float" office:value="80">
            <text:p><text:s/>80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社會關懷</text:p>
          </table:table-cell>
          <table:table-cell table:number-columns-repeated="6" table:style-name="ce15" office:value-type="float" office:value="0">
            <text:p><text:s/>-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環境永續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number-columns-repeated="2" table:style-name="ce15" office:value-type="float" office:value="6">
            <text:p><text:s/>6 </text:p>
          </table:table-cell>
          <table:table-cell table:style-name="ce15" office:value-type="float" office:value="0">
            <text:p><text:s/>-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民主參與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5">
            <text:p><text:s/>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文化深耕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32">
            <text:p><text:s/>32 </text:p>
          </table:table-cell>
          <table:table-cell table:number-columns-repeated="2" table:style-name="ce15" office:value-type="float" office:value="16">
            <text:p><text:s/>1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健康醫療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5">
            <text:p><text:s/>1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教育培訓</text:p>
          </table:table-cell>
          <table:table-cell table:number-columns-repeated="2" table:style-name="ce15" office:value-type="float" office:value="3">
            <text:p><text:s/>3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14">
            <text:p><text:s/>1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科技數位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2">
            <text:p><text:s/>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社區營造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27">
            <text:p><text:s/>27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21">
            <text:p><text:s/>21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地方產業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7">
            <text:p><text:s/>7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觀光休旅</text:p>
          </table:table-cell>
          <table:table-cell table:number-columns-repeated="3" table:style-name="ce15" office:value-type="float" office:value="0">
            <text:p><text:s/>- </text:p>
          </table:table-cell>
          <table:table-cell table:number-columns-repeated="3" table:style-name="ce27" office:value-type="float" office:value="0">
            <text:p><text:s/>- </text:p>
          </table:table-cell>
          <table:table-cell table:number-columns-repeated="249"/>
        </table:table-row>
        <table:table-row table:style-name="ro6">
          <table:table-cell table:style-name="ce9" office:value-type="string" table:number-columns-spanned="7" table:number-rows-spanned="1">
            <text:p>填表　　 <text:s text:c="3"/>　 　 <text:s text:c="3"/>　審核　　 <text:s text:c="4"/>　　 <text:s/>　業務主管人員　　 <text:s text:c="5"/>　 <text:s text:c="3"/>　機關首長 <text:s text:c="17"/><text:span text:style-name="T1"><text:s text:c="2"/>中華民國</text:span><text:span text:style-name="T1">108</text:span><text:span text:style-name="T1">年</text:span><text:span text:style-name="T1">1</text:span><text:span text:style-name="T1">月</text:span><text:span text:style-name="T1">29</text:span><text:span text:style-name="T1">日編製</text:span></text:p>
            <text:p><text:span text:style-name="T2"><text:s text:c="60"/></text:span></text:p>
            <text:p><text:span text:style-name="T2"><text:s text:c="44"/></text:span><text:span text:style-name="T2">主辦統計人員</text:span></text:p>
          </table:table-cell>
          <table:covered-table-cell table:number-columns-repeated="6" table:style-name="ce16"/>
          <table:table-cell table:number-columns-repeated="249"/>
        </table:table-row>
        <table:table-row table:style-name="ro1">
          <table:table-cell table:style-name="ce10" office:value-type="string" table:number-columns-spanned="7" table:number-rows-spanned="1">
            <text:p>資料來源：依據「桃園市青年投入永續發展行動計畫」所補助青年行動團隊成果報告資料編報。</text:p>
          </table:table-cell>
          <table:covered-table-cell table:number-columns-repeated="6" table:style-name="ce17"/>
          <table:table-cell table:number-columns-repeated="249"/>
        </table:table-row>
        <table:table-row table:style-name="ro1">
          <table:table-cell table:style-name="ce10" office:value-type="string" table:number-columns-spanned="7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6" table:style-name="ce17"/>
          <table:table-cell table:number-columns-repeated="249"/>
        </table:table-row>
        <table:table-row table:style-name="ro7" table:number-rows-repeated="104855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編製說明" table:style-name="ta2" table:print-ranges="編製說明.A1:編製說明.A25">
        <table:table-column table:style-name="co4" table:default-cell-style-name="ce38"/>
        <table:table-column table:style-name="co2" table:number-columns-repeated="10" table:default-cell-style-name="ce38"/>
        <table:table-column table:style-name="co5" table:number-columns-repeated="2" table:default-cell-style-name="ce38"/>
        <table:table-column table:style-name="co6" table:default-cell-style-name="ce38"/>
        <table:table-column table:style-name="co2" table:number-columns-repeated="242" table:default-cell-style-name="ce38"/>
        <table:table-column table:style-name="co3" table:number-columns-repeated="768" table:default-cell-style-name="Default"/>
        <table:table-row table:style-name="ro4">
          <table:table-cell table:style-name="ce31" office:value-type="string">
            <text:p>桃園市青年投入永續發展行動計畫執行概況編製說明</text:p>
          </table:table-cell>
          <table:table-cell table:style-name="ce39" table:number-columns-repeated="13"/>
          <table:table-cell table:style-name="ce42" table:number-columns-repeated="1010"/>
        </table:table-row>
        <table:table-row table:style-name="ro8">
          <table:table-cell table:style-name="ce32"/>
          <table:table-cell table:style-name="ce40" table:number-columns-repeated="13"/>
          <table:table-cell table:number-columns-repeated="1010"/>
        </table:table-row>
        <table:table-row table:style-name="ro8">
          <table:table-cell table:style-name="ce33" office:value-type="string">
            <text:p><text:span text:style-name="T3">一、統計範圍及對象：依據「桃園市青年投入永續發展行動計畫」獲補助之青年行動團隊實際提案及內容</text:span><text:span text:style-name="T4">，</text:span><text:span text:style-name="T3">均為統計對象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pan text:style-name="T3">二、統計標準時間：以每年</text:span><text:span text:style-name="T5">1</text:span><text:span text:style-name="T3">月至</text:span><text:span text:style-name="T5">12</text:span><text:span text:style-name="T3">月之事實為準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pan text:style-name="T3">三、分類標準：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/><text:span text:style-name="T3">　（一）縱行項目：按補助件數及參與人次分，其中補助件數再依提案單位分，參與人次則依性別分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/><text:span text:style-name="T3">　（二）</text:span><text:span text:style-name="T5"> </text:span><text:span text:style-name="T3">橫列項目：按行動計畫類別分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4" office:value-type="string">
            <text:p>四、統計項目定義：依據「桃園市青年投入永續發展行動計畫」規定，由青年所組成之青年行動團隊提案，提案涵蓋之行動計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8"/><text:span text:style-name="T3">畫類別如表內</text:span><text:span text:style-name="T5">10</text:span><text:span text:style-name="T3">種面向，依獲補助之青年團隊執行之計畫目標及參與人次進行統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/><text:span text:style-name="T3">　（一）社會關懷：辦理關懷弱勢群體、公益及相關天然災害等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二）環境永續：辦理環境保護、資源開發及永續發展等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三）民主參與：辦理審議式民主論壇、公共論壇、世界咖啡館、圓桌會議及相關民主議題探討與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四）文化深耕：辦理在地歷史文物展示、編製教材及文史資料、傳承工藝、族群發展等行動方案。</text:span></text:p>
          </table:table-cell>
          <table:table-cell table:style-name="ce41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五）健康醫療：辦理健康資訊、保健知識、身體百科及相關健康檢查等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六）教育培訓：辦理培訓知識體系、技職類別、社會議題及其他相關教育及培訓之行動方案。</text:span></text:p>
          </table:table-cell>
          <table:table-cell table:style-name="ce41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七）科技數位：辦理電子科技、網路網際網路、無線網路、奈米技術、資訊技術、人工智慧、</text:span><text:span text:style-name="T5">3C</text:span><text:span text:style-name="T3">、影像顯示技術</text:span></text:p>
          </table:table-cell>
          <table:table-cell table:style-name="ce41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16"/><text:span text:style-name="T3">、知識管理平台、虛擬實境、遠距協同科技等相關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八）社區營造：藉由凝聚社區共識辦理相關產業發展、社福醫療、社區治安、人文教育、環境景觀、環保生態等</text:span><text:span text:style-name="T5"> <text:s text:c="2"/></text:span></text:p>
          </table:table-cell>
          <table:table-cell table:style-name="ce41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17"/><text:span text:style-name="T3">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九）社區營造：依在地區域氣候、地理資源、歷史故事、傳統技藝、種族風俗所發展之經濟活動，辦理相關特色</text:span></text:p>
          </table:table-cell>
          <table:table-cell table:style-name="ce41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17"/><text:span text:style-name="T3">之行動方案。</text:span></text:p>
          </table:table-cell>
          <table:table-cell table:style-name="ce35" table:number-columns-repeated="13"/>
          <table:table-cell table:style-name="ce44" table:number-columns-repeated="2"/>
          <table:table-cell table:style-name="ce45" table:number-columns-repeated="1008"/>
        </table:table-row>
        <table:table-row table:style-name="ro8">
          <table:table-cell table:style-name="ce35" office:value-type="string">
            <text:p><text:s text:c="5"/><text:span text:style-name="T3">（十）觀光休旅：辦理觀光、遊憩、旅遊、休閒等行動方案。</text:span></text:p>
          </table:table-cell>
          <table:table-cell table:style-name="ce41" table:number-columns-repeated="13"/>
          <table:table-cell table:style-name="ce43" table:number-columns-repeated="1010"/>
        </table:table-row>
        <table:table-row table:style-name="ro8">
          <table:table-cell table:style-name="ce36" office:value-type="string">
            <text:p>五、資料蒐集方法及編製程序：由本局公共參與科依據「桃園市青年投入永續發展行動計畫」獲補助之青年行動團隊成果報告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 text:c="8"/><text:span text:style-name="T3">資料編報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8">
          <table:table-cell table:style-name="ce33" office:value-type="string">
            <text:p><text:span text:style-name="T3">六、編送對象：本表應編製</text:span><text:span text:style-name="T5">3</text:span><text:span text:style-name="T3">份，經逐級核章後，</text:span><text:span text:style-name="T5">1</text:span><text:span text:style-name="T3">份送本府主計處，</text:span><text:span text:style-name="T5">1</text:span><text:span text:style-name="T3">份送本局會計室，</text:span><text:span text:style-name="T5">1</text:span><text:span text:style-name="T3">份自存。</text:span></text:p>
          </table:table-cell>
          <table:table-cell table:style-name="ce33" table:number-columns-repeated="13"/>
          <table:table-cell table:style-name="ce43" table:number-columns-repeated="1010"/>
        </table:table-row>
        <table:table-row table:style-name="ro9">
          <table:table-cell table:style-name="ce37" office:value-type="string">
            <text:p><text:s text:c="14"/></text:p>
          </table:table-cell>
          <table:table-cell table:style-name="ce37" table:number-columns-repeated="13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報表格式.$A$1" table:cell-range-address="$編製說明.$A$1:.$A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2019/01/31</text:date>, <text:time>16:1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0T09:53:12</meta:creation-date>
    <dc:creator>莊曉雯</dc:creator>
    <dc:date>2019-01-31T15:27:08</dc:date>
    <meta:print-date>2018-04-28T09:53:25</meta:print-date>
    <meta:document-statistic meta:table-count="2" meta:cell-count="124" meta:object-count="0"/>
    <meta:generator>OpenOffice.org/3.4.1$Win32 OpenOffice.org_project/341m1$Build-9593</meta:generator>
  </office:meta>
</office:document-meta>
</file>