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6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2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/>
    </style:style>
    <style:style style:name="P3" style:family="paragraph" style:parent-style-name="List_20_Paragraph" style:list-style-name="WWNum18">
      <style:paragraph-properties fo:line-height="0.635cm" fo:text-align="justify" style:justify-single-word="false" fo:orphans="0" fo:widows="0" style:snap-to-layout-grid="false"/>
    </style:style>
    <style:style style:name="P4" style:family="paragraph" style:parent-style-name="List_20_Paragraph" style:list-style-name="WWNum9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5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6" style:family="paragraph" style:parent-style-name="List_20_Paragraph" style:list-style-name="WWNum8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7" style:family="paragraph" style:parent-style-name="List_20_Paragraph" style:list-style-name="WWNum7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8" style:family="paragraph" style:parent-style-name="List_20_Paragraph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9" style:family="paragraph" style:parent-style-name="List_20_Paragraph" style:list-style-name="WWNum6">
      <style:paragraph-properties fo:margin-left="0.512cm" fo:margin-right="0cm" fo:line-height="0.635cm" fo:orphans="0" fo:widows="0" fo:text-indent="-0.3cm" style:auto-text-indent="false" style:snap-to-layout-grid="false"/>
    </style:style>
    <style:style style:name="P10" style:family="paragraph" style:parent-style-name="List_20_Paragraph" style:list-style-name="WWNum6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1" style:family="paragraph" style:parent-style-name="List_20_Paragraph" style:list-style-name="WWNum6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12" style:family="paragraph" style:parent-style-name="List_20_Paragraph" style:list-style-name="WWNum7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3" style:family="paragraph" style:parent-style-name="List_20_Paragraph" style:list-style-name="WWNum11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14" style:family="paragraph" style:parent-style-name="List_20_Paragraph" style:list-style-name="WWNum18">
      <style:paragraph-properties fo:orphans="0" fo:widows="0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7" style:family="paragraph" style:parent-style-name="Standard">
      <style:paragraph-properties fo:line-height="0.635cm" fo:text-align="center" style:justify-single-word="false" fo:orphans="0" fo:widows="0"/>
    </style:style>
    <style:style style:name="P18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9" style:family="paragraph" style:parent-style-name="Standard" style:list-style-name="WWNum1">
      <style:paragraph-properties fo:margin-left="0.4cm" fo:margin-right="0cm" fo:line-height="0.635cm" fo:text-align="justify" style:justify-single-word="false" fo:orphans="0" fo:widows="0" fo:text-indent="-0.4cm" style:auto-text-indent="false" style:snap-to-layout-grid="false">
        <style:tab-stops>
          <style:tab-stop style:position="0.51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1" style:family="paragraph" style:parent-style-name="Standard" style:list-style-name="WWNum13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2" style:family="paragraph" style:parent-style-name="Standard" style:list-style-name="WWNum14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3" style:family="paragraph" style:parent-style-name="Standard" style:list-style-name="WWNum15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24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25" style:family="paragraph" style:parent-style-name="Standard">
      <style:paragraph-properties fo:line-height="0.635cm" fo:orphans="0" fo:widows="0" style:snap-to-layout-grid="false">
        <style:tab-stops>
          <style:tab-stop style:position="1.371cm"/>
        </style:tab-stops>
      </style:paragraph-properties>
    </style:style>
    <style:style style:name="P26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3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4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6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color="#000000" loext:opacity="100%" style:font-name="Times New Roman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8" style:family="text">
      <style:text-properties fo:color="#000000" loext:opacity="100%" style:font-name="Times New Roman" fo:font-size="13pt" style:letter-kerning="false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ff0000" loext:opacity="100%" style:font-name="Times New Roman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(108-111年)各機關性別主流化實施計畫</text:span></text:p>
      <text:p text:style-name="P16"><text:span text:style-name="T9">111</text:span><text:span text:style-name="T1">年度青年事務局執行成果表(</text:span><text:span text:style-name="T12">統計至12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7"><text:span text:style-name="T2">項次</text:span></text:p>
            </table:table-cell>
            <table:table-cell table:style-name="表格1.B1" office:value-type="string">
              <text:p text:style-name="P17"><text:span text:style-name="T2">項目</text:span></text:p>
            </table:table-cell>
            <table:table-cell table:style-name="表格1.A1" office:value-type="string">
              <text:p text:style-name="P17"><text:span text:style-name="T2">執行項目</text:span></text:p>
            </table:table-cell>
            <table:table-cell table:style-name="表格1.A1" office:value-type="string">
              <text:p text:style-name="P17"><text:span text:style-name="T2">111年度執行成果(舉例)</text:span></text:p>
            </table:table-cell>
            <table:table-cell table:style-name="表格1.E1" office:value-type="string">
              <text:p text:style-name="P17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8"><text:span text:style-name="T3">一</text:span></text:p>
          </table:table-cell>
          <table:table-cell table:style-name="表格1.B2" office:value-type="string">
            <text:p text:style-name="P18"><text:span text:style-name="T3">性別平等專責小組</text:span></text:p>
            <text:p text:style-name="P18"><text:span text:style-name="T3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9"><text:span text:style-name="T3">性別平等專責小組成立時間及會議召開情形。</text:span></text:p>
              </text:list-item>
              <text:list-item>
                <text:p text:style-name="P19"><text:span text:style-name="T3">性別平等專責小組委員任一性別比例需達1/3，並朝40%邁進。</text:span></text:p>
              </text:list-item>
              <text:list-item>
                <text:p text:style-name="P19"><text:span text:style-name="T3">為推動該局(處)性別業務，需穩定各局處性別議題聯絡人之持續性。</text:span></text:p>
              </text:list-item>
              <text:list-item>
                <text:p text:style-name="P19"><text:span text:style-name="T3">局(處)各委員會委員之任一性別比例需達1/3，並朝40%邁進。</text:span></text:p>
              </text:list-item>
              <text:list-item>
                <text:p text:style-name="P19"><text:span text:style-name="T3">局(處)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1"><text:span text:style-name="T4">本局(處)已於</text:span><text:span text:style-name="T10">111</text:span><text:span text:style-name="T5">年</text:span><text:span text:style-name="T10">4</text:span><text:span text:style-name="T5">月</text:span><text:span text:style-name="T10">18</text:span><text:span text:style-name="T5">日及111年10月28日</text:span><text:span text:style-name="T4">召開性別平等專責小組會議，本年度共召開</text:span><text:span text:style-name="T10">2</text:span><text:span text:style-name="T4">次。</text:span></text:p>
                  </text:list-item>
                  <text:list-item>
                    <text:p text:style-name="P1"><text:span text:style-name="T4">本局(處)性別平等專責小組委員總人數</text:span><text:span text:style-name="T10">13</text:span><text:span text:style-name="T5">人</text:span><text:span text:style-name="T4">，男性委員</text:span><text:span text:style-name="T10">6</text:span><text:span text:style-name="T5">人(</text:span><text:span text:style-name="T10">46</text:span><text:span text:style-name="T5">%)</text:span><text:span text:style-name="T4">；女性委員</text:span><text:span text:style-name="T10">7</text:span><text:span text:style-name="T5">人(</text:span><text:span text:style-name="T10">54</text:span><text:span text:style-name="T5">%)，</text:span><text:span text:style-name="T10">任一性別比例達■</text:span><text:span text:style-name="T5">1/3</text:span><text:span text:style-name="T10">■</text:span><text:span text:style-name="T5">40%</text:span><text:span text:style-name="T4">。</text:span></text:p>
                  </text:list-item>
                  <text:list-item>
                    <text:p text:style-name="P1"><text:span text:style-name="T4">本(111)年性別議題聯絡人： </text:span><text:span text:style-name="T5">袁典文</text:span><text:span text:style-name="T4">，擔任期間：</text:span><text:span text:style-name="T10">6</text:span><text:span text:style-name="T5">月至12月</text:span><text:span text:style-name="T4">，穩定度</text:span><text:span text:style-name="T5">50%</text:span><text:span text:style-name="T4">。</text:span></text:p>
                  </text:list-item>
                  <text:list-item>
                    <text:p text:style-name="P1"><text:span text:style-name="T4">本局(處)各委員會性別比率(請依各局處情況自行增列)。</text:span></text:p>
                  </text:list-item>
                </text:list>
              </text:list-item>
            </text:list>
            <text:list text:style-name="WWNum16">
              <text:list-item>
                <text:p text:style-name="P2"><text:span text:style-name="T3">本局(處)共有</text:span><text:span text:style-name="T10">6個委員會，任一性別比例達</text:span><text:span text:style-name="T5">1/3</text:span><text:span text:style-name="T10">共有6個，達</text:span><text:span text:style-name="T5">40%</text:span><text:span text:style-name="T10">共有6個。</text:span></text:p>
              </text:list-item>
              <text:list-item>
                <text:p text:style-name="P2"><text:span text:style-name="T3">委員會名稱：</text:span></text:p>
              </text:list-item>
            </text:list>
            <text:list text:style-name="WWNum18">
              <text:list-item>
                <text:p text:style-name="P3"><text:span text:style-name="T3">性別平等專責小組：委員總人數</text:span><text:span text:style-name="T6">13人</text:span><text:span text:style-name="T3">，男性委員</text:span><text:span text:style-name="T6">6人(46%)</text:span><text:span text:style-name="T3">；女性委員</text:span><text:span text:style-name="T6">7人(54%)，</text:span><text:span text:style-name="T10">任一性別比例達■</text:span><text:span text:style-name="T5">1/3</text:span><text:span text:style-name="T10">■</text:span><text:span text:style-name="T5">40%</text:span><text:span text:style-name="T11">。委員會未達</text:span><text:span text:style-name="T5">1/3</text:span><text:span text:style-name="T11">改善及辦理情形：</text:span></text:p>
              </text:list-item>
              <text:list-item>
                <text:p text:style-name="P3"><text:span text:style-name="T3">考績委員會：委員總人數</text:span><text:span text:style-name="T10">7</text:span><text:span text:style-name="T6">人</text:span><text:span text:style-name="T3">，男性委員</text:span><text:span text:style-name="T10">4</text:span><text:span text:style-name="T6">人(57%)</text:span><text:span text:style-name="T3">；女性委員</text:span><text:span text:style-name="T10">3</text:span><text:span text:style-name="T6">人(</text:span><text:span text:style-name="T10">43</text:span><text:span text:style-name="T6">%)，</text:span><text:span text:style-name="T10">任一性別比例達■</text:span><text:span text:style-name="T5">1/3</text:span><text:span text:style-name="T10">■</text:span><text:span text:style-name="T5">40%</text:span><text:span text:style-name="T11">。委員會未達</text:span><text:span text:style-name="T5">1/3</text:span><text:span text:style-name="T11">改善及辦理情形：</text:span><text:span text:style-name="T3"> </text:span></text:p>
              </text:list-item>
              <text:list-item>
                <text:p text:style-name="P3"><text:span text:style-name="T3">甄審委員會：委員總人數</text:span><text:span text:style-name="T10">7</text:span><text:span text:style-name="T6">人</text:span><text:span text:style-name="T3">，男性委員</text:span><text:span text:style-name="T10">4</text:span><text:span text:style-name="T6">人(57%)</text:span><text:span text:style-name="T3">；女性委員</text:span><text:span text:style-name="T10">3</text:span><text:span text:style-name="T6">人(</text:span><text:span text:style-name="T10">43</text:span><text:span text:style-name="T6">%)，</text:span><text:span text:style-name="T10">任一性別比例達■</text:span><text:span text:style-name="T5">1/3</text:span><text:span text:style-name="T10">■</text:span><text:span text:style-name="T5">40%</text:span><text:span text:style-name="T11">。委員會未</text:span><text:soft-page-break/><text:span text:style-name="T11">達</text:span><text:span text:style-name="T5">1/3</text:span><text:span text:style-name="T11">改善及辦理情形：</text:span></text:p>
              </text:list-item>
              <text:list-item>
                <text:p text:style-name="P14"><text:span text:style-name="T3">桃園市政府社會企業中心：員總人數</text:span><text:span text:style-name="T10">7</text:span><text:span text:style-name="T6">人</text:span><text:span text:style-name="T3">，男性委員</text:span><text:span text:style-name="T10">4</text:span><text:span text:style-name="T6">人(57%)</text:span><text:span text:style-name="T3">；女性委員</text:span><text:span text:style-name="T10">3</text:span><text:span text:style-name="T6">人(</text:span><text:span text:style-name="T10">43</text:span><text:span text:style-name="T6">%)，</text:span><text:span text:style-name="T10">任一性別比例達■</text:span><text:span text:style-name="T5">1/3</text:span><text:span text:style-name="T10">■</text:span><text:span text:style-name="T5">40%</text:span><text:span text:style-name="T11">。委員會未達</text:span><text:span text:style-name="T5">1/3</text:span><text:span text:style-name="T11">改善及辦理情形：</text:span></text:p>
              </text:list-item>
              <text:list-item>
                <text:p text:style-name="P3"><text:span text:style-name="T3">桃園市社會企業委員會：委員總人數</text:span><text:span text:style-name="T10">27</text:span><text:span text:style-name="T6">人</text:span><text:span text:style-name="T3">，男性委員</text:span><text:span text:style-name="T10">15</text:span><text:span text:style-name="T6">人(56%)</text:span><text:span text:style-name="T3">；女性委員</text:span><text:span text:style-name="T10">12</text:span><text:span text:style-name="T6">人(</text:span><text:span text:style-name="T10">44</text:span><text:span text:style-name="T6">%)，</text:span><text:span text:style-name="T10">任一性別比例達■</text:span><text:span text:style-name="T5">1/3</text:span><text:span text:style-name="T10">■</text:span><text:span text:style-name="T5">40%</text:span><text:span text:style-name="T11">。委員會未達</text:span><text:span text:style-name="T5">1/3</text:span><text:span text:style-name="T11">改善及辦理情形：</text:span></text:p>
              </text:list-item>
              <text:list-item>
                <text:p text:style-name="P3"><text:span text:style-name="T3">桃園市青年諮詢委員會：委員總人數</text:span><text:span text:style-name="T10">41</text:span><text:span text:style-name="T6">人</text:span><text:span text:style-name="T3">，男性委員</text:span><text:span text:style-name="T10">21</text:span><text:span text:style-name="T6">人(51%)</text:span><text:span text:style-name="T3">；女性委員</text:span><text:span text:style-name="T10">20</text:span><text:span text:style-name="T6">人(49%)，</text:span><text:span text:style-name="T10">任一性別比例達■</text:span><text:span text:style-name="T5">1/3</text:span><text:span text:style-name="T10">■</text:span><text:span text:style-name="T5">40%</text:span><text:span text:style-name="T11">。委員會未達</text:span><text:span text:style-name="T5">1/3</text:span><text:span text:style-name="T11">改善及辦理情形：</text:span></text:p>
              </text:list-item>
            </text:list>
          </table:table-cell>
          <table:table-cell table:style-name="表格1.E2" office:value-type="string">
            <text:p text:style-name="P20"><text:span text:style-name="T3">穩定度算法為1(年)/1(人)=100%；1(年)/2(人)=50%，</text:span></text:p>
            <text:p text:style-name="P20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3">二</text:span></text:p>
          </table:table-cell>
          <table:table-cell table:style-name="表格1.B3" office:value-type="string">
            <text:p text:style-name="P18"><text:span text:style-name="T3">性別意識</text:span></text:p>
            <text:p text:style-name="P18"><text:span text:style-name="T3">培力</text:span></text:p>
            <text:p text:style-name="P18"><text:span text:style-name="T3">(人事室)</text:span></text:p>
          </table:table-cell>
          <table:table-cell table:style-name="表格1.A1" office:value-type="string">
            <text:list text:style-name="WWNum13">
              <text:list-item>
                <text:p text:style-name="P21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1"><text:span text:style-name="T3">該機關主管人員參與性別意識培力人數與比例。「主管人員」係指機關正</text:span><text:soft-page-break/><text:span text:style-name="T3">副首長、正副幕僚長及單位主管。</text:span></text:p>
              </text:list-item>
              <text:list-item>
                <text:p text:style-name="P21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4"><text:span text:style-name="T4">本局(處)一般公務人員共有</text:span><text:span text:style-name="T10">47</text:span><text:span text:style-name="T5">人(男性16人(34%)，女性31人(66%))</text:span><text:span text:style-name="T4">。主管人員共有</text:span><text:span text:style-name="T10">10</text:span><text:span text:style-name="T5">人(男性5</text:span><text:span text:style-name="T7">人(50%)</text:span><text:span text:style-name="T5">，女性5</text:span><text:span text:style-name="T7">人(50%)</text:span><text:span text:style-name="T5">)</text:span><text:span text:style-name="T4">。辦理性別平等業務相關人員共有</text:span><text:span text:style-name="T10">3</text:span><text:span text:style-name="T5">人(男性2</text:span><text:span text:style-name="T7">人(67%)</text:span><text:span text:style-name="T5">，女性1</text:span><text:span text:style-name="T7">人(33%)</text:span><text:span text:style-name="T5">)</text:span><text:span text:style-name="T4">。</text:span></text:p>
                  </text:list-item>
                  <text:list-item>
                    <text:p text:style-name="P4"><text:span text:style-name="T4">一般公務人員，參與性別意識培力課程為</text:span><text:span text:style-name="T10">47</text:span><text:span text:style-name="T5">人(男性16人(34%)，女性31人(66%))</text:span><text:span text:style-name="T4">，參加實體課程受訓為</text:span><text:span text:style-name="T10">8</text:span><text:span text:style-name="T5">人(男性</text:span><text:span text:style-name="T7">3人(37.5%)</text:span><text:span text:style-name="T5">，女性5</text:span><text:span text:style-name="T7">人(62.5%)</text:span><text:span text:style-name="T5">)，參加數位課程受訓為47人(男性16</text:span><text:span text:style-name="T7">人(34%)</text:span><text:span text:style-name="T5">，女</text:span><text:soft-page-break/><text:span text:style-name="T5">性3</text:span><text:span text:style-name="T7">1人(66%)</text:span><text:span text:style-name="T5">)</text:span><text:span text:style-name="T4">。受訓比率為</text:span><text:span text:style-name="T5">100</text:span><text:span text:style-name="T4">%，較前一年</text:span><text:span text:style-name="T5">增加2%</text:span><text:span text:style-name="T4">。</text:span></text:p>
                  </text:list-item>
                  <text:list-item>
                    <text:p text:style-name="P4"><text:span text:style-name="T4">主管人員，參與性別意識培力課程為</text:span><text:span text:style-name="T10">10</text:span><text:span text:style-name="T5">人(男性5</text:span><text:span text:style-name="T7">人(50%)</text:span><text:span text:style-name="T5">，女性5</text:span><text:span text:style-name="T7">人(50%)</text:span><text:span text:style-name="T5">)</text:span><text:span text:style-name="T4">，參加實體課程受訓為</text:span><text:span text:style-name="T10">6</text:span><text:span text:style-name="T5">人(男性3</text:span><text:span text:style-name="T7">人(50%)</text:span><text:span text:style-name="T5">，女性3</text:span><text:span text:style-name="T7">人(50%)</text:span><text:span text:style-name="T5">)，參加數位課程受訓為1</text:span><text:span text:style-name="T10">0</text:span><text:span text:style-name="T5">人(男性5</text:span><text:span text:style-name="T7">人(50%)</text:span><text:span text:style-name="T5">，女性5</text:span><text:span text:style-name="T7">人(50%)</text:span><text:span text:style-name="T5">)。</text:span><text:span text:style-name="T4">受訓比率為</text:span><text:span text:style-name="T5">100</text:span><text:span text:style-name="T4">%，與前一年相同。</text:span></text:p>
                  </text:list-item>
                  <text:list-item>
                    <text:p text:style-name="P4"><text:span text:style-name="T4">性別平等業務相關人員，參與性別課程為</text:span><text:span text:style-name="T10">3</text:span><text:span text:style-name="T5">人(男性2</text:span><text:span text:style-name="T7">人(67%)</text:span><text:span text:style-name="T5">，女性1</text:span><text:span text:style-name="T7">人(33%)</text:span><text:span text:style-name="T5">)</text:span><text:span text:style-name="T4">，受訓比率為</text:span><text:span text:style-name="T5">100</text:span><text:span text:style-name="T4">%，與前一年相同</text:span><text:span text:style-name="T5">，</text:span><text:span text:style-name="T4">平均受訓時數</text:span><text:span text:style-name="T10">8</text:span><text:span text:style-name="T5">小時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17"><text:span text:style-name="T3">三</text:span></text:p>
          </table:table-cell>
          <table:table-cell table:style-name="表格1.B4" office:value-type="string">
            <text:p text:style-name="P17"><text:span text:style-name="T3">性別影響評估</text:span></text:p>
          </table:table-cell>
          <table:table-cell table:style-name="表格1.A1" office:value-type="string">
            <text:p text:style-name="P20"><text:span text:style-name="T3">該機關進行性別影響評估之填寫情形、邀請程序參與之學者。</text:span></text:p>
          </table:table-cell>
          <table:table-cell table:style-name="表格1.D4" office:value-type="string">
            <text:list xml:id="list2938298522" text:style-name="WWNum3">
              <text:list-item>
                <text:p text:style-name="P24"><text:span text:style-name="T3">本局(處)制定或修正本市自治條例進行性別影響評估之件數，共有</text:span><text:span text:style-name="T10">○</text:span><text:span text:style-name="T6">件</text:span><text:span text:style-name="T3">，分述如下：</text:span></text:p>
              </text:list-item>
            </text:list>
            <text:list xml:id="list2349983108" text:style-name="WWNum6">
              <text:list-item>
                <text:p text:style-name="P9"><text:span text:style-name="T4">法案名稱：____。</text:span></text:p>
              </text:list-item>
              <text:list-item>
                <text:p text:style-name="P10"><text:span text:style-name="T4">程序參與之學者：____。</text:span></text:p>
              </text:list-item>
              <text:list-item>
                <text:p text:style-name="P10"><text:span text:style-name="T4">法案與性別關聯程度：</text:span></text:p>
              </text:list-item>
            </text:list>
            <text:p text:style-name="P25"><text:span text:style-name="T3">有關：___件；無關：___件。</text:span></text:p>
            <text:list xml:id="list113348146164070" text:continue-numbering="true" text:style-name="WWNum6">
              <text:list-item>
                <text:p text:style-name="P11"><text:span text:style-name="T4">較前一年減少/新增</text:span><text:span text:style-name="T10">○</text:span><text:span text:style-name="T5">件</text:span><text:span text:style-name="T4">。</text:span></text:p>
              </text:list-item>
            </text:list>
            <text:list xml:id="list113349537235469" text:continue-list="list2938298522" text:style-name="WWNum3">
              <text:list-item>
                <text:p text:style-name="P24"><text:span text:style-name="T3">本局(處)重大施政計畫等進行性別影響評估共有</text:span><text:span text:style-name="T10">○</text:span><text:span text:style-name="T6">件</text:span><text:span text:style-name="T3">，分述如下：</text:span></text:p>
              </text:list-item>
            </text:list>
            <text:list xml:id="list348665918" text:style-name="WWNum7">
              <text:list-item>
                <text:p text:style-name="P12"><text:span text:style-name="T4">計畫名稱：____。</text:span></text:p>
              </text:list-item>
              <text:list-item>
                <text:p text:style-name="P12"><text:span text:style-name="T4">程序參與之學者：____。</text:span></text:p>
              </text:list-item>
              <text:list-item>
                <text:p text:style-name="P12"><text:span text:style-name="T4">較前一年減少/新增</text:span><text:span text:style-name="T10">○</text:span><text:span text:style-name="T5">件</text:span><text:span text:style-name="T4">。</text:span></text:p>
              </text:list-item>
            </text:list>
            <text:list xml:id="list113347940990370" text:continue-list="list113349537235469" text:style-name="WWNum3">
              <text:list-item>
                <text:p text:style-name="P24"><text:span text:style-name="T3">本局(處)非重大施政計畫等進行性別影響評估共有</text:span><text:span text:style-name="T10">1</text:span><text:span text:style-name="T6">件</text:span><text:span text:style-name="T3">，分述如下：</text:span></text:p>
              </text:list-item>
            </text:list>
            <text:list text:style-name="WWNum11">
              <text:list-item>
                <text:p text:style-name="P13"><text:span text:style-name="T4">計畫名稱：</text:span><text:span text:style-name="T5">推動原住民族青</text:span><text:soft-page-break/><text:span text:style-name="T5">年發展運動休閒服務產業計畫</text:span><text:span text:style-name="T4">。</text:span></text:p>
              </text:list-item>
              <text:list-item>
                <text:p text:style-name="P13"><text:span text:style-name="T4">程序參與之學者：</text:span><text:span text:style-name="T5">徐振雄</text:span><text:span text:style-name="T4">。</text:span></text:p>
              </text:list-item>
              <text:list-item>
                <text:p text:style-name="P13"><text:span text:style-name="T4">較前一年減少/新增</text:span><text:span text:style-name="T10">○</text:span><text:span text:style-name="T5">件</text:span><text:span text:style-name="T4">。</text:span></text:p>
              </text:list-item>
            </text:list>
          </table:table-cell>
          <table:table-cell table:style-name="表格1.E4" office:value-type="string">
            <text:p text:style-name="P20"><text:span text:style-name="T3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3">四</text:span></text:p>
          </table:table-cell>
          <table:table-cell table:style-name="表格1.B5" office:value-type="string">
            <text:p text:style-name="P18"><text:span text:style-name="T3">性別統計</text:span></text:p>
            <text:p text:style-name="P18"><text:span text:style-name="T3">與性別分析</text:span></text:p>
          </table:table-cell>
          <table:table-cell table:style-name="表格1.A1" office:value-type="string">
            <text:list text:style-name="WWNum14">
              <text:list-item>
                <text:p text:style-name="P22"><text:span text:style-name="T3">增進性別統計資料與分析之完備性。</text:span></text:p>
              </text:list-item>
              <text:list-item>
                <text:p text:style-name="P22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5"><text:span text:style-name="T4">本局(處)於上(110)年的性別統計項目共有</text:span><text:span text:style-name="T10">22</text:span><text:span text:style-name="T5">項</text:span><text:span text:style-name="T4">，本(111)年的性別統計項目共有</text:span><text:span text:style-name="T10">26</text:span><text:span text:style-name="T5">項</text:span><text:span text:style-name="T4">，新增</text:span><text:span text:style-name="T10">4</text:span><text:span text:style-name="T5">項</text:span><text:span text:style-name="T4">，項目分別為：</text:span><text:span text:style-name="T5">「桃園市青年諮詢委員」項下「身分別」及「性別」及「桃園市政府青年職涯發展及創業活動補助作業要點活動參與概況」項下「身分別」及「性別」</text:span><text:span text:style-name="T4">。</text:span></text:p>
              </text:list-item>
              <text:list-item>
                <text:p text:style-name="P6"><text:span text:style-name="T8">本局(處)於本(111)年性別統計運用於政策措施共○項，項目分別為：____。</text:span></text:p>
              </text:list-item>
              <text:list-item>
                <text:p text:style-name="P5"><text:span text:style-name="T4">本局(處)於本(111)年新增的性別分析篇數共有</text:span><text:span text:style-name="T10">1篇</text:span><text:span text:style-name="T4">，名稱分別為：</text:span><text:span text:style-name="T5">體驗課程教育分析</text:span><text:span text:style-name="T4">。</text:span></text:p>
              </text:list-item>
              <text:list-item>
                <text:p text:style-name="P6"><text:span text:style-name="T4">本局(處)已於</text:span><text:span text:style-name="T10">111</text:span><text:span text:style-name="T5">年</text:span><text:span text:style-name="T10">4</text:span><text:span text:style-name="T5">月</text:span><text:span text:style-name="T10">18</text:span><text:span text:style-name="T5">日</text:span><text:span text:style-name="T4">性別平等專責小組會議定期檢討性別統計指標之增加或修正。</text:span></text:p>
              </text:list-item>
            </text:list>
          </table:table-cell>
          <table:table-cell table:style-name="表格1.E5" office:value-type="string">
            <text:p text:style-name="P20"><text:span text:style-name="T3">性別統計與分析之定期檢討應納入性別平等專責小組會議討論。</text:span></text:p>
            <text:p text:style-name="P20"><text:span text:style-name="T8">性別統計應用於政策措施其內容可為方案、措施、新聞稿、致詞稿、施政成果、政策宣傳或人才拔擢等項目。</text:span></text:p>
          </table:table-cell>
        </table:table-row>
        <table:table-row table:style-name="表格1.6">
          <table:table-cell table:style-name="表格1.A1" office:value-type="string">
            <text:p text:style-name="P17"><text:span text:style-name="T3">五</text:span></text:p>
          </table:table-cell>
          <table:table-cell table:style-name="表格1.B6" office:value-type="string">
            <text:p text:style-name="P17"><text:span text:style-name="T3">性別預算</text:span></text:p>
          </table:table-cell>
          <table:table-cell table:style-name="表格1.A1" office:value-type="string">
            <text:list text:style-name="WWNum15">
              <text:list-item>
                <text:p text:style-name="P23"><text:span text:style-name="T3">各機關於法定預算通過後填寫性別預算表，並請各機關性別平等專責小組協助檢視。</text:span></text:p>
              </text:list-item>
              <text:list-item>
                <text:p text:style-name="P23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23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113348260895641" text:continue-list="list348665918" text:style-name="WWNum7">
              <text:list-item>
                <text:list>
                  <text:list-item>
                    <text:p text:style-name="P7"><text:span text:style-name="T4">本局(處)111年度性別預算總計</text:span><text:span text:style-name="T5">7800</text:span><text:span text:style-name="T4">千元，較110年度減少/增加</text:span><text:span text:style-name="T5">4625</text:span><text:span text:style-name="T4">千元。</text:span></text:p>
                  </text:list-item>
                  <text:list-item>
                    <text:p text:style-name="P7"><text:span text:style-name="T4">本局(處)會計室每年度將彙整各科室性別預算表後，於</text:span><text:span text:style-name="T10">111</text:span><text:span text:style-name="T5">年4月18日</text:span><text:span text:style-name="T4">性別平等專責小組會議檢視後，再交由本府主計處。</text:span></text:p>
                  </text:list-item>
                  <text:list-item>
                    <text:p text:style-name="P7"><text:span text:style-name="T4">本局(處)110年度性別預算決算數總計</text:span><text:span text:style-name="T5">3175</text:span><text:span text:style-name="T4">千元，執行率為</text:span><text:span text:style-name="T5">91.4</text:span><text:span text:style-name="T4">%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list text:style-name="WWNum17">
              <text:list-item>
                <text:p text:style-name="P8"><text:span text:style-name="T3">請依「桃園市政府性別預算編列原則及注意事項」填寫。</text:span></text:p>
              </text:list-item>
              <text:list-item>
                <text:p text:style-name="P8"><text:span text:style-name="T4">執行率=性別預算決算數/性別預算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underline-styl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何依玲</dc:creator>
    <meta:editing-cycles>2</meta:editing-cycles>
    <meta:creation-date>2023-04-27T09:42:00</meta:creation-date>
    <dc:date>2023-04-27T09:42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79" meta:word-count="2322" meta:character-count="2756" meta:non-whitespace-character-count="2753"/>
    <meta:user-defined meta:name="AppVersion">16.0000</meta:user-defined>
    <meta:template xlink:type="simple" xlink:actuate="onRequest" xlink:title="Normal" xlink:href=""/>
  </office:meta>
</office:document-meta>
</file>