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5.692cm"/>
    </style:style>
    <style:style style:name="表格1.B" style:family="table-column">
      <style:table-column-properties style:column-width="5.228cm"/>
    </style:style>
    <style:style style:name="表格1.C" style:family="table-column">
      <style:table-column-properties style:column-width="5.79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741cm"/>
    </style:style>
    <style:style style:name="P2" style:family="paragraph" style:parent-style-name="Standard">
      <style:paragraph-properties fo:line-height="1.235cm" fo:text-align="justify" style:justify-single-word="false"/>
    </style:style>
    <style:style style:name="P3" style:family="paragraph" style:parent-style-name="Standard" style:list-style-name="WW8Num1">
      <style:paragraph-properties fo:line-height="1.235cm" fo:text-align="justify" style:justify-single-word="false"/>
    </style:style>
    <style:style style:name="P4"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fo:text-align="center" style:justify-single-word="false"/>
      <style:text-properties style:font-name="標楷體" fo:font-size="16pt" style:letter-kerning="true" style:font-name-asian="標楷體" style:font-size-asian="16pt" style:font-name-complex="標楷體" style:font-size-complex="14pt"/>
    </style:style>
    <style:style style:name="P7" style:family="paragraph" style:parent-style-name="Standard">
      <style:paragraph-properties fo:line-height="1.235cm" fo:text-align="center" style:justify-single-wor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882cm" fo:text-align="center" style:justify-single-word="false"/>
      <style:text-properties fo:color="#000000" style:font-name="標楷體" fo:font-size="20pt" style:font-name-asian="標楷體" style:font-size-asian="20pt" style:font-name-complex="標楷體" style:font-size-complex="20pt"/>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line-height="0.776cm"/>
    </style:style>
    <style:style style:name="P11" style:family="paragraph" style:parent-style-name="Standard">
      <style:paragraph-properties fo:line-height="0.776cm" style:text-autospace="none"/>
    </style:style>
    <style:style style:name="P12" style:family="paragraph" style:parent-style-name="Standard">
      <style:paragraph-properties fo:margin-left="0cm" fo:margin-right="0cm" fo:line-height="0.741cm" fo:text-indent="1.129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 style:family="paragraph" style:parent-style-name="Standard">
      <style:paragraph-properties fo:margin-left="3.387cm" fo:margin-right="0cm" fo:line-height="0.917cm" fo:text-indent="-3.387cm" style:auto-text-indent="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left="3.247cm" fo:margin-right="0cm" fo:line-height="0.917cm" fo:text-indent="0cm" style:auto-text-indent="false"/>
    </style:style>
    <style:style style:name="P15" style:family="paragraph" style:parent-style-name="Standard">
      <style:paragraph-properties fo:margin-left="3.247cm" fo:margin-right="0cm" fo:line-height="0.917cm" fo:text-align="justify" style:justify-single-word="false" fo:text-indent="0cm" style:auto-text-indent="false"/>
    </style:style>
    <style:style style:name="P16" style:family="paragraph" style:parent-style-name="Standard">
      <style:paragraph-properties fo:margin-left="3.247cm" fo:margin-right="0cm" fo:line-height="0.917cm"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247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master-page-name="Standard">
      <style:paragraph-properties fo:line-height="0.741cm"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fo:color="#000000" style:font-name="標楷體" fo:font-size="20pt"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桃園市復興區民代表會組織自治條例第21條條文修正草案總說明</text:span></text:p>
      <text:p text:style-name="P2"><text:span text:style-name="T3"><text:s text:c="3"/></text:span><text:span text:style-name="T4"><text:s/>桃園市復興區民代表會組織自治條例，現為配合一百零七年十一月三十日內政部台內民字第 1070453575 號令，修正發佈「地方立法機關組織準則」第25條、第37條條文，爰擬具桃園市復興區民代表會組織自治條例第21條條文修正草案，其修正要點如下：</text:span></text:p>
      <text:list xml:id="list1945200417747269637" text:style-name="WW8Num1">
        <text:list-item>
          <text:p text:style-name="P3"><text:span text:style-name="T4">修正條文新增第二項會議議事日程，應於會議前公開於網站至少五年；大會及小組會議應全程錄音，於會議後十日內將錄音檔公開於網站至少五年。（修正條文第21條）</text:span></text:p>
        </text:list-item>
      </text:list>
      <text:p text:style-name="P7"/>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9"><text:span text:style-name="T6">桃園市復興區民代表會組織自治條例第21條修正草案條文</text:span><text:span text:style-name="T7">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1">
          <table:table-cell table:style-name="表格1.A1" office:value-type="string">
            <text:p text:style-name="P4">本會會議應公開舉</text:p>
            <text:p text:style-name="P4">行。但主席或代表三</text:p>
            <text:p text:style-name="P4">人以上提議或依地方制度法第四十九條列席人員之請求，經會議通過時，得舉行秘密會議。</text:p>
            <text:p text:style-name="P12">前項公開舉行之會議，依下列規定辦理：<text:line-break/>一、大會會議應開放<text:soft-page-break/>旁聽。<text:line-break/>二、會議議事日程，應於會議前公開於網站。<text:line-break/>三、會議應製作會議紀錄，除考察及現勘外，並應製作議事錄，且分別於會議後一個月內及六個月內，公開於網站至少五年。</text:p>
            <text:p text:style-name="P1"><text:span text:style-name="T5">四、本會除考察及現勘外，大會及小組會議應全程錄音，於會議後十日內將錄音檔公開於網站至少五年。<text:line-break/></text:span></text:p>
          </table:table-cell>
          <table:table-cell table:style-name="表格1.A1" office:value-type="string">
            <text:p text:style-name="P5">本會會議應公開舉</text:p>
            <text:p text:style-name="P5">行。但主席或代表三</text:p>
            <text:p text:style-name="P5">人以上提議或依地方制度法第四十九條列席人員之請求，經會議通過時，得舉行秘密會議。</text:p>
          </table:table-cell>
          <table:table-cell table:style-name="表格1.C1" office:value-type="string">
            <text:p text:style-name="P11"><text:span text:style-name="T4">配合一百零七年十一月三十日內政部台內民字第 1070453575 號令，修正發佈「地方立法機關組織準則」第25條、第37條條文規定，爰擬修正本會組織自治條例第21條文，增列第二項為強化議事透明，以滿足民眾知的權利並落實公眾監</text:span><text:soft-page-break/><text:span text:style-name="T4">督。</text:span></text:p>
          </table:table-cell>
        </table:table-row>
      </table:table>
      <text:p text:style-name="P10"/>
      <text:p text:style-name="P9"><text:span text:style-name="T2">桃園市復興區民代表會組織自治條例第21條條文修正草案</text:span></text:p>
      <text:p text:style-name="P9"/>
      <text:p text:style-name="P13"><text:soft-page-break/>第二十一條 <text:s/>本會會議應公開舉行。但主席或代表三人以上提議或依地方制度法第四十九條列席人員之請求，經會議通過時，得舉行秘密會議。</text:p>
      <text:p text:style-name="P14"><text:span text:style-name="T4">前項公開舉行之會議，依下列規定辦理：<text:line-break/>一、大會會議應開放旁聽。<text:line-break/>二、會議議事日程，應於會議前公開於網站。<text:line-break/>三、會議應製作會議紀錄，除考察及現勘外，並應製 <text:s text:c="3"/></text:span></text:p>
      <text:p text:style-name="P16">作議事錄，且分別於會議後一個月內及六個月</text:p>
      <text:p text:style-name="P16">內，公開於網站至少五年。</text:p>
      <text:p text:style-name="P15"><text:span text:style-name="T4">四、本會除考察及現勘外，大會及小組會議應全程錄</text:span></text:p>
      <text:p text:style-name="P17">音，於會議後十日內將錄音檔公開於網站至少五</text:p>
      <text:p text:style-name="P17">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本文_20_2" style:display-name="本文 2" style:family="paragraph" style:parent-style-name="Standard">
      <style:paragraph-properties fo:line-height="0.67cm" fo:text-align="justify" style:justify-single-word="false"/>
      <style:text-properties style:font-name-asian="標楷體"/>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2_20_字元" style:display-name="本文 2 字元" style:family="text">
      <style:text-properties fo:font-size="12pt" fo:language="en" fo:country="US" style:letter-kerning="true" style:font-name-asian="標楷體" style:font-size-asian="12pt" style:language-asian="zh" style:country-asian="TW" style:font-size-complex="12pt" style:language-complex="ar" style:country-complex="SA"/>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殯葬管理自治條例部分條文修正草案對照表</dc:title>
    <meta:initial-creator>nwtraders</meta:initial-creator>
    <meta:creation-date>2017-06-25T09:17:00</meta:creation-date>
    <dc:creator>信良 胡</dc:creator>
    <dc:date>2019-12-17T15:32:00</dc:date>
    <meta:print-date>2017-06-25T10:02:00</meta:print-date>
    <meta:editing-cycles>48</meta:editing-cycles>
    <meta:editing-duration>PT1H15M</meta:editing-duration>
    <meta:document-statistic meta:table-count="1" meta:image-count="0" meta:object-count="0" meta:page-count="4" meta:paragraph-count="24" meta:word-count="851" meta:character-count="901"/>
    <meta:generator>OpenOffice.org/3.4.1$Win32 OpenOffice.org_project/341m1$Build-9593</meta:generator>
  </office:meta>
</office:document-meta>
</file>