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lock_20_Text">
      <style:paragraph-properties fo:margin-left="2.328cm" fo:margin-right="0.199cm" fo:line-height="0.917cm" fo:text-indent="-1.693cm" style:auto-text-indent="false"/>
    </style:style>
    <style:style style:name="P2" style:family="paragraph" style:parent-style-name="Block_20_Text">
      <style:paragraph-properties fo:margin-left="2.117cm" fo:margin-right="0.199cm" fo:line-height="0.917cm" fo:text-indent="-0.847cm" style:auto-text-indent="false"/>
      <style:text-properties fo:font-size="16pt" style:font-size-asian="16pt" style:font-size-complex="16pt"/>
    </style:style>
    <style:style style:name="P3" style:family="paragraph" style:parent-style-name="Block_20_Text">
      <style:paragraph-properties fo:margin-left="0.046cm" fo:margin-right="0.199cm" fo:line-height="0.917cm" fo:text-indent="0cm" style:auto-text-indent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1.27cm"/>
    </style:style>
    <style:style style:name="P10" style:family="paragraph" style:parent-style-name="Standard">
      <style:paragraph-properties fo:margin-left="2.822cm" fo:margin-right="0cm" fo:line-height="1.058cm" fo:text-indent="-2.822cm" style:auto-text-indent="false"/>
    </style:style>
    <style:style style:name="P11" style:family="paragraph" style:parent-style-name="Standard">
      <style:paragraph-properties fo:margin-left="2.822cm" fo:margin-right="0cm" fo:line-height="1.129cm" fo:text-indent="-2.822cm" style:auto-text-indent="false"/>
    </style:style>
    <style:style style:name="P12" style:family="paragraph" style:parent-style-name="Standard">
      <style:paragraph-properties fo:margin-left="2.117cm" fo:margin-right="0cm" fo:line-height="1.058cm" fo:text-indent="0.564cm" style:auto-text-indent="false"/>
    </style:style>
    <style:style style:name="P13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復興區民代表會第2屆第5次臨時大會會議記錄</text:span></text:p>
      <text:p text:style-name="P4"><text:span text:style-name="T1">一、開會典禮</text:span></text:p>
      <text:p text:style-name="P4"><text:span text:style-name="T2">時 <text:s text:c="3"/>間：中華民國108年12月11日（星期三）上午10時3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簡代表明仁、楊代表春樹、</text:span><text:span text:style-name="T3">黃代表再福、林代表振德、姜代表清國</text:span></text:p>
      <text:p text:style-name="P10"><text:span text:style-name="T3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行禮如儀</text:span></text:p>
      <text:p text:style-name="P4"><text:span text:style-name="T3">林主席玉花 致詞（另錄）</text:span></text:p>
      <text:p text:style-name="P4"><text:span text:style-name="T3">游區長正英 致詞（另錄）</text:span></text:p>
      <text:p text:style-name="P4"><text:span text:style-name="T4">禮 <text:s text:c="3"/>成</text:span></text:p>
      <text:p text:style-name="P5"/>
      <text:p text:style-name="P5"/>
      <text:p text:style-name="P4"><text:soft-page-break/><text:span text:style-name="T4">二、預備會議記錄</text:span></text:p>
      <text:p text:style-name="P4"><text:span text:style-name="T2">時 <text:s text:c="3"/>間：中華民國108年12月11日（星期三）上午10時5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簡代表明仁、楊代表春樹、</text:span><text:span text:style-name="T3">黃代表再福、林代表振德、姜代表清國</text:span></text:p>
      <text:p text:style-name="P10"><text:span text:style-name="T3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7"><text:span text:style-name="T3">討論事項：</text:span></text:p>
      <text:p text:style-name="P7"><text:span text:style-name="T3"><text:s text:c="4"/>（一）決定代表座位</text:span></text:p>
      <text:p text:style-name="P7"><text:span text:style-name="T3"><text:s text:c="7"/>議決：照原定座位排定座位</text:span></text:p>
      <text:p text:style-name="P7"><text:span text:style-name="T3"><text:s text:c="4"/>（二）通過議事日程表</text:span></text:p>
      <text:p text:style-name="P7"><text:span text:style-name="T3"><text:s text:c="6"/>議決：照案通過（如附件）</text:span></text:p>
      <text:p text:style-name="P1"><text:span text:style-name="T5"><text:s text:c="2"/>（三）其他。 </text:span></text:p>
      <text:p text:style-name="P2"/>
      <text:p text:style-name="P2"/>
      <text:p text:style-name="P3"><text:soft-page-break/><text:span text:style-name="T6">三、第一次會議記錄</text:span></text:p>
      <text:p text:style-name="P4"><text:span text:style-name="T2">時 <text:s text:c="3"/>間：中華民國108年12月11日（星期三）上午11時0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簡代表明仁、楊代表春樹、</text:span><text:span text:style-name="T3">黃代表再福、林代表振德、姜代表清國</text:span></text:p>
      <text:p text:style-name="P10"><text:span text:style-name="T3">列席人員：區長游正英、秘書李永福、民政課課長陳萍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1"><text:span text:style-name="T3">討論提案審議第1案條例第一讀會通過、第2案照案通過。</text:span></text:p>
      <text:p text:style-name="P11"><text:span text:style-name="T3">（會議紀錄另錄）</text:span></text:p>
      <text:p text:style-name="P8"><text:span text:style-name="T3">散 <text:s text:c="3"/>會：下午3時30分</text:span></text:p>
      <text:p text:style-name="P6"/>
      <text:p text:style-name="P6"/>
      <text:p text:style-name="P6"/>
      <text:p text:style-name="P9"><text:soft-page-break/><text:span text:style-name="T4">四、第二次會議紀錄</text:span></text:p>
      <text:p text:style-name="P4"><text:span text:style-name="T2">時 <text:s text:c="3"/>間：中華民國108年12月12日（星期四）上午10時3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簡代表明仁、楊代表春樹、</text:span><text:span text:style-name="T3">黃代表再福、林代表振德、姜代表清國</text:span></text:p>
      <text:p text:style-name="P10"><text:span text:style-name="T3">列席人員：區長游正英、秘書李永福（請假）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11"><text:span text:style-name="T2">（一）</text:span><text:span text:style-name="T3">討論提案審議第1案條例第二讀會通過、第3、4案照案通過。</text:span></text:p>
      <text:p text:style-name="P11"><text:span text:style-name="T2">（二）專案報告說明：108年度公共工程進度108年度總預算（一追）預算執行情形專案報告說明（另錄）。</text:span></text:p>
      <text:p text:style-name="P4"><text:span text:style-name="T2">散 <text:s text:c="3"/>會：上午12時00分</text:span></text:p>
      <text:p text:style-name="P5"/>
      <text:p text:style-name="P5"/>
      <text:p text:style-name="P5"/>
      <text:p text:style-name="P4"><text:soft-page-break/><text:span text:style-name="T4">五、第三次會議紀錄</text:span></text:p>
      <text:p text:style-name="P4"><text:span text:style-name="T2">時 <text:s text:c="3"/>間：中華民國108年12月13日（星期五）上午10時30分</text:span></text:p>
      <text:p text:style-name="P4"><text:span text:style-name="T2">地 <text:s text:c="3"/>點：本會議事堂</text:span></text:p>
      <text:p text:style-name="P10"><text:span text:style-name="T2">出席代表：林主席玉花、李副主席榮新、黃代表 盛、余代表文源、張代表倉豪、楊代表夢萍、簡代表明仁、楊代表春樹、</text:span><text:span text:style-name="T3">黃代表再福、林代表振德、姜代表清國</text:span></text:p>
      <text:p text:style-name="P10"><text:span text:style-name="T3">列席人員：區長游正英、秘書李永福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12"><text:span text:style-name="T3">本會秘書高進明 <text:s/>組員 林秀娟、胡信良</text:span></text:p>
      <text:p text:style-name="P10"><text:span text:style-name="T3">主 <text:s text:c="3"/>席：林玉花<text:tab/> <text:s text:c="4"/>副主席：李榮新</text:span></text:p>
      <text:p text:style-name="P4"><text:span text:style-name="T3">紀 <text:s text:c="3"/>錄：本會秘書 高進明、組員胡信良</text:span></text:p>
      <text:p text:style-name="P4"><text:span text:style-name="T3">本會高秘書進明報告出席代表已達法定開會人數請主席宣布開會 <text:s text:c="2"/></text:span></text:p>
      <text:p text:style-name="P4"><text:span text:style-name="T3">林主席林玉花宣布開會</text:span></text:p>
      <text:p text:style-name="P4"><text:span text:style-name="T3">審議提案：第1案組織自治條例第三讀會通過，餘照案通過</text:span><text:bookmark text:name="_GoBack"/><text:span text:style-name="T3">（另錄）。</text:span></text:p>
      <text:p text:style-name="P4"><text:span text:style-name="T3">臨時動議（另錄）。</text:span></text:p>
      <text:p text:style-name="P4"><text:span text:style-name="T3">閉會典禮（行禮如儀）</text:span></text:p>
      <text:p text:style-name="P4"><text:span text:style-name="T3">林主席玉花致詞（另錄）</text:span></text:p>
      <text:p text:style-name="P4"><text:span text:style-name="T3">游區長正英致詞（另錄）</text:span></text:p>
      <text:p text:style-name="P4"><text:span text:style-name="T3">禮 <text:s text:c="3"/>成</text:span></text:p>
      <text:p text:style-name="P4"><text:span text:style-name="T3">散 <text:s text:c="3"/>會：上午12時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="100%" fo:margin-left="0.199cm" fo:margin-right="0.199cm" fo:line-height="0.882cm" fo:text-indent="0cm" style:auto-text-indent="false"/>
      <style:text-properties style:font-name="標楷體" fo:font-size="20pt" style:font-name-asian="標楷體1" style:font-size-asian="20pt" style:font-name-complex="Times New Roman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.3cm" fo:margin-right="1.836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333</meta:editing-cycles>
    <meta:creation-date>2017-09-19T07:08:00</meta:creation-date>
    <dc:date>2019-12-13T02:49:00</dc:date>
    <meta:editing-duration>PT36M48S</meta:editing-duration>
    <meta:generator>OpenOffice.org/3.4.1$Win32 OpenOffice.org_project/341m1$Build-9593</meta:generator>
    <meta:document-statistic meta:table-count="0" meta:image-count="0" meta:object-count="0" meta:page-count="5" meta:paragraph-count="74" meta:word-count="1966" meta: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