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嚜�Folder Id="16579587" No="1080001216" OutgoingNo="1080001216" OrganizationId="376731300A" YearNumber="108" ClassificationNumber="0102" CaseSequenceNo="01" VolumeNumber="" ItemNumber="" KeepYear="10" Directory="Unsolved\Sign\GOV_GROUP_HALL\376731300A\1080001216\" OrganizationGroup="GOV_GROUP_HALL" SignType="1" Closed="0" BaseDirectory="1" BaseDirectoryPath="R:\" Selected="1"&gt;<text:line-break/> <text:s/>&lt;CustomizeInfo/&gt;<text:line-break/> <text:s/>&lt;Flow DtdYear="104"&gt;<text:line-break/> <text:s text:c="3"/>&lt;FlowStep FlowIdentity="NEW_14736_14736" Date="Fri Dec 20 11:49:11 GMT+0800 2019" EditMode="�輯齒" Color="0"&gt;<text:line-break/> <text:s text:c="5"/>&lt;User Id="14736" FullName="�∩縑�� Zip="" Address="" Phone="" Ext="" Fax="" Email="luliang0001@hotmail.com" OrganizationName="獢�撣儔��瘞誨銵冽�" OrganizationId="376731300A" UnitName="蝘摰� UnitId="3109" PositionName="蝯" PositionId="" Title="蝯" Agent="0" DraftSignature="" Signature="" SignatureStamp="" AgentFullName="" AgentPositionName="" AgentTitle="" Account="luliang0001"/&gt;<text:line-break/> <text:s text:c="5"/>&lt;Comment Title="�輯齒��"/&gt;<text:line-break/> <text:s text:c="5"/>&lt;CommentTextFlow&gt;&amp;lt;TextFlow id="FlowComment_" whiteSpaceCollapse="preserve" version="2.0.0" xmlns="http://ns.adobe.com/textLayout/2008"&amp;gt;&amp;lt;p&amp;gt;&amp;lt;span&amp;gt;&amp;lt;/span&amp;gt;&amp;lt;/p&amp;gt;&amp;lt;/TextFlow&amp;gt;&lt;/CommentTextFlow&gt;<text:line-break/> <text:s text:c="3"/>&lt;/FlowStep&gt;<text:line-break/> <text:s text:c="3"/>&lt;FlowStep FlowIdentity="READONLY_14736_14736" Date="Fri Dec 20 11:50:14 GMT+0800 2019" EditMode="�航�" Color="0"&gt;<text:line-break/> <text:s text:c="5"/>&lt;User Id="14736" FullName="�∩縑�� Zip="" Address="" Phone="" Ext="" Fax="" Email="luliang0001@hotmail.com" OrganizationName="獢�撣儔��瘞誨銵冽�" OrganizationId="376731300A" UnitName="" UnitId="0" PositionName="蝯" PositionId="" Title="蝯" Agent="0" DraftSignature="" Signature="" SignatureStamp="" AgentFullName="" AgentPositionName="" AgentTitle="" Account="luliang0001"/&gt;<text:line-break/> <text:s text:c="5"/>&lt;Comment Title=""/&gt;<text:line-break/> <text:s text:c="5"/>&lt;CommentTextFlow&gt;&amp;lt;TextFlow id="_" whiteSpaceCollapse="preserve" version="2.0.0" xmlns="http://ns.adobe.com/textLayout/2008"&amp;gt;&amp;lt;p&amp;gt;&amp;lt;span&amp;gt;&amp;lt;/span&amp;gt;&amp;lt;/p&amp;gt;&amp;lt;/TextFlow&amp;gt;&lt;/CommentTextFlow&gt;<text:line-break/> <text:s text:c="3"/>&lt;/FlowStep&gt;<text:line-break/> <text:s/>&lt;/Flow&gt;<text:line-break/> <text:s/>&lt;Draft TemplateName="�� Id="16143334" No="1080001216" DocumentCategory="蝔� Priority="�桅�辣" Confidentiality="" DecryptionConditions="" FromTemplate="1" FileName="��di" DocumentType="�� SignType="�� AuthorizationLevel="蝚砌�撅斗捱銵� HierarchicalResponsibility="" Label="�� Deleted="0" Notation="蝔� CreateFlowIdentity="NEW_14736_14736" FolderDirectory="R:\Unsolved\Sign\GOV_GROUP_HALL\376731300A\1080001216\" DisplayOrder="-1" SerialNo="" SendDate="" Read="1" Selected="1"&gt;<text:line-break/> <text:s text:c="3"/>&lt;Subject&gt;�祆�蝚�撅洵5甈∟�之�誨銵冽��交邦�����霅啁�摮洵01獢�����唬�蝺�頝臬���頝舐�蝒�嚗之���唾���甇餃嚗�頝臭犖摰嚗遣隢��祆�頧���偌鞈�撅�嚗耨閮��亙�頞摰�隞乩���頠��鈭箄�頝臬��具���璆剔�憭扳�瘙箄降嚗�獢������亦颲衣���/Subject&gt;<text:line-break/> <text:s text:c="3"/>&lt;Comments/&gt;<text:line-break/> <text:s text:c="3"/>&lt;SaveSignatures/&gt;<text:line-break/> <text:s text:c="3"/>&lt;StickyNotes/&gt;<text:line-break/> <text:s text:c="3"/>&lt;DI&gt;&amp;lt;?xml version="1.0" encoding="utf-8"?&amp;gt;<text:line-break/>&amp;lt;!DOCTYPE ��SYSTEM "104_2_utf8.dtd"[<text:line-break/>&amp;lt;!ENTITY 銵典 SYSTEM ".sw" NDATA DI&amp;gt;<text:line-break/>&amp;lt;!ENTITY �辣銝� SYSTEM "20191220114846973857_v1.doc" NDATA _X&amp;gt;<text:line-break/>&amp;lt;!NOTATION _X SYSTEM ""&amp;gt;<text:line-break/>&amp;lt;!NOTATION DI SYSTEM ""&amp;gt;<text:line-break/>]&amp;gt;<text:line-break/>&amp;lt;��gt;&amp;lt;�潭�璈�&amp;gt;&amp;lt;�券�&amp;gt;獢�撣儔��瘞誨銵冽�&amp;lt;/�券<text:soft-page-break/>�&amp;gt;&amp;lt;璈�隞�Ⅳ&amp;gt;380910000A&amp;lt;/璈�隞�Ⅳ&amp;gt;&amp;lt;/�潭�璈�&amp;gt;&amp;lt;�賡���隞�Ⅳ="�� /&amp;gt;&amp;lt;�啣�&amp;gt;33641獢�撣儔��瞉支��葉甇�楝20��璅�lt;/�啣�&amp;gt;&amp;lt;�舐窗�孵�&amp;gt;�輯齒鈭綽�蝯 �∩縑��lt;/�舐窗�孵�&amp;gt;&amp;lt;�舐窗�孵�&amp;gt;�餉店嚗�3-3822324*506&amp;lt;/�舐窗�孵�&amp;gt;&amp;lt;�舐窗�孵�&amp;gt;�餃�靽∠拳嚗uliang0001@hotmail.com&amp;lt;/�舐窗�孵�&amp;gt;&amp;lt;����gt;&amp;lt;鈭斗�銵�鈭斗�銵典="銵典"&amp;gt;憒迤�舀銵��桐�&amp;lt;/鈭斗�銵�gt;&amp;lt;/����gt;&amp;lt;�潭��交�&amp;gt;&amp;lt;撟湔���/&amp;gt;&amp;lt;/�潭��交�&amp;gt;&amp;lt;�潭�摮�&amp;gt;&amp;lt;摮�/&amp;gt;&amp;lt;��&amp;gt;&amp;lt;撟游漲 /&amp;gt;&amp;lt;瘚偌��/&amp;gt;&amp;lt;�航� /&amp;gt;&amp;lt;/��&amp;gt;&amp;lt;/�潭�摮�&amp;gt;&amp;lt;� 隞�Ⅳ="�桅�辣" /&amp;gt;&amp;lt;撖��圾撖�隞嗆�靽���&amp;gt;&amp;lt;撖� /&amp;gt;&amp;lt;閫��璇辣��撖���/&amp;gt;&amp;lt;/撖��圾撖�隞嗆�靽���&amp;gt;&amp;lt;�辣&amp;gt;&amp;lt;��&amp;gt;0205��1�撐隞�銝��頠�lt;/��&amp;gt;&amp;lt;�辣瑼� �辣��"�辣銝�" /&amp;gt;&amp;lt;/�辣&amp;gt;&amp;lt;銝餅&amp;gt;&amp;lt;��&amp;gt;�祆�蝚�撅洵5甈∟�之�誨銵冽��交邦�����霅啁�摮洵01獢�����唬�蝺�頝臬���頝舐�蝒�嚗之���唾���甇餃嚗�頝臭犖摰嚗遣隢��祆�頧���偌鞈�撅�嚗耨閮��亙�頞摰�隞乩���頠��鈭箄�頝臬��具���璆剔�憭扳�瘙箄降嚗�獢������亦颲衣���lt;/��&amp;gt;&amp;lt;/銝餅&amp;gt;&amp;lt;畾菔 畾萄�="隤芣�嚗�&amp;gt;&amp;lt;��&amp;gt;�賡��冽瘙箄降獢���隞踝�隢�颲西�閬蒂隞亙�祆���獢犖��lt;/��&amp;gt;&amp;lt;/畾菔&amp;gt;&amp;lt;甇�&amp;gt;&amp;lt;�券�&amp;gt;獢�撣儔���祆�&amp;lt;/�券�&amp;gt;&amp;lt;/甇�&amp;gt;&amp;lt;�舀&amp;gt;&amp;lt;�券�&amp;gt;撘萎誨銵典�悸&amp;lt;/�券�&amp;gt;&amp;lt;/�舀&amp;gt;&amp;lt;/��gt;&lt;/DI&gt;<text:line-break/> <text:s text:c="3"/>&lt;ImageFile/&gt;<text:line-break/> <text:s text:c="3"/>&lt;Template&gt;<text:line-break/> <text:s text:c="5"/>&lt;��<text:line-break/> <text:s text:c="7"/>&lt;�潭�璈�&gt;<text:line-break/> <text:s text:c="9"/>&lt;�券�&gt;獢�撣儔��瘞誨銵冽�&lt;/�券�&gt;<text:line-break/> <text:s text:c="9"/>&lt;璈�隞�Ⅳ&gt;380910000A&lt;/璈�隞�Ⅳ&gt;<text:line-break/> <text:s text:c="7"/>&lt;/�潭�璈�&gt;<text:line-break/> <text:s text:c="7"/>&lt;�賡���隞�Ⅳ="��/&gt;<text:line-break/> <text:s text:c="7"/>&lt;����<text:line-break/> <text:s text:c="9"/>&lt;鈭斗�銵�鈭斗�銵典="銵典"/&gt;<text:line-break/> <text:s text:c="7"/>&lt;/����<text:line-break/> <text:s text:c="7"/>&lt;�潭��交�&gt;<text:line-break/> <text:s text:c="9"/>&lt;撟湔���&gt;<text:line-break/> <text:s text:c="7"/>&lt;/�潭��交�&gt;<text:line-break/> <text:s text:c="7"/>&lt;�潭�摮�&gt;<text:line-break/> <text:s text:c="9"/>&lt;摮�敺拙�隞�/摮�<text:line-break/> <text:s text:c="9"/>&lt;��&gt;<text:line-break/> <text:s text:c="11"/>&lt;撟游漲/&gt;<text:line-break/> <text:s text:c="11"/>&lt;瘚偌��&gt;<text:line-break/> <text:s text:c="9"/>&lt;/��&gt;<text:line-break/> <text:s text:c="9"/>&lt;撟游漲/&gt;<text:line-break/> <text:s text:c="9"/>&lt;瘚偌��&gt;<text:line-break/> <text:s text:c="9"/>&lt;�航�/&gt;<text:line-break/> <text:s text:c="7"/>&lt;/�潭�摮�&gt;<text:line-break/> <text:s text:c="7"/>&lt;� 隞�Ⅳ="%Priority%"/&gt;<text:line-break/> <text:s text:c="7"/>&lt;撖��圾撖�隞嗆�靽���&gt;<text:line-break/> <text:s text:c="9"/>&lt;撖�&gt;%Confidentiality%&lt;/撖�&gt;<text:line-break/> <text:s text:c="9"/>&lt;閫��璇辣��撖���%LeftBrackets%%DecryptionConditions%%RightBrackets%&lt;/閫��璇辣��撖���<text:line-break/> <text:s text:c="7"/>&lt;/撖��圾撖�隞嗆�靽���&gt;<text:line-break/> <text:s text:c="7"/>&lt;�辣&gt;<text:line-break/> <text:s text:c="9"/>&lt;��&gt;02-03��05��璅嫣誨-撌亦����詨�憟�雿平&lt;/��&gt;<text:line-break/> <text:s text:c="7"/>&lt;/�辣&gt;<text:line-break/> <text:s text:c="7"/>&lt;銝餅&gt;<text:line-break/> <text:s text:c="9"/>&lt;��/&gt;<text:line-break/> <text:s text:c="7"/>&lt;/銝餅&gt;<text:line-break/><text:soft-page-break/> <text:s text:c="7"/>&lt;畾菔 畾萄�="隤芣�嚗�/&gt;<text:line-break/> <text:s text:c="7"/>&lt;畾菔 畾萄�="颲行�嚗�/&gt;<text:line-break/> <text:s text:c="7"/>&lt;甇�&gt;<text:line-break/> <text:s text:c="9"/>&lt;�券�&gt;獢�撣儔���祆�&lt;/�券�&gt;<text:line-break/> <text:s text:c="7"/>&lt;/甇�&gt;<text:line-break/> <text:s text:c="7"/>&lt;�舀&gt;<text:line-break/> <text:s text:c="9"/>&lt;�券�&gt;璆誨銵冽璅�/�券�&gt;<text:line-break/> <text:s text:c="7"/>&lt;/�舀&gt;<text:line-break/> <text:s text:c="7"/>&lt;�/&gt;<text:line-break/> <text:s text:c="7"/>&lt;蝵脣�/&gt;<text:line-break/> <text:s text:c="7"/>&lt;蝭� TransformId="G5"&gt;<text:line-break/> <text:s text:c="9"/>&lt;憿&gt;蝔�/憿&gt;<text:line-break/> <text:s text:c="9"/>&lt;閮餉�&gt;(蝔�&lt;/閮餉�&gt;<text:line-break/> <text:s text:c="7"/>&lt;/蝭�&gt;<text:line-break/> <text:s text:c="7"/>&lt;�阮撅祆��<text:line-break/> <text:s text:c="9"/>&lt;�祈齒�孵�����/�祈齒�孵���<text:line-break/> <text:s text:c="9"/>&lt;閮餉�&gt;蝔�/閮餉�&gt;<text:line-break/> <text:s text:c="9"/>&lt;����桅�辣&lt;/���<text:line-break/> <text:s text:c="9"/>&lt;撖���&gt;<text:line-break/> <text:s text:c="9"/>&lt;閫��璇辣��撖����&gt;<text:line-break/> <text:s text:c="9"/>&lt;�惜鞎痊��&gt;<text:line-break/> <text:s text:c="9"/>&lt;瘙箄�撅斤���蝚砌�撅斗捱銵�/瘙箄�撅斤���<text:line-break/> <text:s text:c="9"/>&lt;�齒�桐�/&gt;<text:line-break/> <text:s text:c="9"/>&lt;OutgoingOrganizations&gt;<text:line-break/> <text:s text:c="11"/>&lt;OutgoingOrganization OwnerId="14736" Owner="�∩縑�� Main="1" OrganizationId="380910000A" OrganizationName="獢�撣儔��瘞誨銵冽�" UnitId="3109" UnitName="蝘摰� Sort="0"&gt;<text:line-break/> <text:s text:c="13"/>&lt;ZipCode&gt;33641&lt;/ZipCode&gt;<text:line-break/> <text:s text:c="13"/>&lt;Address&gt;獢�撣儔��瞉支��葉甇�楝20��璅�/Address&gt;<text:line-break/> <text:s text:c="13"/>&lt;SendWords&gt;<text:line-break/> <text:s text:c="15"/>&lt;SendWord&gt;敺拙�隞�/SendWord&gt;<text:line-break/> <text:s text:c="13"/>&lt;/SendWords&gt;<text:line-break/> <text:s text:c="13"/>&lt;DraftSignatures&gt;<text:line-break/> <text:s text:c="15"/>&lt;DraftSignature Signature="" PositionName="" EmployeeName="" State="" SignatureAgent="" AgentPositionName="" AgentEmployeeName="" AgentState=""/&gt;<text:line-break/> <text:s text:c="13"/>&lt;/DraftSignatures&gt;<text:line-break/> <text:s text:c="13"/>&lt;Signatures&gt;<text:line-break/> <text:s text:c="15"/>&lt;Signature Signature="" PositionName="" EmployeeName="" State="" SignatureAgent="" AgentPositionName="" AgentEmployeeName="" AgentState=""/&gt;<text:line-break/> <text:s text:c="13"/>&lt;/Signatures&gt;<text:line-break/> <text:s text:c="13"/>&lt;DraftSignatureStamps/&gt;<text:line-break/> <text:s text:c="13"/>&lt;SignatureStamps/&gt;<text:line-break/> <text:s text:c="13"/>&lt;User Id="14736" FullName="�∩縑�� Zip="33641" Address="獢�撣儔��瞉支��葉甇�楝20��璅� Phone="03-3822324*506" Ext="" Fax="03-3822140" Email="luliang0001@hotmail.com" OrganizationName="獢�撣儔��瘞誨銵冽�" OrganizationId="380910000A" UnitName="" UnitId="" PositionName="" PositionId="" Title="" Agent="0" DraftSignature="" Signature="" SignatureStamp="" AgentFullName="" AgentPositionName="" AgentTitle="" Account=""/&gt;<text:line-break/> <text:s text:c="11"/>&lt;/OutgoingOrganization&gt;<text:line-break/> <text:s text:c="9"/>&lt;/OutgoingOrganizations&gt;<text:line-break/> <text:s text:c="9"/>&lt;����獢�撣儔���祆�蝑�/����<text:line-break/> <text:s text:c="9"/>&lt;�萄�憿/&gt;<text:line-break/> <text:s text:c="7"/>&lt;/�阮撅祆��<text:line-break/> <text:s text:c="7"/>&lt;�啣�&gt;33641<text:line-break/> <text:s text:c="13"/>獢�撣儔��瞉支��葉甇�楝20��璅�/�啣�&gt;<text:line-break/> <text:s text:c="7"/>&lt;�舐窗�孵�&gt;�輯齒鈭綽�蝯 �∩縑��/�舐窗�孵�&gt;<text:line-break/> <text:s text:c="7"/>&lt;�舐窗�孵�&gt;�餉店嚗�3-3822324*506&lt;/�舐窗�孵�&gt;<text:line-break/><text:soft-page-break/> <text:s text:c="7"/>&lt;�舐窗�孵�&gt;�餃�靽∠拳嚗uliang0001@hotmail.com&lt;/�舐窗�孵�&gt;<text:line-break/> <text:s text:c="5"/>&lt;/��<text:line-break/> <text:s text:c="3"/>&lt;/Template&gt;<text:line-break/> <text:s text:c="3"/>&lt;Attachments&gt;<text:line-break/> <text:s text:c="5"/>&lt;Attachment Name="0205��1�撐隞�銝��頠�doc" FileName="20191220114846973857_v1.doc" FileSize="41472" Description="0205��1�撐隞�銝��頠� Id="3910606" Post="1" Type="�� CreateTime="2019/12/20 11:48:47" DeleteTime="" Url="" Update="0" Deleted="0" DisplayOrder="1" UpdateDisplayOrder="0" RefPath="" ActionFlowId="" AddFlowId="NEW_14736_14736" DeleteFlowId="" CreateUserId="14736" DeleteUserId="" CreateUserName="�∩縑�� DeleteUserName="" FileSystemFileName=""&gt;<text:line-break/> <text:s text:c="7"/>&lt;Base64&gt;0M8R4KGxGuEAAAAAAAAAAAAAAAAAAAAAPgADAP7/CQAGAAAAAAAAAAAAAAABAAAATAAAAAAAAAAAEAAATgAAAAEAAAD+////AAAAAEsAAAD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spcEAWeAJBAAA8FK/AAAAAAAAEAAAAAAACAAABCoAAA4AYmpialvJW8kAAAAAAAAAAAAAAAAAAAAAAAAEBBYANiwAADmjClw5owpc9AAAAAAAAAANAAAAAAAAAAAAAAAAAAAAAAAAAAAAAAD//w8AAAAAAAAAAAD//w8AAAAAAAAAAAD//w8AAAAAAAAAAAAAAAAAAAAAALcAAAAAAOoHAAAAAAAA6gcAAHYVAAAAAAAAdhUAAAAAAAB2FQAAAAAAAHYVAAAAAAAAdhUAABQAAAAAAAAAAAAAAP////8AAAAAihUAAAAAAACKFQAAAAAAAIoVAAA4AAAAwhUAAEQAAAAGFgAARAAAAIoVAAAAAAAA1zEAALYBAABKFgAAAAAAAEoWAAAAAAAAShYAAAAAAABKFgAAAAAAAEoWAAAAAAAAfhcAAAAAAAB+FwAAAAAAAH4XAAAAAAAASjEAAAIAAABMMQAAAAAAAEwxAAAAAAAATDEAAAAAAABMMQAAAAAAAEwxAAAAAAAATDEAACQAAACNMwAAtgIAAEM2AABMAAAAcDEAACEAAAAAAAAAAAAAAAAAAAAAAAAAdhUAAAAAAAB+FwAAAAAAAAAAAAAAAAAAAAAAAAAAAAB+FwAAAAAAAH4XAAAAAAAAfhcAAAAAAAB+FwAAAAAAAHAxAAAAAAAAAAAAAAAAAAB2FQAAAAAAAHYVAAAAAAAAShYAAAAAAAAAAAAAAAAAAEoWAAA0AQAAkTEAABYAAABcGQAAAAAAAFwZAAAAAAAAXBkAAAAAAAB+FwAArAAAAHYVAAAAAAAAShYAAAAAAAB2FQAAAAAAAEoWAAAAAAAASjEAAAAAAAAAAAAAAAAAAFwZAAAAAAAAAAAAAAAAAAAAAAAAAAAAAAAAAAAAAAAAAAAAAAAAAAAAAAAAAAAAAAAAAAAAAAAAfhcAAAAAAABKMQAAAAAAAAAAAAAAAAAAXBkAAAAAAABcGQAA4gAAAAosAACkAAAAAAAAAAAAAAAAAAAAAAAAAAAAAAAAAAAAAAAAAAAAAAAAAAAAAAAAAAAAAAAAAAAAAAAAAAAAAAAAAAAAAAAAAAAAAAAAAAAA+i0AAAAAAABKFgAAAAAAAP////8AAAAAoB8tAei21QEAAAAAAAAAAP////8AAAAAKhgAAC4AAACuLAAAFgAAAAAAAAAAAAAANjEAABQAAACnMQAAMAAAANcxAAAAAAAAxCwAADYBAACPNgAAAAAAAFgYAACOAAAAjzYAACwAAAD6LQAAAAAAAAAAAAAAAAAAAAAAAAAAAAAAAAAAAAAAAAAAAAAAAAAAAAAAAAAAAAAAAAAAAAAAAAAAAAAAAAAAAAAAAAAAAAAAAAAAAAAAAI82AAAAAAAAAAAAAAAAAAB2FQAAAAAAAPotAAA8AwAAfhcAAAAAAAB+FwAAAAAAAFwZAAAAAAAAfhcAAAAAAAB+FwAAAAAAAAAAAAAAAAAAAAAAAAAAAAAAAAAAAAAAAAAAAAAAAAAAfhcAAAAAAAB+FwAAAAAAAH4XAAAAAAAAcDEAAAAAAABwMQAAAAAAAAAAAAAAA</text:p>
      <text:p text:style-name="Preformatted_20_Text">AAAAAAAAAAAAAAAAAAAAAAAAAAAAAAAAAAA5hgAAHYAAAAAAAAAAAAAAAAAAAAAAAAAAAAAAAAAAAAAAAAAAAAAAH4XAAAAAAAAfhcAAAAAAAB+FwAAAAAAANcxAAAAAAAAfhcAAAAAAAB+FwAAAAAAAH4XAAAAAAAAfhcAAAAAAAAAAAAAAAAAAP////8AAAAA/////wAAAAD/////AAAAAAAAAAAAAAAA/////wAAAAD/////AAAAAP////8AAAAA/////wAAAAD/////AAAAAP////8AAAAA/////wAAAAD/////AAAAAP////8AAAAA/////wAAAAD/////AAAAAP////8AAAAA/////wAAAAD/////AAAAAI82AAAAAAAAfhcAAAAAAAB+FwAAAAAAAH4XAAAAAAAAfhcAAAAAAAB+FwAAAAAAAH4XAAAAAAAAAAAAAAAAAAAAAAAAAAAAAAAAAAAAAAAAAAAAAAAAAAAAAAAAAAAAAAAAAAAAAAAAAAAAAAAAAAB+FwAAAAAAAH4XAAAAAAAAfhcAAAAAAADqBwAAUgwAADwUAAA6AQAABQASAQAACQQEB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Jx9V1ssewcAMAAxAAcAX4YHAAcABwBDaBJXAl6pXwiCQFMRbONOaIgDZyx7MgBGXCx7NQAha+iBQmYnWQNn6IFCZtVScIsHAAcAXpglUgcAIAARbD9lBwBemAcA1VJwi7pOBwDjTmiINV8JUGqMBwBElnCLuk4HAJdniXOxggEwTmeuabBlATBZT4dlkG4BMMOe23YBMEppIlkNhAEwNV8JUGqMATAhfA5mwU4BMMOejVGPeQEw3FkFbgtXATCXZy9jt18HAAcA6H1fhgcAIAAgACAAV1sseyAAIAAgACAAX4YHAAcABwAHAAcABwBIaDF1BwAJZ1GUvGXwUwNO2n1TkO+NTl9TkMpT743afYR6D1wM/ydZi1cCePN3yo6HgItOe2u3UAz/cVPKUyh17426TolbaFEM//pey4pAU2xRQGJJj3OWBlJAXMpTNGzHjJBuQFwM/+5PAooATuVl21afjbpwnFsM/+VO3U+clkyIyo4BMEyIuk5MiO+NiVtoUQIwBwAHAAZ0MXUHAIJZSGgxdQIwDQANAAcABwCmj9VsBwDLi<text:soft-page-break/>kBTbFFAYqFjDX2mjwZ0AjAHAAcA6VvlZw0AD2GLiQcAZ3FIaBqQTpACMAcABwBwi3psBwBncUhoGpBOkAIwBwAHAA0AAwANAA0ABAANAA0AAwANAA0ABAANAA0AAAgAAAYIAAAICAAADAgAAA4IAAAQCAAAFAgAABYIAAAsCAAALggAADAIAAAyCAAANAgAADYIAAA6CAAAPAgAAD4IAAD47uLV+O7Nu6mXhXSFYlA+AAAAAAAAAAAAAAAAAAAAAAAAAAAAAAAAAAAAAAAAAAAAAAAAAAAAACMWaOg4/wA1CIFAiAoAQ0ooAE9KBQBQSgUAXAiBYUooAG8oASMWaHUlBwA1CIFAiAoAQ0ooAE9KBQBQSgUAXAiBYUooAG8oASMWaGMTQwA1CIFAiAoAQ0ooAE9KBQBQSgUAXAiBYUooAG8oASAWaBZj7gA1CIFAiAoAQ0ooAE9KBQBQSgUAXAiBYUooAAAjFmiFDRwANQiBQIgKAENKKABPSgUAUEoFAFwIgWFKKABvKAEjFmjPQPcANQiBQIgKAENKKABPSgUAUEoFAFwIgWFKKABvKAEjFmizV+8ANQiBQIgKAENKKABPSgUAUEoFAFwIgWFKKABvKAEjFmjySrUANQiBQIgKAENKKABPSgUAUEoFAFwIgWFKKABvKAEOFmjoOP8AQ0oUAGFKFAAAGRZo6Dj/AENKHABPSgMAUUoEAF5KBABvKAEWFmh4SKgAQ0ocAE9KAwBRSgQAXkoEAAASFmjoOP8AT0oDAFFKBABeSgQAAA0WaOg4/wBPSgMAbygBABAACAAACAgAAA4IAAASCAAAFAgAABYIAABICAAA9gAAAAAAAAAAAAAAAOcAAAAAAAAAAAAAAAD2AAAAAAAAAAAAAAAA4QAAAAAAAAAAAAAAAFsAAAAAAAAAAAAAAABMAAAAAAAAAAAAAAAAAAAAAAAAAAAAAAAAAAAAAAAAAAAAAAAAAAAAAAAAAAAAAAAAAAAAAAAAAAAAAA8AAAMkARJkDP4AABYkAUlmAQAAAGEkAWdkFmPuAACFAABrZAAAAAAWJAEXJAFJZgEAAAADNAEHlA0CCNZcAATx/98C7ARUBmwggCbuAgwBAAAMAQAABgEAAAQBCACABg0CDAEAAAQBCAAGAQAABAEIAIAGaAEMAQAABAEIAAYBAAAMAQAAACcYGv////8MAQAABAEAAP////8U9gPXKBf2AwAAGPYDXAga1hAAAAD/AAAA/wAAAP//////G9YQAAAA/////wD///8AAAAA/xzWEAAAAP8AAAD/AAAA/wAAAP8d1hD///8A////AAAAAP//////MtYGAAELAw8AMtYGAAEEAwAAMtYGAwQLAw8AMtYGAwQEAwAANNYGAAEPAwAAYfYDAABmNAEGAAAWJAFJZgEAAAAPAAADJAESZNT+AAAWJAFJZgEAAABhJAFnZDRmQwAJAAADJAEWJAFJZgEAAABhJAEABj4IAABACAAARggAAEgIAABKCAAATggAAFAIAABSCAAAVggAAFgIAABaCAAAXAgAAF4IAABgCAAAYggAAGQIAADt3Me/tKaXiHZtYVRIOysAAAAAAAAAHhZo6Dj/AENKHABPSgUAUEoFAFFKBABeSgQAYUocAAAZFmjoOP8AQ0ocAE9KBQBQSgUAYUocAG8oARYWaEUDUQBDShwAT0oFAFBKBQBhShwAABkWaEUDUQBDShwAT0oFAFBKBQBhShwAbygBFhZo6Dj/AE9KBQBQSgUAUUoEAF5KBAAAERZo6Dj/AE9KBQBQSgUAbygBIxVo6Dj/ABZo6Dj/AECIHgBPSgUAUEoFAFFKBABeSgQAbygBHRZonAiNAECIHgBPSgUAUEoFAFFKBABeSgQAbygBHRZoUkiSAECIHgBPSgUAUEoFAFFKBABeSgQAbygBGhZo6Dj/AECIFABPSgUAUEoFAFFKBABeSgQAABUWaOg4/wBAiBQAT0oFAFBKBQBvKAEOFmjoOP8AQ0oUAGFKFAAAKRVotWeTABZo6Dj/ADUIgUCICgBDSigAT0oFAFBKBQBcCIFhSigAbygBIBZoKQjxADUIgUCICgBDSigAT0oFAFBKBQBcCIFhSigAACMWaCkI8QA1CIFAiAoAQ0ooAE9KBQBQSgUAXAiBYUooAG8oAQAPSAgAAEoIAABQCAAAWAgAAFwIAABkCAAAcAgAAHgIAADGCAAAvgAAAAAAAAAAAAAAALUAAAAAAAAAAAAAAACmAAAAAAAAAAAAAAAAtQAAAAAAAAAAAAAAAJoAAAAAAAAAAAAAAAB/AAAAAAAAAAAAAAAAcwAAAAAAAAAAAAAAAGQAAAAAAAAAAAAAAAAAAAAAAAAAAAAAAAAAAAAAAAAAAAAAAAAAAAAAAAAAAAAAAAAAAAAAAAAAAAAAAAAAAAAAAAAAAAAAAAAPAAADJAMSZJj+AAAWJAFJZgEAAABhJANnZHxOKgAMAAADJAESZJj+AAAWJAFJZgEAAABhJAEbAAADJAEOhDAAD4QwABJkmP4AABYkAUlmAQAAAFVEFABWRBQAXYQwAF6EMABhJAFnZO48rwAMAAADJAQWJAFJZgEAAABhJARnZK8bQgAPAAADJAESZMD+AAAWJAFJZgEAAABhJAFnZJwIjQAJAAADJAEWJAFJZgEAAABhJAEAQAAAa2Q5AQAAFiQBFyQBSWYBAAAAB5RnAgjWGgAB8f/IKIAm1ygMAQAADAEAAAYBAAAMAQAAFPYD1ygX9gMAABj2AwAAGtYEAAAA/xvWBAAAAP8c1gQAAAD/HdYEAAAA/zLWBgABCwMPADLWBgABBAMAADTWBgABDwMAAGH2AwAAAAhkCAAAaAgAAGwIAABuCAAAcAgAAHQIAAB2CAAAeAgAAHwIAAB+CAAAgAgAAIIIAACICAAAjggAAO7dzbmupJWEdGBPPy4AAAAAAAAAAAAAAAAAAAAAAAAAAAAAACEWaFJIkgBDShYAT0oFAFBKBQBRSgQAXkoEAGFKFgBvKAEeFmjNf1gAQ0oWAE9KBQBQSgUAUUoEAF5KBABhShYAACEWaM1/WABDShYAT0oFAFBKBQBRSgQAXkoEAGFKFgBvKAEnFWhuPGEAFmhuPGEAQ0oWAE9KBQBQSgUAUUoEAF5KBABhShYAbygBHhZovnEqAENKFgBPSgUAUEoFAFFKBABeSgQAYUoWAAAhFmi+cSoAQ0oWAE9KBQBQSgUAUUoEAF5KBABhShYAbygBHRZo6Dj/AENKHABPSgUAUEoFAFFKBABeSgQAbygBEhZoRQNRAENKHABPSgUAUEoFAAAVFmhFA1EAQ0ocAE9KBQBQSgUAbygBJxVoiHBeABZo6Dj/AENKHABPSgUAUEoFAFFKBABeSgQAYUogAG8oAR4WaO48rwBDShwAT0oFAFBKBQBRSgQAXkoEAGFKIAAAIRZo7jyvAENKHABPSgUAUEoFAFFKBABeSgQAYUogAG8oASEWaEUDUQBDShwAT0oFAFBKBQBRSgQAXkoEAGFKIABvKAEADY4IAACQCAAAlAgAAJYIAACeCAAAoAgAAKYIAAC2CAAAuggAALwIAAC+CAAAxAgAAMYIAADICAAAzAgAAM4IAADUCAAA7t3J3bio3ZeHyXNfVEk7MgAAAAAAAAAAAAAAAAAAAAARFmivG0IAT0oFAFBKBQBvKAEaFmjoOP8AQIgUAE9KBQBQSgUAUUoEAF5KBAAAFRZo6Dj/AECIFABPSgUAUEoFAG8oARQVaFJIkgAWaOg4/wBDShQAYUoUAAAnFWhuPGEAFmjoOP8AQ0oWAE9KBQBQSgUAUUoEAF5KBABhShYAbygBJxVobjxhABZorxtCAENKFgBPSgUAUEoFAFFKBABeSgQAYUoWAG8oAR4WaHxOKgBDShYAT0oFAFBKBQBRSgQAXkoEAGFKFgAAIRZofE4qAENKFgBPSgUAUEoFAFFKBABeSgQAYUoWAG8oAR4WaOQkqQBDShYAT0oFAFBKBQBRSgQAXkoEAGFKFgAAIRZo5CSpAENKFgBPSgUAUEoFAFFKBABeSgQAYUoWAG8oAScVaG48YQAWaG48YQBDShYAT0oFAFBKBQBRSgQAXkoEAGFKFgBvKAEhFmhSSJIAQ0oWAE9KBQBQSgUAUUoEAF5KBABhShYAbygBIRZo8kq1AENKFgBPSgUAUEoFAFFKBABeSgQAYUoWAG8oAQAQxggAAMgIAADOCAAA5AgAAOYIAABAAAAAAAAAAAAAAAAANwAAAAAAAAAAAAAAAC4AAAAAAAAAAAAAAAAoAAAAAAAAAAAAAAAAAAAAAAAAAAAGAAAWJAFJZgEAAAAJAAAWJAFJZgEAAABnZHw+FQAJAAADJAEWJAFJZgEAAABhJAEAvgAAa2S0AQAAFiQBFyQBSWYBAAAAAzQBB5RKAQjWngAH8f/QArwHJAlcDWQUnBjIKIAm3wIGAQAADAEAAAYBAAAGAQAAgCbsBAYBAAAGAQAABgEAAAQBCACABmgBBgEAAAQBCAAGAQAADAEAAGAnOAT/////DAEAAAQBAQAEAQAA4CYIB///////////AAAAAAQBAADgJjgE//////////8AAAAABAEAAGAmLBD//////////wAAAAAMAQAAFPYD1ygX9gMAABj2AwAAGtYcAAAA/wAAAP8AAAD//////////////////////xvWHAAAAP8AAAD/////AAAAAP////////////////8c1hwAAAD/AAAA/wAAAP8AAAAAAAAA/wAAAP8AAAD/HdYcAAAA/////wAAAAD/AAAA/wAAAP8AAAD/AAAA/zLWBgACCwMPADLWBgACBAMAADLWBgMHCwMPADLWBgMHBAMAADTWBgABDwMAAGH2AwAAZjQBAATUCAAA2AgAANwIAADgCAAA4ggAAOQIAADmCAAA7AgAAO4IAADyCAAA9AgAAPYIAAD6CAAA/AgAAAAJAAACCQAADgkAABAJAAAUCQAAFgkAABoJAAAcCQAAIgkAACQJAAAmCQAARgkAAEgJAABWCQAA9u7l9tnLwbmsnIp5inmKeYp5inmKeWdWeYp5AAAAAAAAAAAAAAAAAAAAAAAAAAAAAAAAA<text:soft-page-break/>AAAAAAAAAAAIBVoUVQwABZoBzWWAENKIABPSgUAUEoFAFFKBQBhShwAACMVaFFUMAAWaAc1lgBDSiAAT0oFAFBKBQBRSgUAYUocAG8oASAVaFFUMAAWaJx2iwBDSiAAT0oFAFBKBQBRSgUAYUocAAAjFWhRVDAAFmicdosAQ0ogAE9KBQBQSgUAUUoFAGFKHABvKAEeFmgyCHEAQIj8/0NKJABPSgUAUEoFAFFKBABeSgQAABkWaDIIcQBAiPz/Q0okAE9KBQBQSgUAbygBDhZo6Dj/AENKFABhShQAABIWaOg4/wBPSgMAUUoEAF5KBAAAGhZo6Dj/AENKHABPSgMAUUoEAF5KBABhShwAABYWaOg4/wBPSgUAUEoFAFFKBABeSgQAABEWaHw+FQBPSgUAUEoFAG8oAQ4WaOg4/wBPSgUAUEoFAAARFmjoOP8AT0oFAFBKBQBvKAEAG+YIAADoCAAA6ggAAOwIAADuCAAA9AgAAPkAAAAAAAAAAAAAAAD5AAAAAAAAAAAAAAAA+QAAAAAAAAAAAAAAAE0AAAAAAAAAAAAAAABBAAAAAAAAAAAAAAAAAAAAAAAAAAAAAAAAAAAAAAAAAAAAAAAAAAAAAAAAAAAAAAAAAAAAAAAMAAADJAMWJAFJZgEAAABhJANnZDIIcQAAqwAAa2RbAwAAFiQBFyQBSWYBAAAAAzQBB5RKAQjWiAAG8f/QAiQJXA1kFJwYyCiAJt8CBgEAAAwBAAAGAQAABgEAAAAnVAYGAQAABgEAAAYBAAAMAQAAoAY4BP////8MAQAABAEBAAQBAAAgJwgHAAAAAP////8EAQAABAEAACAnOAQAAAAA/////wQBAAAEAQAAICcsEAAAAAD/////BAEAAAwBAAAU9gPXKBf2AwAAGPYDAAAa1hgAAAD/AAAA//////8AAAD/AAAA/wAAAP8b1hgAAAD/AAAA/wAAAP////////////////8c1hgAAAD/AAAA/wAAAAAAAAD/AAAA/wAAAP8d1hgAAAD/AAAA/wAAAP8AAAD/AAAA/wAAAP8y1gYAAgsDDwAy1gYAAgQDAAAy1gYDBgsDDwAy1gYDBgQDAAA01gYAAQ8DAABh9gMAAGY0AQYAABYkAUlmAQAAAAAFVgkAAFoJAABgCQAAZAkAAGgJAABqCQAAbgkAAHAJAAB2CQAAeAkAAHoJAACCCQAAhAkAAIYJAACKCQAAjAkAAI4JAACUCQAAlgkAAJgJAACaCQAAnAkAAKIJAADw383fzd/N382+sJ6ThnbN383fZFlIAAAAAAAAAAAAAAAAAAAAAAAAAAAAAAAAAAAAAAAAIRZo6Dj/AECI/P9DSiQAT0oFAFBKBQBRSgQAXkoEAG8oARQVaDoakwAWaDIIcQBDShQAYUoUAAAjFWhRVDAAFmhcVzsAQ0ogAE9KBQBQSgUAUUoEAF5KBABvKAEeFmgyCHEAQIj8/0NKJABPSgUAUEoFAFFKBABeSgQAABkWaDIIcQBAiPz/Q0okAE9KBQBQSgUAbygBFBVoiHWEABZoMghxAENKFABhShQAACMVaFFUMAAWaDIIcQBDSiAAT0oFAFBKBQBRSgQAXkoEAG8oARoWaBFq3wBDSiAAT0oFAFBKBQBRSgUAYUocAAAdFmgRat8AQ0ogAE9KBQBQSgUAUUoFAGFKHABvKAEjFWhRVDAAFmicdosAQ0ogAE9KBQBQSgUAUUoFAGFKHABvKAEgFWhRVDAAFmicdosAQ0ogAE9KBQBQSgUAUUoFAGFKHAAAHRZoNnjkAENKIABPSgUAUEoFAFFKBQBhShwAbygBABb0CAAAhAkAAIYJAACMCQAAlgkAAJgJAACaCQAA7wAAAAAAAAAAAAAAAJUAAAAAAAAAAAAAAACJAAAAAAAAAAAAAAAAeQAAAAAAAAAAAAAAAHkAAAAAAAAAAAAAAABnAAAAAAAAAAAAAAAAAAAAAAAAAAAAAAAAAAAAAAAAAAAAAAAAAAAAAAAAAAAAAAAAAAAAAAAAAAAAAAAAAAAAAAAAAAAAAAAAAAAAAAAAAAAAAAAAAAAAAAAAAAAAAAAAAAAAAAAAAAAAAAAAAAAAAAARAAATpGQAFKRkABYkATEkAUlmAQAAAFskAVwkAWdkUVQwABAAABOkZAAUpGQAFiQBSWYBAAAAWyQBXCQBZ2RRVDAADAAAAyQDFiQBSWYBAAAAYSQDZ2QyCHEAAFkAAGtk7AQAABYkARckAUlmAQAAAAM0AQeUbQYI1jAAAvH/0ALIKIAm3wIGAQAADAEAAAYBAAAEAQAAACb4Jf////8EAQAABAEAAAwBAAAU9gPXKBf2AwAAGPYDAAAa1ggAAAD//////xvWCAAAAP8AAAD/HNYIAAAA/wAAAP8d1ggAAAD/AAAA/zLWBgACCwMPADLWBgACBAMAADTWBgABDwMAAGH2AwAAZjQBeXR1LZgAEAAAE6RkABSkZAAWJAFJZgEAAABbJAFcJAFnZDZ45AAABpoJAACcCQAAogkAALYJAAC4CQAAvgkAAKUAAAAAAAAAAAAAAACcAAAAAAAAAAAAAAAAjQAAAAAAAAAAAAAAADMAAAAAAAAAAAAAAACcAAAAAAAAAAAAAAAAAAAAAAAAAAAAAAAAAABZAABrZIYGAAAWJAEXJAFJZgEAAAADNAEHlE8FCNYwAALx/9ACyCiAJt8CBgEAAAwBAAAGAQAABAEAAIAG+CUGAQAABAEAAAYBAAAMAQAAFPYD1ygX9gMAABj2AwAAGtYIAAAA/wAAAP8b1ggAAAD/AAAA/xzWCAAAAP8AAAD/HdYIAAAA/wAAAP8y1gYAAQsDDwAy1gYAAQQDAAA01gYAAQ8DAABh9gMAAGY0AXl0BC8uAA8AAAMkAxJkcP4AABYkAUlmAQAAAGEkA2dkBC8uAAkAAAMkAxYkAUlmAQAAAGEkAwBZAABrZLkFAAAWJAEXJAFJZgEAAAADNAEHlOAXCNYwAALx/9ACyCiAJt8CBgEAAAwBAAAGAQAABAEAAAAm+CX/////BAEAAAQBAAAMAQAAFPYD1ygX9gMAABj2AwAAGtYIAAAA//////8b1ggAAAD/AAAA/xzWCAAAAP8AAAD/HdYIAAAA/wAAAP8y1gYAAgsDDwAy1gYAAgQDAAA01gYA</text:p>
      <text:p text:style-name="Preformatted_20_Text">AQ8DAABh9gMAAGY0AXl0UVQwAAAFogkAAKYJAACuCQAAsAkAALQJAAC2CQAAuAkAAMIJAADECQAAxgkAAM4JAADQCQAA0gkAANgJAADaCQAA4gkAAOQJAADmCQAA6AkAAOoJAADuCQAA8AkAAPQJAADt3O3cysKxopB/bcKxW0ptwkU9OT05BhZoG1/DAAAPA2oAAAAAFmgbX8MAVQgBCRZobwoiAG8oASAVaHhIqAAWaOQKygBDSiQAT0oFAFBKBQBRSgQAXkoEAAAjFWh4SKgAFmjkCsoAQ0okAE9KBQBQSgUAUUoEAF5KBABvKAEjFWh4SKgAFmjoOP8AQ0okAE9KBQBQSgUAUUoEAF5KBABvKAEgFWh4SKgAFmgpGNQAQ0okAE9KBQBQSgUAUUoEAF5KBAAAIxVoeEioABZoKRjUAENKJABPSgUAUEoFAFFKBABeSgQAbygBHRZo6Dj/AECI/P9DSiQAT0oDAFFKBABeSgQAbygBIRZo6Dj/AECI/P9DSiQAT0oFAFBKBQBRSgQAXkoEAG8oAQ4WaOg4/wBDShQAYUoUAAAjFWh4SKgAFmhvCiIAQ0okAE9KBQBQSgUAUUoEAF5KBABvKAEgFWh4SKgAFmgELy4AQ0okAE9KBQBQSgUAUUoEAF5KBAAAIxVoeEioABZoBC8uAENKJABPSgUAUEoFAFFKBABeSgQAbygBABa+CQAAxAkAANAJAADSCQAA2AkAAOQJAAD2AAAAAAAAAAAAAAAA5wAAAAAAAAAAAAAAAI0AAAAAAAAAAAAAAAD2AAAAAAAAAAAAAAAAfgAAAAAAAAAAAAAAAAAAAAAAAAAAAAAAAAAAAAAAAAAAAAAAAAAAAAAAAAAAAAAAAAAAAAAAAAAAAAAAAAAAAAAAAAAAAAAAAAAAAAAAAAAAAAAAAAAAAAAAAAAAAAAAAAAAAAAAAAAAAAAAAAAAAAAAAAAAAAAAAAAAAAAAAAAAAAAAAAAAAAAAAAAAAAAAAAAAAAAAAAAAAAAAAAAAAAAAAAAAAAAAAAAAAAAAAAAPAAADJAMSZHD+AAAWJAFJZgEAAABhJANnZDEU3QAAWQAAa2RFBwAAFiQBFyQBSWYBAAAAAzQBB5RxBQjWMAAC8f/QAsgogCbfAgYBAAAMAQAABgEAAAQBAACAJvgl/////wQBAAAEAQAADAEAABT2A9coF/YDAAAY9gMAABrWCAAAAP//////G9YIAAAA/wAAAP8c1ggAAAD/AAAA/x3WCAAAAP8AAAD/MtYGAAILAw8AMtYGAAIEAwAANNYGAAEPAwAAYfYDAABmNAF5dCUkKgAPAAADJAMSZHD+AAAWJAFJZgEAAABhJANnZCUkKgAJAAADJAMWJAFJZgEAAABhJAMABeQJAADmCQAA6AkAAOwJAADuCQAA8gkAAPQJAAD4CQAA+gkAAP4JAAAACgAAAioAAAQqAAClAAAAAAAAAAAAAAAAoAAAAAAAAAAAAAAAAJsAAAAAAAAAAAAAAACZAAAAAAAAAAAAAAAAmwAAAAAAAAAAAAAAAJkAAAAAAAAAAAAAAACbAAAAAAAAAAAAAAAAmQAAAAAAAAAAAAAAAJsAAAAAAAAAAAAAAACZAAAAAAAAAAAAAAAAmQAAAAAAAAAAAAAAAKAAAAAAAAAAAAAAAAAAAAAAAAAAAAAAAAAAAAAAAAAAAAAAAAAAAAAAAAAAAAAAAAAAAAAAAAAAAAAAAAAAAAAAAAAAAAAAAAAAAAAAAAAAAAAAAAAAAAAAAAAAAAAAAAAAAAAAAAAAAAAAAAAAAAABAAAABAAAZ2SvG0IAAAQAAGdkt0tNAABZAABrZBIIAAAWJAEXJAFJZgEAAAADNAEHlG0FCNYwAALx/9ACyCiAJt8CBgEAAAwBAAAMAQAABAEAAIAm+CX/<text:soft-page-break/>////BAEAAAwBAAAMAQAAFPYD1ygX9gMAABj2AwAAGtYIAAAA//////8b1ggAAAD/AAAA/xzWCAAAAP8AAAD/HdYIAAAA/wAAAP8y1gYAAgsDDwAy1gYAAgQDAAA01gYAAQ8DAABh9gMAAGY0AXl0JSQqAAAM9AkAAPYJAAD6CQAA/AkAAAAKAAAAKgAAAioAAAQqAAD38/fz8fPs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kWaG8KIgBvKAEDVQgBBhZoG1/DAAAPA2oAAAAAFmgbX8MAVQgBAAcNAA0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DQAJlAJADGQaAEyUAIAH7CDLiCwyEEhsFMDIrA3AiOQUwMkkBoDJbAAABewUwMYsOADDJCpAQ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NwEWJAEXJAFJZgEAAAABlvH/IXYABGgBI3YAAe4CI3YBAg0CI3YCA2gBI3YDBBgaOlYLAAM0AQeUDQIU9gPXKBj2A1wILNYDAAMBLNYDAwQCNdYFAAED7gI11gUBAgMNAjXWBQIDA2gBNdYFAwQDGBo51gMAAQE51gMDBAEv1gsAAQMAAAD/DAEAAC/WCwECCv///wAEAQAAL9YLAAEI////AAQBAAAv1gsCAwkAAAD/DAEAAC/WCwECAQAAAP8MAQAAL9YLAgMC////AAQBAAAv1gsAAwQAAAD/BgEAAC/WCwMECf//////////L9YLAwQCAAAA/wwBAAAv1gsDBAQAAAD/BAEAADLWBgABCwMPADLWBgABBAMAADLWBgMECwMPADLWBgMEBAMAADTWBgABCgMAAGY0AXkAFiQBFyQBSWYBAAAAAZbx/yF2AAFoASN2AAHXKDpWCwAHlGcCFPYD1ygY9gMAACzWAwABATXWBQABA9coOdYDAAEBL9YLAAELAAAA/wwBAAAv1gsAAQQAAAD/BgEAADLWBgABCwMPADLWBgABBAMAADTWBgABCgMAAKUBFiQBFyQBSWYBAAAAAZbx/yF2AAdoASN2AAHfAiN2AQLsBCN2AgNoASN2AwQ4BCN2BAUIByN2BQY4BCN2BgcsEDpWCwADNAEHlEoBFPYD1ygY9gMAACvWAgMDK9YCBAMr1gIFAyvWAgYDLNYDAAMBLNYDAwQCLNYDBAYBNdYFAAED3wI11gUBAgPsBDXWBQIDA2gBNdYFAwQDOAQ11gUEBQMIBzXWBQUGAzgENdYFBgcDLBA51gMAAgE51gMDBwEv1gsAAQ0AAAD/BgEAAC/WCwABAgAAAP8MAQAAL9YLAQIHAAAA/wYBAAAv1gsBAgj///8ABAEAAC/WCwIDBQAAAP8GAQAAL9YLAgMC////AAQBAAAv1gsCAwgAAAD/DAEAAC/WCwMEAgAAAP8MAQAAL9YLAwQEAAAAAAQBAAAv1gsDBggAAAD/BAEAAC/WCwQHA///////////L9YLAwQB//////////8v1gsGBwgAAAD/DAEAADLWBgACCwMPADLWBgACBAMAADLWBgMHCwMPADLWBgMHBAMAADTWBgABCgMAAGY0AY8BFiQBFyQBSWYBAAAAAZbx/yF2AAZoASN2AAHfAiN2AQJUBiN2AgM4BCN2AwQIByN2BAU4BCN2BQYsEDpWCwADNAEHlEoBFPYD1ygY9gMAACvWAgIBK9YCAwEr1gIEASvWAgUBLNYDAAEBLNYDAQICLNYDAgMBLNYDAwYCNdYFAAED3wI11gUBAgNUBjXWBQIDAzgENdYFAwQDCAc11gUEBQM4BDXWBQUGAywQOdYDAAIBOdYDAwYBL9YLAAENAAAA/wYBAAAv1gsAAQIAAAD/DAEAAC/WCwECBwAAAP8GAQAAL9YLAQIIAAAA/wwBAAAv1gsCAwH//////////y/WCwIDAgAAAP8MAQAAL9YLAgMEAAAAAAQBAAAv1gsDBQwAAAD/BAEAAC/WCwIDCAAAAP8EAQAAL9YLAwYC//////////8v1gsFBgQAAAD/BAEAAC/WCwUGCAAAAP8MAQAAMtYGAAILAw8AMtYGAAIEAwAAMtYGAwYLAw8AMtYGAwYEAwAANNYGAAEKAwAAZjQBywAWJAEXJAFJZgEAAAABlvH/IXYAAmgBI3YAAd8CI3YBAvglOlYLAAM0AQeUbQYU9gPXKBj2AwAALNYDAAEBNdYFAAED3wI11gUBAgP4JTnWAwACAS/WCwABBQAAAP8GAQAAL9YLAAECAAAA/wwBAAAv1gsAAQgAAAD/BAEAAC/WCwECAf//////////L9YLAQIGAAAA/wQBAAAv1gsBAggAAAD/DAEAADLWBgACCwMPADLWBgACBAMAADTWBgABCgMAAGY0AXl0dS2YAMsAFiQBFyQBSWYBAAAAAZbx/yF2AAJoASN2AAHfAiN2AQL4JTpWCwADNAEHlOAXFPYD1ygY9gMAACzWAwABATXWBQABA98CNdYFAQID+CU51gMAAgEv1gsAAQUAAAD/BgEAAC/WCwABAgAAAP8MAQAAL9YLAAEIAAAA/wQBAAAv1gsBAgH//////////y/WCwECBgAAAP8EAQAAL9YLAQIIAAAA/wwBAAAy1gYAAgsDDwAy1gYAAgQDAAA01gYAAQoDAABmNAF5dFFUMAC9ABYkARckAUlmAQAAAAGW8f8hdgACaAEjdgAB3wIjdgEC+CU6VgsAAzQBB5RPBRT2A9coGPYDAAAs1gMAAgE11gUAAQPfAjXWBQECA/glOdYDAAEBL9YLAAECAAAA/wwBAAAv1gsAAQgAAAD/BAEAAC/WCwACBQAAAP8GAQAAL9YLAQICAAAA/wQBAAAv1gsBAggAAAD/DAEAADLWBgABCwMPADLWBgABBAMAADTWBgABCgMAAGY0AXl0BC8uAMsAFiQBFyQBSWYBAAAAAZbx/yF2AAJoASN2AAHfAiN2AQL4JTpWCwADNAEHlHEFFPYD1ygY9gMAACzWAwACATXWBQABA98CNdYFAQID+CU51gMAAgEv1gsAAQUAAAD/BgEAAC/WCwABAgAAAP8MAQAAL9YLAAEIAAAA/wQBAAAv1gsBAgH//////////y/WCwECBgAAAP8EAQAAL9YLAQIIAAAA/wwBAAAy1gYAAgsDDwAy1gYAAgQDAAA01gYAAQoDAABmNAF5dCUkKgDLABYkARckAUlmAQAAAAGW8f8hdgACaAEjdgAB3wIjdgEC+CU6VgsAAzQBB5RtBRT2A9coGPYDAAAs1gMAAgE11gUAAQPfAjXWBQECA/glOdYDAAIBL9YLAAEBAAAA/wYBAAAv1gsAAQYAAAD/DAEAAC/WCwABCAAA<text:soft-page-break/>AP8EAQAAL9YLAQIB//////////8v1gsBAgIAAAD/BAEAAC/WCwECDAAAAP8MAQAAMtYGAAILAw8AMtYGAAIEAwAANNYGAAEKAwAAZjQBeXQlJCo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IGFAASAAEAcwEPAAcAAAADAAAAAAAEAAgAAAAIAAAADgAAAA4AAAAOAAAADgAAAA4AAAAOAAAADgAAAA4AAAAAAAAAAAAAAAAAAAAAAAAAAAAAAAAAAAAAAAAAAAAAAAAAAAAAAAAAAAAAAAAAAAAAAAAAAAAAAAAAAAAAAAAAAAAAAAAAAAAAAAAAAAAAAAAAAAAAAAAAAAAAAAAAAAAOAAAAAAAAAAAAAAAAAAAAAAAAAAAAAAAAAAAAAAAAAAAAAAAAAAAAAAAAAAAAAAAAAAAAAAAAAAAAAAAAAAAAAAAAAAAAAAAAAAAAAAAAAAAAAAAAAAAAAAAAAAAAAAAAAAAAAAAAAAAAAAAAAAAACAAAAAAAAAAAAAAAAAAAAAAAAAAAAAAAAAAAAAAAAAAAAAAAAAA</text:p>
      <text:p text:style-name="Preformatted_20_Text">AAAAAAAAAAAAACAAAAAAAAAAAAAAAAAAAAAAAAAAAAAAAAAAAAAAAAAAAAAAAAAAAAAAAAAAAAAAAAAAAAAgAAAAI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DIGAAAYAAAAwAMAANADAADgAwAA8AMAAAAEAAAQBAAAIAQAADAEAABABAAAUAQAAGAEAABwBAAAgAQAAJAEAADAAwAA0AMAAOADAADwAwAAAAQAABAEAAAyBgAAKAIAANgBAADoAQAAIAQAADAEAABABAAAUAQAAGAEAABwBAAAgAQAAJAEAADAAwAA0AMAAOADAADwAwAAAAQAABAEAAAgBAAAMAQAAEAEAABQBAAAYAQAAHAEAACABAAAkAQAAMADAADQAwAA4AMAAPADAAAABAAAEAQAACAEAAAwBAAAQAQAAFAEAABgBAAAcAQAAIAEAACQBAAAwAMAANADAADgAwAA8AMAAAAEAAAQBAAAIAQAADAEAABABAAAUAQAAGAEAABwBAAAgAQAAJAEAADAAwAA0AMAAOADAADwAwAAAAQAABAEAAAgBAAAMAQAAEAEAABQBAAAYAQAAHAEAACABAAAkAQAAMADAADQAwAA4AMAAPADAAAABAAAEAQAACAEAAAwBAAAQAQAAFAEAABgBAAAcAQAAIAEAACQBAAAOAEAAFgBAAD4AQAACAIAABgCAABWAgAAfgIAAJACAACgAgAAsAIAAMACAADQAgAAgAIAAOACAADwAgAAAAMAABADAAAgAwAAMAMAAEADAADgAgAA8AIAAAADAAAQAwAAIAMAADADAABAAwAA4AIAAPACAAAAAwAAEAMAACADAAAwAwAAQAMAAOACAADwAgAAAAMAABADAAAgAwAAMAMAAEADAADgAgAA8AIAAAADAAAQAwAAIAMAADADAABAAwAA4AIAAPACAAAAAwAAEAMAACADAAAwAwAAQAMAAOACAADwAgAAAAMAABADAAAgAwAAMAMAAEADAADgAgAA8AIAAAADAAAQAwAAIAMAADADAABAAwAA4AIAAPACAAAAAwAAEAMAACADAAAwAwAAQAMAAOACAADwAgAAAAMAABADAAAgAwAAMAMAAEADAADgAgAA8AIAAAADAAAQAwAAIAMAADADAABAAwAA4AIAAPACAAAAAwAAEAMAACADAAAwAwAAQAMAAOACAADwAgAAAAMAABADAAAgAwAAMAMAAEADAADgAgAA8AIAAAADAAAQAwAAIAMAADADAABAAwAAGAAAAFBKAwBfSAEEbUgJBG5IBARzSAkEdEgEBAAAAABEAABg8f8CAEQADBAAAAAAAAAAAAIAZ1GHZQAABQAAADEkAAAgAENKGABLSAIAX0gBBGFKGABtSAkEbkgEBHNICQR0SAQEAAAAAAAAAAAAAAAAAAAAAAAAJABBIPL/oQAkAAwBAAAAAAAAAAAGABCYLYq1az2EV1uLVwAAAABGAGlA8/+zAEYADAEAAAAAAAAAAAQAaIg8aGdRh2UAACAAOlYLABf2AwAANNYGAAEFAwAANNYGAAEKA2wAYfYDAAACAAsAAAAgAGsg9P/BACAAAAEAAAAAAAAAAAMAIXEFbq5VAAACAAwAAAAAADgAmQABAPIAOAAMAQAAjXAKAAAABgA7iuOJuWVKWIdlV1sAAAIADwAQAENKEgBPSgIAUUoCAGFKEgA2AB8AAQACATYADAQRAK8bQgAAAAIAAZiWmQAAEAAQAA3GCAACORByIAECRyQACABDShQAYUoUACYA/i/y/xEBJgAMABAArxtCAAAABQABmJaZIABXW0NRAAAEAEtIAgA<text:soft-page-break/>2ACAAAQAiATYADAQTAK8bQgAAAAIAAZg+XAAAEAASAA3GCAACORByIAECRyQACABDShQAYUoUACYA/i/y/zEBJgAMABIArxtCAAAABQABmD5cIABXW0NRAAAEAEtIAgBQSwMEFAAGAAgAAAAhAOneD7//AAAAHAIAABMAAABbQ29udGVudF9UeXBlc10ueG1srJHLTsMwEEX3SPyD5S1KnLJACCXpgseOx6J8wMiZJBbJ2LKnVfv3TNJUQqggFmws2TP3njvjcr0fB7XDmJynSq/yQisk6xtHXaXfN0/ZrVaJgRoYPGGlD5j0ur68KDeHgEmJmlKle+ZwZ0yyPY6Qch+QpNL6OALLNXYmgP2ADs11UdwY64mROOPJQ9flA7awHVg97uX5mCTikLS6PzZOrEpDCIOzwJLU7Kj5RskWQi7KuSf1LqQriaHNWcJU+Rmw6F5lNdE1qN4g8guMEsOwDIlfz2cgGS3mvzueiezb1llsvN2Oso58Nl7MTsH/FGD1P+gT08x/W38CAAD//wMAUEsDBBQABgAIAAAAIQCl1qfnwAAAADYBAAALAAAAX3JlbHMvLnJlbHOEj89qwzAMh++FvYPRfVHSwxgldi+lkEMvo30A4Sh/aCIb2xvr20/HBgq7CISk7/epPf6ui/nhlOcgFpqqBsPiQz/LaOF2Pb9/gsmFpKclCFt4cIaje9u1X7xQ0aM8zTEbpUi2MJUSD4jZT7xSrkJk0ckQ0kpF2zRiJH+nkXFf1x+YnhngNkzT9RZS1zdgro+oyf+zwzDMnk/Bf68s5UUEbjeUTGnkYqGoL+NTvZCoZarUHtC1uPnW/QEAAP//AwBQSwMEFAAGAAgAAAAhAGt5lhaDAAAAigAAABwAAAB0aGVtZS90aGVtZS90aGVtZU1hbmFnZXIueG1sDMxNCsMgEEDhfaF3kNk3Y7soRWKyy6679gBDnBpBx6DSn9vX5eODN87fFNWbSw1ZLJwHDYplzS6It/B8LKcbqNpIHMUsbOHHFebpeBjJtI0T30nIc1F9I9WQha213SDWtSvVIe8s3V65JGo9i0dX6NP3KeJF6ysmCgI4/QEAAP//AwBQSwMEFAAGAAgAAAAhAO2wcKbaBgAAkhoAABYAAAB0aGVtZS90aGVtZS90aGVtZTEueG1s7Fldi9tGFH0v9D8IvTv+kvyxxAm2bGfb7CYhdlLyOGuPrcmONEYz3o0JgZK8FFoKpWlpoYH2qQ+lTSCBFpr8mqQpaQr5C70zsuUZe9xNlhSWkjUs0ujcO2fuvTp3JJ0+eyOizgFOOGFxwy2eKrgOjgdsSOJxw73S7+ZqrsMFioeIshg33Bnm7tkz7793Gm2JEEfYAfuYb6GGGwox2crn+QCGET/FJjiGayOWREjAaTLODxN0CH4jmi8VCpV8hEjsOjGKwO3F0YgMsPPsySfPv73/7LffX/zwmXtmMUeHwkSx4HJgQJOenAEbhgo73C9KBJ/xgCbOAaINF6YbssM+viFchyIu4ELDLag/N3/mdB5tzY2o2GCr2XXV39xubjDcL6k5k/FeNqnn+V6lmflXACrWcZ1qp9KpZP4UAA0GsNKUi+7Tb9VbbX+O1UDpocV3u9ouFw285r+8xrnpy5+BV6DUv7eG73YDiKKBV6AU76/hPa9aCjwDr0ApvrKGrxaaba9q4BUopCTeX0MX/Eo5WKw2g4wY3bbC677XrZbmzpcoqIasuuQUIxaLTbUWoess6QJAAikSJHbEbIJHaADFHCBK9hLi7JBxCIU3QTHjMFwoFbqFMvyXP08dqYigLYw0a8kLmPC1IcnH4YOETETD/RC8uhrk1eOfXz1+6Dy9/ejp7V+f3rnz9Pb91JFhtY3isW718scv/r73sfPXw+9f3v3Kjuc6/o9fPn325Es7EFa6DMHzrx/8+ejB828+f/HTXQu8maA9Hd4nEebOBXzoXGYRLEyFwGSO95I3s+iHiOgWzXjMUYzkLBb/HREa6AszRJEF18JmBK8mIDE24LnpdYNwL0ymglg8ng8jA7jLGG2xxBqF83IuLcz9aTy2T55MddxlhA5scwcoNvLbmU5AW4nNZRBig+YlimKBxjjGwpHX2D7GltVdI8SI6y4ZJIyzkXCuEaeFiDUkfbJnVNPSaJtEkJeZjSDk24jN7lWnxaht1W18YCLhrkDUQr6PqRHGc2gqUGRz2UcR1QO+g0RoI9mbJQMd1+ECMj3GlDmdIebcZnMxgfVqST8P8mJP+y6dRSYyEWTf5nMHMaYj22w/CFE0sWF7JA517Ad8H0oUOZeYsMF3mXmHyHPIA4o3pvsqwUa6j1aDK6CsOqVlgcgr08SSy3OYGfXbm9ERwkpqQPgNPY9IfKS4r8i6/9/KOgjp8+/uWVZ1UgW9mRDrHbW9IuObcKviHbBkSE6+drfRNL6E4XZZb2DvpPuddLv/e+nedD+/fcFeajTIt9wqplt1tXGPNu7bR4TSnphRvMPV1p1DZxp2YVDaqUdXnD3HTUI4lHcyTGDgxglSNk7CxEdEhL0QTWB/X3SlkzGfux5zZ8I4bPvVsNW3xNNptMuG6eNqsSgfTVPx4Egsxwt+Ng6PGiJFV6rLR7DMvWI7Vo/KCwLS9k1IaJOZJMoWEtXFoAySejCHoFlIqJW9FRZ1C4uadL9I1RoLoJZlBbZODmy4Gq7vgQkYwRMVongo85SmepFdlcy3melNwTQqAPYRiwpYZrouuW5cnlxdWmqvkWmDhFZuJgkVGdXDeIiGeF6dcvR1aLxpruvLlBr0ZCjUfFBaSxrV2r+xOG6uwW5VG2isKwWNncOGWyn7UDIDNGm4I3jsh8NoArXD5ZYX0TG8QhuIJL3hj6Msk4SLNuJhGnAlOqkaRETgxKEkarhy+VkaaKw0RHErlkAQTiy5OsjKSSMHSTeTjEcjPBB62rURGen0FBQ+1QrrVWV+fLC0ZFNIdy8cHjp7dJpcRlBifrUoAzgkHN7+FNNoDgm8zsyEbFl/K41pLrv6+0RVQ+k4opMQzTuKLuYpXEl5RkedZTHQzuZrhoBqIZk3wr2xbLB6UI1umnWNlMPGrnu0kYycJprLnmmoiuyadhUzZli0gZVYHq/Ja6wWIQZN0zt8Kt2rkltfaN3KPiHrEhDwLH6WrvsaDUGjtpzMoCYZr8uw1Oz5qNk7Fgs8gtrrNAlN9SsLtytxy3qEdToYPFbnB7vVqoWh0WJfqSKtPn/onybY3nUQjza8BJ5SwVUq4cNDgmBD1FN7klQ24Ba5Iea3Bhw504Q03JsFv+kFJT/IFWp+J+eVvUKu5jfLuabvl4sdv1hot0q3oLGIMCr66aeXLryKorP5Bxg1vvYRJlq8bTs1YFGeqY8seUVcfYQplmwfYfry84rrEBCdm5VSt16utyq5ernZzXntVi1XDyqtXLsSVNvdduDX6t1brnOgwF6zHHiVTi1XKQZBzqsUJP1aPVf1SqWmV23WOl7z1nwbAytP5WMeCwiv4nXmHwAAAP//AwBQSwMEFAAGAAgAAAAhAA3RkJ+2AAAAGwEAACcAAAB0aGVtZS90aGVtZS9fcmVscy90aGVtZU1hbmFnZXIueG1sLnJlbHOEj00KwjAUhPeCdwhvb9O6EJEm3YjQrdQDhOQ1DTY/JFHs7Q2uLAguh2G+mWm7l53JE2My3jFoqhoIOumVcZrBbbjsjkBSFk6J2TtksGCCjm837RVnkUsoTSYkUiguMZhyDidKk5zQilT5gK44o49W5CKjpkHIu9BI93V9oPGbAXzFJL1iEHvVABmWUJr/s/04GolnLx8WXf5RQXPZhQUoosbM4CObqkwEylu6usTfAAAA//8DAFBLAQItABQABgAIAAAAIQDp3g+//wAAABwCAAATAAAAAAAAAAAAAAAAAAAAAABbQ29udGVudF9UeXBlc10ueG1sUEsBAi0AFAAGAAgAAAAhAKXWp+fAAAAANgEAAAsAAAAAAAAAAAAAAAAAMAEAAF9yZWxzLy5yZWxzUEsBAi0AFAAGAAgAAAAhAGt5lhaDAAAAigAAABwAAAAAAAAAAAAAAAAAGQIAAHRoZW1lL3RoZW1lL3RoZW1lTWFuYWdlci54bWxQSwECLQAUAAYACAAAACEA7bBwptoGAACSGgAAFgAAAAAAAAAAAAAAAADWAgAAdGhlbWUvdGhlbWUvdGhlbWUxLnhtbFBLAQItABQABgAIAAAAIQAN0ZCftgAAABsBAAAnAAAAAAAAAAAAAAAAAOQJAAB0aGVtZS90aGVtZS9fcmVscy90aGVtZU1hbmFnZXIueG1sLnJlbHNQSwUGAAAAAAUABQBdAQAA3woAAAAAPD94bWwgdmVyc2lvbj0iMS4wIiBlbmNvZGluZz0iVVRGLTgiIHN0YW5kYWxvbmU9InllcyI/Pg0KPGE6Y2xyTWFwIHhtbG5zOmE9Imh0dHA6Ly9zY2hlbWFzLm9wZW54bWxmb3JtYXRzLm9yZy9kcmF3aW5nbWwvMjAwNi9tYWluIiBiZzE9Imx0MSIgdHgxPSJkazEiIGJnMj0ibHQyIiB0eDI9ImRrMiIgYWNjZW50MT0iYWNjZW50MSIgYWNjZW50Mj0iYWNjZW50MiIgYWNjZW50Mz0iYWNjZW50MyIgYWNjZW50ND0iYWNjZW50NCIgYWNjZW50NT0iYWNjZW50NSIgYWNjZW50Nj0iYWNjZW50NiIgaGxpbms9ImhsaW5rIiBmb2xIbGluaz0iZm9sSGxpbmsiLz4AAAAAAgEAABgAACwAAAAA/////wAAAAADAAAABgAAAAYAAAAJAAAADAAAAAwAAAAMAAAADAAAAAwAAAAMAAAADAAAAAwAAAAPAAAAAAgAAD4IAABkCAAAjggAANQIAABWCQAAogkAAPQJAAAEKgAABQAAAAcAAAAJAAAACgAAAAwAAAAOAAAAEQAAABQAAAAACAAASAgAAMYIAADmCAAA9AgAAJoJAAC+CQAA5AkAAAQqAAAGAAAACAAAAAsAAAANAAAADwAAABAAAAASAAAAEwAAAA8AAPBAAAAAAAAG8CAAAAABCAAAAwAAAAIAAAACAAAAAQ<text:soft-page-break/>AAAAIAAAACAAAAAQAAAEAAHvEQAAAA//8AAAAA/wCAgIAA9wAAEAEPAALwSAAAACAACPAIAAAAAQAAAAAIAAAPAAPwMAAAAA8ABPAoAAAAAQAJ8BAAAAAAAAAAAAAAAAAAAAAAAAAAAgAK8AgAAAAACAAABQAAAAAPAALwkgAAABAACPAIAAAAAQAAAAEEAAAPAAPwMAAAAA8ABPAoAAAAAQAJ8BAAAAAAAAAAAAAAAAAAAAAAAAAAAgAK8AgAAAAABAAABQAAAA8ABPBCAAAAEgAK8AgAAAABBAAAAA4AAFMAC/AeAAAAvwEAABAAywEAAAAA/wEAAAgABAMJAAAAPwMBAAEAAAAR8AQAAAABAAAAAAAAABkAAAAaAAAAKQAAACsAAAA0AAAAOAAAAFwAAABeAAAAegAAAMIAAADDAAAAwwAAAMYAAADNAAAAzgAAAM4AAADtAAAA7QAAAPMAAAD0AAAA9gAAAPcAAAD5AAAA+gAAAPwAAAD9AAAA/wAAAAMBAAADAAQAAwAEAAMABAADAAQAAwAEAAMABAADAAQAAwAEAAMABAADAAIABwACAAcAAgAHAAIABwACAAAAAAADAAAAMgAAADgAAAB7AAAAfAAAAPQAAAADAQAAMwAHAAQABwBzAAcAAgAAAAAACwAAACUAAAAyAAAANwAAADgAAAA8AAAAZwAAAHoAAADDAAAA2gAAANwAAADfAAAA4gAAAPMAAAD0AAAA9gAAAPcAAAD5AAAA+gAAAPwAAAD9AAAA/wAAAAMBAAAFAAcABQAEAAcABQAHAAUABwAFAAcABQAHAAUABwAHAAIABwACAAcAAgAHAAIAAAAAABkAAAAaAAAAKQAAACsAAAA0AAAANwAAAFwAAABeAAAAegAAAMEAAADDAAAAwwAAAMYAAADMAAAAzgAAAM4AAADtAAAA7QAAAAMBAAADAAQAAwAEAAMABAADAAQAAwAEAAMABAADAAQAAwAEAAMABAADAAgAHB1fCrx4ttP/D/8P/w//D/8P/w//D/8P/w8QAOEWZiSIAtgB/w//D/8P/w//D/8P/w//D/8PEADIA2RD4u3cpv8P/w//D/8P/w//D/8P/w//DxAAxQqcSgiAmG//D/8P/w//D/8P/w//D/8P/w8QABx5x1FQ1yyD/w//D/8P/w//D/8P/w//D/8PEACFa/xVNpJc6v8P/w//D/8P/w//D/8P/w//DxAAUS7cXAgE/MD/D/8P/w//D/8P/w//D/8P/w8QAIYFinEoYDh1/w//D/8P/w//D/8P/w//D/8PEAABAAAAIwACAAAAAAAAAAAAAAAAAAAAAAADGAAAD4TeAxGEqfwVxgUAAd4DBl6E3gNghKn8bygAAwAI/wAACf8BAAAAHoABAAAAAAAAAAAAAAAAAAAAAAAKGAAAD4RHBBGEIP4VxgUAAUcEBl6ERwRghCD+h2gAAAAAiEgAAAIAAQABMAEAAAACggEAAAAAAAAAAAAAAAAAAAAAAAoYAAAPhCcGEYQg/hXGBQABJwYGXoQnBmCEIP6HaAAAAACISAAAAgACAC4AAQAAAACAAQAAAAAAAAAAAAAAAAAAAAAAChgAAA+EBwgRhCD+FcYFAAEHCAZehAcIYIQg/odoAAAAAIhIAAACAAMALgABAAAAHoABAAAAAAAAAAAAAAAAAAAAAAAKGAAAD4TnCRGEIP4VxgUAAecJBl6E5wlghCD+h2gAAAAAiEgAAAIABAABMAEAAAACggEAAAAAAAAAAAAAAAAAAAAAAAoYAAAPhMcLEYQg/hXGBQABxwsGXoTHC2CEIP6HaAAAAACISAAAAgAFAC4AAQAAAACAAQAAAAAAAAAAAAAAAAAAAAAAChgAAA+Epw0RhCD+FcYFAAGnDQZehKcNYIQg/odoAAAAAIhIAAACAAYALgABAAAAHoABAAAAAAAAAAAAAAAAAAAAAAAKGAAAD4SHDxGEIP4VxgUAAYcPBl6Ehw9ghCD+h2gAAAAAiEgAAAIABwABMAEAAAACggEAAAAAAAAAAAAAAAAAAAAAAAoYAAAPhGcREYQg/hXGBQABZxEGXoRnEWCEIP6HaAAAAACISAAAAgAIAC4AAQAAACMAAgAAAAAAAAAAAAAAAAAAAAAAAxgAAA+E3gMRhKn8FcYFAAHeAwZehN4DYISp/G8oAAMACP8AAAn/AQAAAB6AAQAAAAAAAAAAAAAAAAAAAAAAChgAAA+ERwQRhCD+FcYFAAFHBAZehEcEYIQg/odoAAAAAIhIAAACAAEAATABAAAAAoIBAAAAAAAAAAAAAAAAAAAAAAAKGAAAD4QnBhGEIP4VxgUAAScGBl6EJwZghCD+h2gAAAAAiEgAAAIAAgAuAAEAAAAAgAEAAAAAAAAAAAAAAAAAAAAAAAoYAAAPhAcIEYQg/hXGBQABBwgGXoQHCGCEIP6HaAAAAACISAAAAgADAC4AAQAAAB6AAQAAAAAAAAAAAAAAAAAAAAAAChgAAA+E5wkRhCD+FcYFAAHnCQZehOcJYIQg/odoAAAAAIhIAAACAAQAATABAAAAAoIBAAAAAAAAAAAAAAAAAAAAAAAKGAAAD4THCxGEIP4VxgUAAccLBl6ExwtghCD+h2gAAAAAiEgAAAIABQAuAAEAAAAAgAEAAAAAAAAAAAAAAAAAAAAAAAoYAAAPhKcNEYQg/hXGBQABpw0GXoSnDWCEIP6HaAAAAACISAAAAgAGAC4AAQAAAB6AAQAAAAAAAA</text:p>
      <text:p text:style-name="Preformatted_20_Text">AAAAAAAAAAAAAAChgAAA+Ehw8RhCD+FcYFAAGHDwZehIcPYIQg/odoAAAAAIhIAAACAAcAATABAAAAAoIBAAAAAAAAAAAAAAAAAAAAAAAKGAAAD4RnERGEIP4VxgUAAWcRBl6EZxFghCD+h2gAAAAAiEgAAAIACAAuAAEAAAAjAAEAAAAAAAAAAAAAAAAAAAAAAAMYAAAPhNACEYQw/RXGBQAB0AIGXoTQAmCEMP1vKAACAAAAATABAAAAHoABAAAAAAAAAAAAAAAAAAAAAAAKGAAAD4TAAxGEIP4VxgUAAcADBl6EwANghCD+h2gAAAAAiEgAAAIAAQABMAEAAAACggEAAAAAAAAAAAAAAAAAAAAAAAoYAAAPhKAFEYQg/hXGBQABoAUGXoSgBWCEIP6HaAAAAACISAAAAgACAC4AAQAAAACAAQAAAAAAAAAAAAAAAAAAAAAAChgAAA+EgAcRhCD+FcYFAAGABwZehIAHYIQg/odoAAAAAIhIAAACAAMALgABAAAAHoABAAAAAAAAAAAAAAAAAAAAAAAKGAAAD4RgCRGEIP4VxgUAAWAJBl6EYAlghCD+h2gAAAAAiEgAAAIABAABMAEAAAACggEAAAAAAAAAAAAAAAAAAAAAAAoYAAAPhEALEYQg/hXGBQABQAsGXoRAC2CEIP6HaAAAAACISAAAAgAFAC4AAQAAAACAAQAAAAAAAAAAAAAAAAAAAAAAChgAAA+EIA0RhCD+FcYFAAEgDQZehCANYIQg/odoAAAAAIhIAAACAAYALgABAAAAHoABAAAAAAAAAAAAAAAAAAAAAAAKGAAAD4QADxGEIP4VxgUAAQAPBl6EAA9ghCD+h2gAAAAAiEgAAAIABwABMAEAAAACggEAAAAAAAAAAAAAAAAAAAAAAAoYAAAPhOAQEYQg/hXGBQAB4BAGXoTgEGCEIP6HaAAAAACISAAAAgAIAC4AAQAAAAAAAQAAAAAAAAAAAAAAAAAAAAAAAxAAAA+EaAERhJj+XoRoAWCEmP5vKAACAAAALgABAAAAHoABAAAAAAAAAAAAAAAAAAAAAAAKEAAAD4TAAxGEIP5ehMADYIQg/odoAAAAAIhIAAACAAEAATABAAAAAoIBAAAAAAAAAAAAAAAAAAAAAAAKEAAAD4SgBRGEIP5ehKAFYIQg/odoAAAAAIhIAAACAAIALgABAAAAAIABAAAAAAAAAAAAAAAAAAAAAAAKEAAAD4SABxGEIP5ehIAHYIQg/odoAAAAAIhIAAACAAMALgABAAAAHoABAAAAAAAAAAAAAAAAAAAAAAAKEAAAD4RgCRGEIP5ehGAJYIQg/odoAAAAAIhIAAACAAQAATABAAAAAoIBAAAAAAAAAAAAAAAAAAAAAAAKEAAAD4RACxGEIP5ehEALYIQg/odoAAAAAIhIAAACAAUALgABAAAAAIABAAAAAAAAAAAAAAAAAAAAAAAKEAAAD4QgDRGEIP5ehCANYIQg/odoAAAAAIhIAAACAAYALgABAAAAHoABAAAAAAAAAAAAAAAAAAAAAAAKEAAAD4QADxGEIP5ehAAPYIQg/odoAAAAAIhIAAACAAcAATABAAAAAoIBAAAAAAAAAAAAAAAAAAAAAAAKEAAAD4TgEBGEIP5ehOAQYIQg/odoAAAAAIhIAAACAAgALgABAAAAAAABAAAAAAAAAAAAAAAAAAAAAAADEAAAD4RoARGEmP5ehGgBYISY/m8oAAIAAAAuAAEAAAAegAEAAAAAAAAAAAAAAAAAAAAAAAoQAAAPhMADEYQg/l6EwANghCD+h2gAAAAAiEgAAAIAAQABMAEAAAACggEAAAAAAAAAAAAAAAAAAAAAAAoQAAAPhKAFEYQg/l6EoAVghCD+h2gAAAAAiEgAAAIAAgAuAAEAAAAAgAEAAAAAAAAAAAAAAAAAAAAAAAoQAAAPhIAHEYQg/l6EgAdghCD+h2gAAAAAiEgAAAIAAwAuAAEAAAAegAEAAAAAAAAAAAAAAAAAAAAAAAoQAAAPhGAJEYQg/l6EYAlghCD+h2gAAAAAiEgAAAIABAABMAEAAAACggEAAAAAAAAAAAAAAAAAAAAAAAoQAAAPhEALEYQg/l6EQAtghCD+h2gAAAAAiEgAAAIABQAuAAEAAAAAgAEAAAAAAAAAAAAAAAAAAAAAAAoQAAAPhCANEYQg/l6EIA1ghCD+h2gAAAAAiEgAAAIABgAuAAEAAAAegAEAAAAAAAAAAAAAAAAAAAAAAAoQAAAPhAAPEYQg/l6EAA9ghCD+h2gAAAAAiEgAAAIABwABMAEAAAACgg<text:soft-page-break/>EAAAAAAAAAAAAAAAAAAAAAAAoQAAAPhOAQEYQg/l6E4BBghCD+h2gAAAAAiEgAAAIACAAuAAEAAAAjAAEAAAAAAAAAAAAAAAAAAAAAAAMQAAAPhNACEYQw/V6E0AJghDD9bygAAgAAAAEwAQAAAB6AAQAAAAAAAAAAAAAAAAAAAAAAChAAAA+EwAMRhCD+XoTAA2CEIP6HaAAAAACISAAAAgABAAEwAQAAAAKCAQAAAAAAAAAAAAAAAAAAAAAAChAAAA+EoAURhCD+XoSgBWCEIP6HaAAAAACISAAAAgACAC4AAQAAAACAAQAAAAAAAAAAAAAAAAAAAAAAChAAAA+EgAcRhCD+XoSAB2CEIP6HaAAAAACISAAAAgADAC4AAQAAAB6AAQAAAAAAAAAAAAAAAAAAAAAAChAAAA+EYAkRhCD+XoRgCWCEIP6HaAAAAACISAAAAgAEAAEwAQAAAAKCAQAAAAAAAAAAAAAAAAAAAAAAChAAAA+EQAsRhCD+XoRAC2CEIP6HaAAAAACISAAAAgAFAC4AAQAAAACAAQAAAAAAAAAAAAAAAAAAAAAAChAAAA+EIA0RhCD+XoQgDWCEIP6HaAAAAACISAAAAgAGAC4AAQAAAB6AAQAAAAAAAAAAAAAAAAAAAAAAChAAAA+EAA8RhCD+XoQAD2CEIP6HaAAAAACISAAAAgAHAAEwAQAAAAKCAQAAAAAAAAAAAAAAAAAAAAAAChAAAA+E4BARhCD+XoTgEGCEIP6HaAAAAACISAAAAgAIAC4AAQAAACMAAQAAAAAAAAAAAAAAAAAAAAAAAxgAAA+E0AIRhDD9FcYFAAHQAgZehNACYIQw/W8oAAIAAAABMAEAAAAegAEAAAAAAAAAAAAAAAAAAAAAAAoYAAAPhMADEYQg/hXGBQABwAMGXoTAA2CEIP6HaAAAAACISAAAAgABAAEwAQAAAAKCAQAAAAAAAAAAAAAAAAAAAAAAChgAAA+EoAURhCD+FcYFAAGgBQZehKAFYIQg/odoAAAAAIhIAAACAAIALgABAAAAAIABAAAAAAAAAAAAAAAAAAAAAAAKGAAAD4SABxGEIP4VxgUAAYAHBl6EgAdghCD+h2gAAAAAiEgAAAIAAwAuAAEAAAAegAEAAAAAAAAAAAAAAAAAAAAAAAoYAAAPhGAJEYQg/hXGBQABYAkGXoRgCWCEIP6HaAAAAACISAAAAgAEAAEwAQAAAAKCAQAAAAAAAAAAAAAAAAAAAAAAChgAAA+EQAsRhCD+FcYFAAFACwZehEALYIQg/odoAAAAAIhIAAACAAUALgABAAAAAIABAAAAAAAAAAAAAAAAAAAAAAAKGAAAD4QgDRGEIP4VxgUAASANBl6EIA1ghCD+h2gAAAAAiEgAAAIABgAuAAEAAAAegAEAAAAAAAAAAAAAAAAAAAAAAAoYAAAPhAAPEYQg/hXGBQABAA8GXoQAD2CEIP6HaAAAAACISAAAAgAHAAEwAQAAAAKCAQAAAAAAAAAAAAAAAAAAAAAAChgAAA+E4BARhCD+FcYFAAHgEAZehOAQYIQg/odoAAAAAIhIAAACAAgALgABAAAAIwABAAAAAAAAAAAAAAAAAAAAAAADEAAAD4TgARGEIP5ehOABYIQg/m8oAAIAAAABMAEAAAAegAEAAAAAAAAAAAAAAAAAAAAAAAoQAAAPhMADEYQg/l6EwANghCD+h2gAAAAAiEgAAAIAAQABMAEAAAACggEAAAAAAAAAAAAAAAAAAAAAAAoQAAAPhKAFEYQg/l6EoAVghCD+h2gAAAAAiEgAAAIAAgAuAAEAAAAAgAEAAAAAAAAAAAAAAAAAAAAAAAoQAAAPhIAHEYQg/l6EgAdghCD+h2gAAAAAiEgAAAIAAwAuAAEAAAAegAEAAAAAAAAAAAAAAAAAAAAAAAoQAAAPhGAJEYQg/l6EYAlghCD+h2gAAAAAiEgAAAIABAABMAEAAAACggEAAAAAAAAAAAAAAAAAAAAAAAoQAAAPhEALEYQg/l6EQAtghCD+h2gAAAAAiEgAAAIABQAuAAEAAAAAgAEAAAAAAAAAAAAAAAAAAAAAAAoQAAAPhCANEYQg/l6EIA1ghCD+h2gAAAAAiEgAAAIABgAuAAEAAAAegAEAAAAAAAAAAAAAAAAAAAAAAAoQAAAPhAAPEYQg/l6EAA9ghCD+h2gAAAAAiEgAAAIABwABMAEAAAACggEAAAAAAAAAAAAAAAAAAAAAAAoQAAAPhOAQEYQg/l6E4BBghCD+h2gAAAAAiEgAAAIACAAuAAgAAABRLtxcAAAAAAAAAAAAAAAA4RZmJAAAAAAAAAAAAAAAABwdXwoAAAAAAAAAAAAAAADIA2RDAAAAAAAAAAAAAAAAxQqcSgAAAAAAAAAAAAAAABx5x1EAAAAAAAAAAAAAAACGBYpxAAAAAAAAAAAAAAAAhWv8VQAAAAAAAAAAAAAAAP////////////////////////////////////////////8IAAAAAAAAAAAAAAAAAAAAAAAAAP//CAAAABIA/vASaBkACQQbAAkEDwAJBBkACQQbAAkEDwAJBBkACQQbAAkEEgBKTKo+GQAJBBsACQQPAAkEGQAJBBsACQQPAAkEGQAJBBsACQQSAOimzNsZAAkEGwAJBA8ACQQZAAkEGwAJBA8ACQQZAAkEGwAJBBIA2sQYUhkACQQbAAkEDwAJBBkACQQbAAkEDwAJBBkACQQbAAkEEgAa+HYmGQAJBBsACQQPAAkEGQAJBBsACQQPAAkEGQAJBBsACQQSANjRntAZAAkEGwAJBA8ACQQZAAkEGwAJBA8ACQQZAAkEGwAJBBIAivEOmxkACQQbAAkEDwAJBBkACQQbAAkEDwAJBBkACQQbAAkEEgAVAAkEGQAJBBsACQQPAAkEGQAJBBsACQQPAAkEGQAJBBsACQTJAAAABAAAAAgAAADlAAAAAAAAAMgAAADURwMAVCsEANYGBQAvNAUAvAQHAHUlBwCmQggA/yQJAI1wCgA4SwwA5A8OADI3DgD6BBEAdRQUADZsFAB8PhUASQkWALc/GwCFDRwAPH8cAPkVIQBvCiIADzIiAJlYJQCzYSYAn0AoACUkKgB8TioAvnEqAMlWKwAdTywABC8uAABLLwDwKDAAUVQwAHEBMgAZKjIAGCs0ADlbNQCkADkA+QI5AO1hOgBcVzsA62I/AF15QACvG0IAYxNDADRmQwCQZkcADxxIAIsxSgBuSkoAvnJLALdLTQDINk4A7BBPAEUDUQD3dlEABytTAKJtUwDFDVQA7VFWAM8kVwARKlcAakdXAFYFWAA1LFgA3G9YAM1/WAAfVl0AOWRdAIhwXgBuPGEAxFViADAcZADIbmgAAQZpAO4OaQAlLmsAzTRsAGdObACYBW0A4CxtADIIcQDCCHEAXRByAO8tcwAPOnUADjt3ADt2dwBHMXoAoWt6AJprewA4cXsA9Et8ABM3gAANeIEACTSDAHdogwDeeIMAiHWEALAihQA7IYgA1nmJAJx2iwCcCI0Atg6OAMwQjgB5LY4A7BKPAFJIkgA6GpMAtWeTAGZrlACBG5UABzWWANg5lwBpKZgAdS2YADpImACTfZgAEWObAKFrmwAGVpwAI2CdADY4nwDUEqAAURmhAL9HpABLQaUAcAmmAMQepgCVBacAeEioAPtQqADkJKkAzW6pAOd3qgAZSqsAWEyrAO48rwCRWq8Aem6xAC0SsgCiPbMAqEK0APJKtQARLbcAhBi4ADZbuQDbf7kAvze8AA4pvQC5dL0ADxO+AHkZvgA9Or8A/XzAAGMqwwAbX8MAb2/HADE8yABwY8gACW/IAOQKygA2K8oA4V3OAK4j0AApGNQANjPYAINb2ADIdtgAfnbZACIf2gB6LdwA6m3cADEU3QARat8A/2HjAHNm5AA2eOQAdy7nAGhN5wCnZugAqnLqAABW6wDkR+4AFmPuALNX7wApCPEAvwvyAI0k8wCnDfUA2yv3AM9A9wCxEvsAuT37ADVC+wAWZPwA/079AOg4/wAAAAAA9AAAAPYAAAAAAAAAAQAAAP9AD4ABADcAAAA3AAAAAAAAAAEAAQA3AAAAAAACADcAAADQAsgoAhwAAAAAAAAAAAEAAAIBAADAAAAIAAAAAMAAACoAAAAA//8BAAAABwBVAG4AawBuAG8AdwBuAP//AQAIAAAAAAAAAAAAAAD//wEAAAAAAP//AAACAP//AAAAAP//AAACAP//AAAAAAcAAABHHpABAAACAgYDBQQFAgME/yoA4EF4AMAJAAAAAAAAAP8BAAAAAAAAVABpAG0AZQBzACAATgBlAHcAIABSAG8AbQBhAG4AAAA1HpABAgAFBQECAQcGAgUHAAAAAAAAABAAAAAAAAAAAAAAAIAAAAAAUwB5AG0AYgBvAGwAAAAzLpABAAACCwYEAgICAgIE/yoA4EN4AMAJAAAAAAAAAP8BAAAAAAAAQQByAGkAYQBsAAAAQx6QAYgFAgIFAAAAAAAAAP8CAKD6/M8oFgAAAAAAAAABABAAAAAAALBlMH0OZtSaAABQAE0AaQBuAGcATABpAFUAAABJLpABiAACCwYEAgICAgIE/6//9///3+k/AAAAAAAAAP8BPwAAAAAAQQByAGkAYQBsACAAVQBuAGkAYwBvAGQAZQAgAE0AUwAAAC9NkAGIAAAAAAAAAAAAAAADAAAAAAAOCBYAAAAAAAAAAQAQAAAAAAAZandp1JoAAEEekAEAAAIEBQMFBAYDAgT/AgDg/yQAQgAAAAAAAAAAnwEAAAAAAABDAGEAbQBiAHIAaQBhACAATQBhAHQAaAAAACAABAAxCIgYAADgAQAAaAEAAAAAUHNxJ+6ifKeremOHXACbAAAAJAAAANAAAAABAAEAAAAEAAMQAQAAACQAAADQAAAAAQABAAAAAQAAAAAAAAAhAwAAAAAAAAMAPwAcACEAKQAsAC4AOgA7AD8AXQB9AKIAtwATIBQgGSAdICIgJSAmICcgMiB0JQEwAjAJMAswDTAPMBEwFTAeMDD+Mf4z/jT+Nv44/jr+PP4+/kD+Qv5E/k/<text:soft-page-break/>+UP5R/lL+VP5V/lb+V/5a/lz+Xv4B/wn/DP8O/xr/G/8f/1z/Xf9k/wAAAAAAAAAAAAAAAAAAAAAAAAAAAAAAAAAAAAAAAAAAAAAAAAAAAAAAAAAAAAAAAAAAAAAAAAAAAAAAAAAAAAAAAAAAAAAAAAAAAAAoAFsAewCjAKUAGCAcIDUgCDAKMAwwDjAQMBQwHTA1/jf+Of47/j3+P/5B/kP+Wf5b/l3+CP9b/wAAAAAAAAAAAAAAAAAAAAAAAAAAAAAAAAAAAAAAAAAAAAAAAAAAAAAAAAAAAABTA1MDtAC0AIKAEgQAAAAAAAAAAAAAAAAAAPMAAADzAAAAAAAAAAAAAAAAAAAAAAAAAAAAAAAAAAAAAAAAAAAAAAAAAAAAAAAAAAAAAAAAAAAAAAAAAAAAAAAAAAAAAgAAAD4CAAAAAAgyg3EAAAAAANz//QEAAAAAAAAAAAAAAAAAAAAAAAAAAAAAAAAISFAAAAAACPD/DwEIAT8AALYDAAD///9/////f////3////9/////f////3////9/6Dj/AAAEAAAyAAAAAAAAAAAAAAAAAAAAAAAAAAAAIQQAAAAAAAAAAAAAAAAAAAAAAAAQHAAABgAAAAAAAAAAAHgAAAB4AAAAAAAAAAAAAACgBQAAAAAAAAsAAAAAAAAA3AAAAAEAAAD//xIAAAAAAAAACQCcfVdbLHsgACAAIAAgACAAX4YAAAAAAAAEAFUAUwBFAFIABADhT2+CIADhgAAAAAAAAAAAAAAAAAAAAAAAAAAALAAAAAYAAAAIAAAAAAAMAAEADAACAAwAAwAMAAQADAAFAAwABgAMAAcA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/v8AAAYBAgAAAAAAAAAAAAAAAAAAAAAAAQAAAOCFn/L5T2gQq5EIACsns9kwAAAAeAEAABEAAAABAAAAkAAAAAIAAACYAAAAAwAAALAAAAAEAAAAvAAAAAUAAADMAAAABwAAANgAAAAIAAAA7AAAAAkAAAD8AAAAEgAAAAgBAAAKAAAAKAEAAAsAAAA0AQAADAAAAEABAAANAAAATAEAAA4AAABYAQAADwAAAGABAAAQAAAAaAEAABMAAABwAQAAAgAAALYDAAAeAAAAEAAAALrupnKyxCAgICAguLkAAAAeAAAABAAAAAAAAAAeAAAACAAAAFVTRVIAAAAAHgAAAAQAAAAAAAAAHgAAAAwAAABOb3JtYWwuZG90bQAeAAAACAAAAKtIqH0grUoAHgAAAAQAAAA5MgAAHgAAABgAAABNaWNyb3NvZnQgT2ZmaWNlIFdvcmQAAABAAAAAAGI7pxUAAABAAAAAANL0VAe80wFAAAAAAGinPMir1AFAAAAAAMxz/ue21QEDAAAAAQAAAAMAAAAkAAAAAwAAANAAAAAD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/text:p>
      <text:p text:style-name="Preformatted_20_Text"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P7/AAAGAQIAAAAAAAAAAAAAAAAAAAAAAAEAAAAC1c3VnC4bEJOXCAArLPmuMAAAALQAAAAKAAAAAQAAAFgAAAAPAAAAYAAAAAUAAAB0AAAABgAAAHwAAAARAAAAhAAAABcAAACMAAAACwAAAJQAAAAQAAAAnAAAABMAAACkAAAAFgAAAKwAAAACAAAAtgMAAB4AAAAMAAAAU2t5MTIzLk9yZwAAAwAAAAEAAAADAAAAAQAAAAMAAADzAAAAAwAAAAAADwALAAAAAAAAAAsAAAAAAAAACwAAAAAAAAAL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BAAAAAgAAAAMAAAAEAAAABQAAAAYAAAAHAAAACAAAAAkAAAAKAAAACwAAAAwAAAANAAAADgAAAA8AAAAQAAAAEQAAABIAAAATAAAAFAAAABUAAAAWAAAA/v///xgAAAAZAAAAGgAAABsAAAAcAAAAHQAAAB4AAAD+////IAAAACEAAAAiAAAAIwAAACQAAAAlAAAAJgAAACcAAAAoAAAAKQAAACoAAAArAAAALAAAAC0AAAAuAAAALwAAADAAAAAxAAAAMgAAADMAAAA0AAAANQAAADYAAAA3AAAAOAAAADkAAAA6AAAA/v///zwAAAA9AAAAPgAAAD8AAABAAAAAQQAAAEIAAAD+////RAAAAEUAAABGAAAA</text:p>
      <text:p text:style-name="Preformatted_20_Text">RwAAAEgAAABJAAAASgAAAP7////9////TQAAAP7////+/////v///////////////////////////////////////////////////////////////////////////////////////////////////////////////////////////////////////////////////////////////////////////////////////////////////////////////////////////////////////////////////////////////////1IAbwBvAHQAIABFAG4AdAByAHkAAAAAAAAAAAAAAAAAAAAAAAAAAAAAAAAAAAAAAAAAAAAAAAAAAAAAAAAAAAAWAAUB//////////8DAAAABgkCAAAAAADAAAAAAAAARgAAAAAAAAAAAAAAAIDoPQHottUBTwAAAIAAAAAAAAAARABhAHQAYQAAAAAAAAAAAAAAAAAAAAAAAAAAAAAAAAAAAAAAAAAAAAAAAAAAAAAAAAAAAAAAAAAAAAAAAAAAAAoAAgH///////////////8AAAAAAAAAAAAAAAAAAAAAAAAAAAAAAAAAAAAAAAAAAAAAAAAXAAAAABAAAAAAAAAxAFQAYQBiAGwAZQAAAAAAAAAAAAAAAAAAAAAAAAAAAAAAAAAAAAAAAAAAAAAAAAAAAAAAAAAAAAAAAAAAAAAADgACAQEAAAAGAAAA/////wAAAAAAAAAAAAAAAAAAAAAAAAAAAAAAAAAAAAAAAAAAAAAAAB8AAAC7NgAAAAAAAFcAbwByAGQARABvAGMAdQBtAGUAbgB0AAAAAAAAAAAAAAAAAAAAAAAAAAAAAAAAAAAAAAAAAAAAAAAAAAAAAAAaAAIBAgAAAAUAAAD/////AAAAAAAAAAAAAAAAAAAAAAAAAAAAAAAAAAAAAAAAAAAAAAAAAAAAADYsAAAAAAAABQBTAHUAbQBtAGEAcgB5AEkAbgBmAG8AcgBtAGEAdABpAG8AbgAAAAAAAAAAAAAAAAAAAAAAAAAAAAAAAAAAACgAAgH///////////////8AAAAAAAAAAAAAAAAAAAAAAAAAAAAAAAAAAAAAAAAAAAAAAAA7AAAAABAAAAAAAAAFAEQAbwBjAHUAbQBlAG4AdABTAHUAbQBtAGEAcgB5AEkAbgBmAG8AcgBtAGEAdABpAG8AbgAAAAAAAAAAAAAAOAACAQQAAAD//////////wAAAAAAAAAAAAAAAAAAAAAAAAAAAAAAAAAAAAAAAAAAAAAAAEMAAAAAEAAAAAAAAAEAQwBvAG0AcABPAGIAagAAAAAAAAAAAAAAAAAAAAAAAAAAAAAAAAAAAAAAAAAAAAAAAAAAAAAAAAAAAAAAAAASAAIA////////////////AAAAAAAAAAAAAAAAAAAAAAAAAAAAAAAAAAAAAAAAAAAAAAAAAAAAAG4AAAAAAAAAAAAAAAAAAAAAAAAAAAAAAAAAAAAAAAAAAAAAAAAAAAAAAAAAAAAAAAAAAAAAAAAAAAAAAAAAAAAAAAAAAAAAAAAAAAD///////////////8AAAAAAAAAAAAAAAAAAAAAAAAAAAAAAAAAAAAAAAAAAAAAAAAAAAAAAAAAAAAAAAABAAAA/v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/wEA/v8DCgAA/////wYJAgAAAAAAwAAAAAAAAEYcAAAATWljcm9zb2Z0IFdvcmQgOTctMjAwMyCk5aXzAAoAAABNU1dvcmREb2MAEAAAAFdvcmQuRG9jdW1lbnQuOAD0ObJxAAAAAAAAAAAAAAAAAAAAAAAAAAAAAAAAAAAAAAAAAAAAAAAAAAAAAAAAAAAAAAAAAAAAAAAAAAAAAAAAAAAAAAAAAAAAAAAAAAAAAAAAAAAAAAAAAAAAAAAAAAAAAAAAAAAAAAAAAAAAAAAAAAAAAAAAAAAAAAAAAAAAAAAAAAAAAAAAAAAAAAAAAAAAAAAAAAAAAAAAAAAAAAAAAAAAAAAAAAAAAAAAAAAAAAAA<text:soft-page-break/>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&lt;/Base64&gt;<text:line-break/> <text:s text:c="5"/>&lt;/Attachment&gt;<text:line-break/> <text:s text:c="3"/>&lt;/Attachments&gt;<text:line-break/> <text:s text:c="3"/>&lt;MergeList/&gt;<text:line-break/> <text:s text:c="3"/>&lt;RecipientList&gt;<text:line-break/> <text:s text:c="5"/>&lt;Chairperson/&gt;<text:line-break/> <text:s text:c="5"/>&lt;Attendees/&gt;<text:line-break/> <text:s text:c="5"/>&lt;Observers/&gt;<text:line-break/> <text:s text:c="5"/>&lt;Original&gt;<text:line-break/> <text:s text:c="7"/>&lt;Recipient No="1" Email="" Fax="" Phone="" Address="獢�撣儔��瞉支��葉甇�楝20�� Zip="33641" Deleted="0" Owner="0" OwnerId="center" State="T" Description="�恍�隞� CopyType="甇�" OriginalCopyName="獢�撣儔���祆�" DisplayName="獢�撣儔���祆�" MappingName="獢�撣儔���祆�" IsPrint="0" IsPost="1" CustomGroupSelected="1" EditGroupSelected="1" Attachment="1" RecipientPK="1524" RecipientAlias="" Alias="" ReferenceRecipientId="" RecipientFullName="獢�撣儔���祆�" RecipientUnitCode="" RecipientCode="380630000A" DeliveryMethod="0" RecipientType="C" RecipientId="52342"/&gt;<text:line-break/> <text:s text:c="5"/>&lt;/Original&gt;<text:line-break/> <text:s text:c="5"/>&lt;Copy&gt;<text:line-break/> <text:s text:c="7"/>&lt;Recipient RecipientId="0" Address="獢�撣儔��蝢拍����唬�摰9�� RecipientType="P" Deleted="0" DeliveryMethod="2" Email="" Fax="" RecipientCode="" RecipientUnitCode="" RecipientFullName="撘萎誨銵典�悸" OwnerId="center" Phone="" ReferenceRecipientId="" Alias="" Zip="33643" State="T" Owner="0" RecipientAlias="" RecipientPK="475491" Attachment="0" EditGroupSelected="1" CustomGroupSelected="1" IsPost="1" IsPrint="1" MappingName="撘萎誨銵典�悸" DisplayName="撘萎誨銵典�悸" OriginalCopyName="撘萎誨銵典�悸" CopyType="�舀" No="1" Description=""/&gt;<text:line-break/> <text:s text:c="5"/>&lt;/Copy&gt;<text:line-break/> <text:s text:c="5"/>&lt;Transcription/&gt;<text:line-break/> <text:s text:c="3"/>&lt;/RecipientList&gt;<text:line-break/> <text:s text:c="3"/>&lt;Transform&gt;<text:line-break/> <text:s text:c="5"/>&lt;Transform Id="G5" label="璅��賡��亦阮"&gt;<text:line-break/> <text:s text:c="7"/>&lt;ParagraphDefinition Id="�券�" Name="�券�" Layout="2" TopSpacing="0" Title="" ShowTitle="0" MultiNode="0" HorizontalAlign="center" XPath="//�潭�璈�/�券�|//�潭�璈�/�桐��� FontFamily="璅扑擃� FontSize="20" FontBold="0" FontItalic="0" FontColor="0x000000" FirstIndent="0" RestIndent="0" RowSpacing="16" Prefix="" Suffix="��%TemplateName% (%TemplateNotation%)" PreSuffix="" Editable="0" PaddingLeft="0" PaddingRight="0"/&gt;<text:line-break/> <text:s text:c="7"/>&lt;ParagraphDefinition Id="�啣�" Name="�啣�" Layout="2" TopSpacing="28" Title="�啣�嚗� ShowTitle="1" MultiNode="0" HorizontalAlign="left" XPath="//�啣�" FontFamily="璅扑擃� FontSize="12" FontBold="0" FontItalic="0" FontColor="0x000000" FirstIndent="240" RestIndent="0" RowSpacing="3" Prefix="" Suffix="" PreSuffix="" Editable="0" PaddingLeft="0" PaddingRight="0" LineHeight="100%"/&gt;<text:line-break/> <text:s text:c="7"/>&lt;ParagraphDefinition Id="�舐窗�孵�" Name="�舐窗�孵�" Layout="2" TopSpacing="0" Title="" ShowTitle="0" MultiNode="1" HorizontalAlign="left" XPath="//�舐窗�孵�" FontFamily="璅扑擃� FontSize="12" FontBold="0" FontItalic="0" FontColor="0x000000" FirstIndent="240" RestIndent="0" RowSpacing="0" Prefix="" Suffix="" PreSuffix="" Editable="0" PaddingLeft="0" PaddingRight="0" LineHeight="100%"/&gt;<text:line-break/> <text:s text:c="7"/>&lt;ParagraphDefinition Id="���� Name="���� Layout="2" TopSpacing="10" Title="����" ShowTitle="1" MultiNode="0" HorizontalAlign="left" XPath="//����鈭斗�銵� FontFamily="璅扑擃� FontSize="16" FontBold="0" FontItalic="0" FontColor="0x000000" FirstIndent="0" RestIndent="0" RowSpacing="12" Prefix="" Suffix="憒迤�舀" PreSuffix="1" Editable="0" PaddingLeft="0" PaddingRight="0"/&gt;<text:line-break/><text:soft-page-break/> <text:s text:c="7"/>&lt;ParagraphDefinition Id="�潭��交�" Name="�潭��交�" Layout="2" TopSpacing="8" Title="�潭��交�嚗� ShowTitle="1" MultiNode="0" HorizontalAlign="left" XPath="//�潭��交�/撟湔��� FontFamily="璅扑擃� FontSize="12" FontBold="0" FontItalic="0" FontColor="0x000000" FirstIndent="0" RestIndent="0" RowSpacing="3" Prefix="" Suffix="" PreSuffix="" Editable="0" PaddingLeft="0" PaddingRight="0"/&gt;<text:line-break/> <text:s text:c="7"/>&lt;ParagraphDefinition Id="�潭�摮�" Name="�潭�摮�" Layout="2" TopSpacing="0" Title="�潭�摮�嚗� ShowTitle="1" MultiNode="0" HorizontalAlign="left" XPath="(//�潭�摮�/摮//�潭�摮�/��/撟游漲|//�潭�摮�/��/瘚偌�//�潭�摮�/��/�航�)" FontFamily="璅扑擃� FontSize="12" FontBold="0" FontItalic="0" FontColor="0x000000" FirstIndent="0" RestIndent="0" RowSpacing="3" Prefix="" Suffix="" PreSuffix="" Editable="0" PaddingLeft="0" PaddingRight="0"/&gt;<text:line-break/> <text:s text:c="7"/>&lt;ParagraphDefinition Id="�" Name="�" Layout="2" TopSpacing="0" Title="�嚗� ShowTitle="1" MultiNode="0" HorizontalAlign="left" XPath="//�/@隞�Ⅳ" FontFamily="璅扑擃� FontSize="12" FontBold="0" FontItalic="0" FontColor="0x000000" FirstIndent="0" RestIndent="0" RowSpacing="3" Prefix="" Suffix="" PreSuffix="" Editable="0" PaddingLeft="0" PaddingRight="0"/&gt;<text:line-break/> <text:s text:c="7"/>&lt;ParagraphDefinition Id="撖��圾撖�隞嗆�靽���" Name="撖��圾撖�隞嗆�靽���" Layout="2" TopSpacing="0" Title="撖��圾撖�隞嗆�靽���嚗� ShowTitle="1" MultiNode="0" HorizontalAlign="left" XPath="(//撖��圾撖�隞嗆�靽���/撖�|//撖��圾撖�隞嗆�靽���/閫��璇辣��撖���" FontFamily="璅扑擃� FontSize="12" FontBold="0" FontItalic="0" FontColor="0x000000" FirstIndent="0" RestIndent="0" RowSpacing="3" Prefix="" Suffix="" PreSuffix="" Editable="0" PaddingLeft="0" PaddingRight="0"/&gt;<text:line-break/> <text:s text:c="7"/>&lt;ParagraphDefinition Id="�辣" Name="�辣" Layout="2" TopSpacing="0" Title="�辣嚗� ShowTitle="1" MultiNode="0" HorizontalAlign="left" XPath="(//�辣/��|//�辣/�辣瑼�/@�辣��" FontFamily="璅扑擃� FontSize="12" FontBold="0" FontItalic="0" FontColor="0x000000" FirstIndent="0" RestIndent="0" RowSpacing="3" Prefix="" Suffix="" PreSuffix="" Editable="1" PaddingLeft="0" PaddingRight="0"/&gt;<text:line-break/> <text:s text:c="7"/>&lt;ParagraphDefinition Id="銝餅" Name="銝餅" Layout="2" TopSpacing="5" Title="銝餅嚗� ShowTitle="1" MultiNode="0" HorizontalAlign="left" XPath="//銝餅/��" FontFamily="璅扑擃� FontSize="16" FontBold="0" FontItalic="0" FontColor="0x000000" FirstIndent="0" RestIndent="0" RowSpacing="0" Prefix="" Suffix="" PreSuffix="" Editable="1" PaddingLeft="0" PaddingRight="0" LineSpacingAdjustable="1" LineHeight="150%"/&gt;<text:line-break/> <text:s text:c="7"/>&lt;ODParagraphDefinition Id="隤芣�" Name="隤芣�" Layout="2" TopSpacing="0" Title="隤芣�嚗� ShowTitle="1" MultiNode="0" HorizontalAlign="left" XPath="//畾菔[@畾萄�=&amp;quot;隤芣�嚗�quot;]" FontFamily="璅扑擃� FontSize="16" FontBold="0" FontItalic="0" FontColor="0x000000" FirstIndent="0" RestIndent="0" RowSpacing="0" Prefix="" Suffix="" PreSuffix="" Editable="1" PaddingLeft="0" PaddingRight="0" LineSpacingAdjustable="1" LineHeight="150%"/&gt;<text:line-break/> <text:s text:c="7"/>&lt;TextDefinition Id="�祈齒�孵�" Name="�祈齒�孵�" Layout="1" Page="^1{1}$" X="70" Y="28" Width="400" Height="22" FontSize="16" FontBold="0" FontItalic="0" FontColor="0x000000" Text="%Signfun%"/&gt;<text:line-break/> <text:s text:c="7"/>&lt;ParagraphDefinition Id="甇�" Name="甇�" Layout="2" TopSpacing="24" Title="甇�嚗� ShowTitle="1" MultiNode="0" HorizontalAlign="left" XPath="//甇�/�券�|//甇�/�桐��//甇�/蝮賜迂|//甇�/憪�" FontFamily="璅扑擃� FontSize="12" FontBold="0" FontItalic="0" FontColor="0x000000" FirstIndent="0" RestIndent="0" RowSpacing="3" Prefix="" Suffix="" PreSuffix="" Editable="0" PaddingLeft="0" PaddingRight="0" Recipient="Original"&gt;<text:line-break/> <text:s text:c="9"/>&lt;MultiNodeJoint&gt;��/MultiNodeJoint&gt;<text:line-break/> <text:s text:c="7"/>&lt;/ParagraphDefinition&gt;<text:line-break/> <text:s text:c="7"/>&lt;ParagraphDefinition Id="�舀" Name="�舀" Layout="2" TopSpacing="0" Title="�舀嚗� ShowTitle="1" MultiNode="0" HorizontalAlign="left" XPath="//�舀/�券�|/�舀/�桐��/�舀/蝮賜迂|//�舀/憪�" FontFamily="璅扑擃� FontSize="12" FontBold="0" FontItalic="0" FontColor="0x000000" FirstIndent="0" RestIndent="0" RowSpacing="3" Prefix="" Suffix="" PreSuffix="" Editable="0"</text:p>
      <text:p text:style-name="Preformatted_20_Text"><text:soft-page-break/><text:s/>PaddingLeft="0" PaddingRight="0" Recipient="Copy"&gt;<text:line-break/> <text:s text:c="9"/>&lt;MultiNodeJoint&gt;��/MultiNodeJoint&gt;<text:line-break/> <text:s text:c="7"/>&lt;/ParagraphDefinition&gt;<text:line-break/> <text:s text:c="7"/>&lt;ParagraphDefinition Id="�" Name="�" Layout="2" TopSpacing="0" Title="�嚗� ShowTitle="1" MultiNode="0" HorizontalAlign="left" XPath="//�/�券�" FontFamily="璅扑擃� FontSize="12" FontBold="0" FontItalic="0" FontColor="0x000000" FirstIndent="0" RestIndent="0" RowSpacing="3" Prefix="" Suffix="" PreSuffix="" Editable="0" PaddingLeft="0" PaddingRight="0" Recipient="Original"&gt;<text:line-break/> <text:s text:c="9"/>&lt;MultiNodeJoint&gt;��/MultiNodeJoint&gt;<text:line-break/> <text:s text:c="7"/>&lt;/ParagraphDefinition&gt;<text:line-break/> <text:s text:c="7"/>&lt;ParagraphDefinition Id="蝵脣�" Name="蝵脣�" Layout="2" TopSpacing="0" Title="" ShowTitle="0" MultiNode="0" HorizontalAlign="left" XPath="//�阮撅祆��OutgoingOrganizations/OutgoingOrganization/DraftSignatures/DraftSignature/@Signature" FontFamily="璅扑擃� FontSize="16" FontBold="0" FontItalic="0" FontColor="0x000000" FirstIndent="0" RestIndent="0" RowSpacing="12" Prefix="" Suffix="" PreSuffix="" Editable="0" PaddingLeft="0" PaddingRight="0" LineHeight="58"/&gt;<text:line-break/> <text:s text:c="7"/>&lt;ParagraphDefinition Id="�惜鞎痊" Name="�惜鞎痊" Layout="2" TopSpacing="0" Title="" ShowTitle="1" MultiNode="0" HorizontalAlign="right" XPath="//銝餅/��1" FontFamily="璅扑擃� FontSize="12" FontBold="0" FontItalic="0" FontColor="0x000000" FirstIndent="0" RestIndent="0" RowSpacing="12" Prefix="" Suffix="%HierarchicalResponsibility%" PreSuffix="1" Editable="0" PaddingLeft="0" PaddingRight="0"/&gt;<text:line-break/> <text:s text:c="7"/>&lt;TextDefinition Id="����憿� Name="���� Layout="1" Page="^1{1}$" X="380" Y="40" FontSize="10" FontBold="0" FontItalic="0" FontColor="0x000000" Text="瑼������"/&gt;<text:line-break/> <text:s text:c="7"/>&lt;TextDefinition Id="���� Name="���� Layout="1" Page="^1{1}$" X="430" Y="40" FontSize="10" FontBold="0" FontItalic="0" FontColor="0x000000" Text=""/&gt;<text:line-break/> <text:s text:c="7"/>&lt;TextDefinition Id="靽�撟湧�璅�" Name="靽�撟湧�" Layout="1" Page="^1{1}$" X="380" Y="58" FontSize="10" FontBold="0" FontItalic="0" FontColor="0x000000" Text="靽�撟湧�嚗�/&gt;<text:line-break/> <text:s text:c="7"/>&lt;TextDefinition Id="靽�撟湧�" Name="靽�撟湧�" Layout="1" Page="^1{1}$" X="430" Y="58" FontSize="10" FontBold="0" FontItalic="0" FontColor="0x000000" Text=""/&gt;<text:line-break/> <text:s text:c="7"/>&lt;ParagraphDefinition Id="�齒�桐�" Name="�齒�桐�" Layout="2" TopSpacing="0" Title="�齒�桐�嚗� ShowTitle="1" MultiNode="0" HorizontalAlign="left" XPath="//�阮撅祆���齒�桐�" FontFamily="璅扑擃� FontSize="12" FontBold="0" FontItalic="0" FontColor="0x000000" RestIndent="0" RowSpacing="3" Prefix="" Suffix="" PreSuffix="" Editable="0" PaddingLeft="0" ParagraphStartIndent="60" TextIndent="-60"/&gt;<text:line-break/> <text:s text:c="7"/>&lt;FloatGroupDefinition Width="463" Height="322" TopSpacing="0"&gt;<text:line-break/> <text:s text:c="9"/>&lt;RectangleDefinition Id="�寧內甈�" Name="�寧內甈�" Layout="1" Page="1" StrokeWidth="0.4" X="70" Y="3" Width="448" Height="241" Fill="0x000000" Pattern="1"/&gt;<text:line-break/> <text:s text:c="9"/>&lt;LineDefinition Id="甈�蝺� Name="甈�蝺� Layout="1" Page="1" StrokeWidth="0.4" X0="70" Y0="17" X1="518" Y1="17" Fill="0x000000" Pattern="1"/&gt;<text:line-break/> <text:s text:c="9"/>&lt;LineDefinition Id="甈�蝺� Name="甈�蝺� Layout="1" Page="1" StrokeWidth="0.4" X0="70" Y0="30" X1="518" Y1="30" Fill="0x000000" Pattern="1"/&gt;<text:line-break/> <text:s text:c="9"/>&lt;LineDefinition Id="甈�蝺� Name="甈�蝺� Layout="1" Page="1" StrokeWidth="0.4" X0="178" Y0="17" X1="178" Y1="244" Fill="0x000000" Pattern="1"/&gt;<text:line-break/> <text:s text:c="9"/>&lt;LineDefinition Id="甈�蝺� Name="甈�蝺� Layout="1" Page="1" StrokeWidth="0.4" X0="296" Y0="17" X1="296" Y1="244" Fill="0x000000" Pattern="1"/&gt;<text:line-break/> <text:s text:c="9"/>&lt;LineDefinition Id="甈�蝺� Name="甈�蝺� Layout="1" Page="1" StrokeWidth="0.4" X0="416" Y0="17" X1="416" Y1="244" Fill="0x000000" Pattern="1"/&gt;<text:line-break/> <text:s text:c="9"/>&lt;TextDefinition Id="瘙箄�撅斤�" Name="瘙箄�撅斤�" Layout="1" Page="1" <text:soft-page-break/>X="71" Y="4" FontSize="12" Width="400" FontBold="0" FontItalic="0" FontColor="0x000000" Text="%AuthorizationLevel%"/&gt;<text:line-break/> <text:s text:c="9"/>&lt;TextDefinition Id="�寧內獢�" Name="�輯齒�桐�" Layout="1" Page="1" X="71" Y="17.5" FontSize="12" FontBold="0" FontItalic="0" FontColor="0x000000" Text="�輯齒璈�(�桐�)" Width="250"/&gt;<text:line-break/> <text:s text:c="9"/>&lt;TextDefinition Id="�寧內獢�" Name="�齒�桐�" Layout="1" Page="1" X="183" Y="17.5" FontSize="12" FontBold="0" FontItalic="0" FontColor="0x000000" Text="�齒璈�(�桐�)" Width="250"/&gt;<text:line-break/> <text:s text:c="9"/>&lt;TextDefinition Id="�寧內獢�" Name="�貊阮" Layout="1" Page="1" X="303" Y="17.5" FontSize="12" FontBold="0" FontItalic="0" FontColor="0x000000" Text="�貊阮" Width="250"/&gt;<text:line-break/> <text:s text:c="9"/>&lt;TextDefinition Id="�寧內獢�" Name="瘙箄�" Layout="1" Page="1" X="423" Y="17.5" FontSize="12" FontBold="0" FontItalic="0" FontColor="0x000000" Text="瘙箄�" Width="250"/&gt;<text:line-break/> <text:s text:c="9"/>&lt;TextDefinition Id="�∪��潛�� Name="�∪��潛�� Layout="1" Page="1" X="71" Y="273" FontSize="12" FontBold="0" FontItalic="0" FontColor="0x000000" Text="�∪��潛��" Width="250"/&gt;<text:line-break/> <text:s text:c="9"/>&lt;TextDefinition Id="��" Name="��" Layout="1" Page="1" X="242" Y="273" FontSize="12" FontBold="0" FontItalic="0" FontColor="0x000000" Text="��嚗� Width="250"/&gt;<text:line-break/> <text:s text:c="7"/>&lt;/FloatGroupDefinition&gt;<text:line-break/> <text:s text:c="7"/>&lt;TextDefinition Id="�Ⅳ" Name="�Ⅳ" Layout="1" Page="[0-9]+" X="260" Y="787" Width="200" Height="14" FontSize="10" FontBold="0" FontItalic="0" FontColor="0x000000" Text="蝚�CurrentPage%�����TotalPage%��/&gt;<text:line-break/> <text:s text:c="7"/>&lt;TextFlowDefinition Id="T1_I2" Name="�批捆" Containers="82,625,420,150"&gt;<text:line-break/> <text:s text:c="9"/>&lt;Transform&gt;<text:line-break/> <text:s text:c="11"/>&lt;ParagraphDefinition Id="T1_I09" Name="蝛箇畾菔" Layout="2" TopSpacing="12" Title="" ShowTitle="1" MultiNode="0" HorizontalAlign="left" XPath="蝪� FontFamily="璅扑擃� FontSize="16" FontBold="0" FontItalic="0" FontColor="0x000000" FirstIndent="0" RestIndent="0" RowSpacing="12" Prefix="" Suffix="" PreSuffix="" Editable="1" PaddingLeft="0" PaddingRight="0"/&gt;<text:line-break/> <text:s text:c="9"/>&lt;/Transform&gt;<text:line-break/> <text:s text:c="9"/>&lt;Template&gt;<text:line-break/> <text:s text:c="11"/>&lt;蝪�&gt;<text:line-break/> <text:s text:c="9"/>&lt;/Template&gt;<text:line-break/> <text:s text:c="7"/>&lt;/TextFlowDefinition&gt;<text:line-break/> <text:s text:c="7"/>&lt;PostProcess&gt;<text:line-break/> <text:s text:c="9"/>&lt;Replace search="%DecryptionConditions%" value="//�阮撅祆��閫��璇辣��撖���� valueType="xpath"/&gt;<text:line-break/> <text:s text:c="9"/>&lt;Replace search="%LeftBrackets%%RightBrackets%" value="" valueType="literal"/&gt;<text:line-break/> <text:s text:c="9"/>&lt;Replace search="%LeftBrackets%" value="(" valueType="literal"/&gt;<text:line-break/> <text:s text:c="9"/>&lt;Replace search="%RightBrackets%" value=")" valueType="literal"/&gt;<text:line-break/> <text:s text:c="9"/>&lt;Replace search="%TemplateName%" value="//�賡���@隞�Ⅳ" valueType="xpath"/&gt;<text:line-break/> <text:s text:c="9"/>&lt;Replace search="%TemplateNotation%" value="//�阮撅祆��閮餉�" valueType="xpath"/&gt;<text:line-break/> <text:s text:c="9"/>&lt;Replace search="%Signfun%" value="//�阮撅祆���祈齒�孵��� valueType="xpath"/&gt;<text:line-break/> <text:s text:c="9"/>&lt;Replace search="%HierarchicalResponsibility%" value="//�阮撅祆���惜鞎痊�� valueType="xpath"/&gt;<text:line-break/> <text:s text:c="9"/>&lt;Replace search="%AuthorizationLevel%" value="//�阮撅祆��瘙箄�撅斤��� valueType="xpath"/&gt;<text:line-break/> <text:s text:c="9"/>&lt;Replace search="%Priority%" value="//�阮撅祆����� valueType="xpath"/&gt;<text:line-break/> <text:s text:c="9"/>&lt;Replace search="%Confidentiality%" value="//�阮撅祆��撖��� valueType="xpath"/&gt;<text:line-break/> <text:s text:c="9"/>&lt;Replace search="%SendWord%" value="//�阮撅祆��OutgoingOrganizations/OutgoingOrganization/SendWords/SendWord" <text:soft-page-break/>valueType="xpath"/&gt;<text:line-break/> <text:s text:c="9"/>&lt;Replace search="%Circulation%" value="//�阮撅祆���齒�桐�" valueType="xpath"/&gt;<text:line-break/> <text:s text:c="7"/>&lt;/PostProcess&gt;<text:line-break/> <text:s text:c="7"/>&lt;DiTemplate&gt;&amp;lt;DiTemplate&amp;gt; <text:s/>&amp;lt;��gt; <text:s text:c="3"/>&amp;lt;�潭�璈�&amp;gt; <text:s text:c="5"/>&amp;lt;�券�/&amp;gt; <text:s text:c="5"/>&amp;lt;璈�隞�Ⅳ/&amp;gt; <text:s text:c="3"/>&amp;lt;/�潭�璈�&amp;gt; <text:s text:c="3"/>&amp;lt;�賡���隞�Ⅳ="��/&amp;gt; <text:s text:c="3"/>&amp;lt;�啣�/&amp;gt; <text:s text:c="3"/>&amp;lt;�舐窗�孵�/&amp;gt; <text:s text:c="3"/>&amp;lt;����gt; <text:s text:c="5"/>&amp;lt;鈭斗�銵�鈭斗�銵典="銵典"/&amp;gt; <text:s text:c="3"/>&amp;lt;/����gt; <text:s text:c="3"/>&amp;lt;�潭��交�&amp;gt; <text:s text:c="5"/>&amp;lt;撟湔���&amp;gt; <text:s text:c="3"/>&amp;lt;/�潭��交�&amp;gt; <text:s text:c="3"/>&amp;lt;�潭�摮�&amp;gt; <text:s text:c="5"/>&amp;lt;摮�&amp;gt; <text:s text:c="5"/>&amp;lt;��&amp;gt; <text:s text:c="7"/>&amp;lt;撟游漲/&amp;gt; <text:s text:c="7"/>&amp;lt;瘚偌��&amp;gt; <text:s text:c="5"/>&amp;lt;/��&amp;gt; <text:s text:c="3"/>&amp;lt;/�潭�摮�&amp;gt; <text:s text:c="3"/>&amp;lt;� 隞�Ⅳ="�桅�辣"/&amp;gt; <text:s text:c="3"/>&amp;lt;撖��圾撖�隞嗆�靽���&amp;gt; <text:s text:c="5"/>&amp;lt;撖�/&amp;gt; <text:s text:c="5"/>&amp;lt;閫��璇辣��撖���&amp;gt; <text:s text:c="3"/>&amp;lt;/撖��圾撖�隞嗆�靽���&amp;gt; <text:s text:c="3"/>&amp;lt;�辣&amp;gt; <text:s text:c="5"/>&amp;lt;��/&amp;gt; <text:s text:c="3"/>&amp;lt;/�辣&amp;gt; <text:s text:c="3"/>&amp;lt;銝餅&amp;gt; <text:s text:c="5"/>&amp;lt;��/&amp;gt; <text:s text:c="3"/>&amp;lt;/銝餅&amp;gt; <text:s text:c="3"/>&amp;lt;畾菔 畾萄�="隤芣�嚗�/&amp;gt; <text:s text:c="3"/>&amp;lt;甇�/&amp;gt; <text:s text:c="3"/>&amp;lt;�舀/&amp;gt; <text:s text:c="2"/>&amp;lt;�/&amp;gt; <text:s/>&amp;lt;蝵脣�/&amp;gt; <text:s/>&amp;lt;/��gt;&amp;lt;/DiTemplate&amp;gt;&lt;/DiTemplate&gt;<text:line-break/> <text:s text:c="7"/>&lt;Margins&gt;<text:line-break/> <text:s text:c="9"/>&lt;Margin Match="1" Left="70" Right="70" Top="70" Bottom="70"/&gt;<text:line-break/> <text:s text:c="7"/>&lt;/Margins&gt;<text:line-break/> <text:s text:c="5"/>&lt;/Transform&gt;<text:line-break/> <text:s text:c="3"/>&lt;/Transform&gt;<text:line-break/> <text:s text:c="3"/>&lt;ExtraData/&gt;<text:line-break/> <text:s text:c="3"/>&lt;Flows&gt;<text:line-break/> <text:s text:c="5"/>&lt;FlowStep FlowIdentity="READONLY_14736_14736" Date="Fri Dec 20 11:50:14 GMT+0800 2019" EditMode="�航�" Color="0"&gt;<text:line-break/> <text:s text:c="7"/>&lt;User Id="14736" FullName="�∩縑�� Zip="" Address="" Phone="" Ext="" Fax="" Email="luliang0001@hotmail.com" OrganizationName="獢�撣儔��瘞誨銵冽�" OrganizationId="376731300A" UnitName="" UnitId="0" PositionName="蝯" PositionId="" Title="蝯" Agent="0" DraftSignature="" Signature="" SignatureStamp="" AgentFullName="" AgentPositionName="" AgentTitle="" Account="luliang0001"/&gt;<text:line-break/> <text:s text:c="7"/>&lt;Comment Title=""/&gt;<text:line-break/> <text:s text:c="7"/>&lt;CommentTextFlow&gt;&amp;lt;TextFlow id="FlowComment_" whiteSpaceCollapse="preserve" version="2.0.0" xmlns="http://ns.adobe.com/textLayout/2008"&amp;gt;&amp;lt;p&amp;gt;&amp;lt;span&amp;gt;&amp;lt;/span&amp;gt;&amp;lt;/p&amp;gt;&amp;lt;/TextFlow&amp;gt;&lt;/CommentTextFlow&gt;<text:line-break/> <text:s text:c="5"/>&lt;/FlowStep&gt;<text:line-break/> <text:s text:c="3"/>&lt;/Flows&gt;<text:line-break/> <text:s text:c="3"/>&lt;Revisions&gt;<text:line-break/> <text:s text:c="5"/>&lt;Revision FlowIdentity="READONLY_14736_14736"&gt;<text:line-break/> <text:s text:c="7"/>&lt;MainTextFlow&gt;&amp;lt;TextFlow fontFamily="璅扑擃� fontSize="14" id="_" whiteSpaceCollapse="preserve" version="2.0.0" xmlns="http://ns.adobe.com/textLayout/2008"&amp;gt;&amp;lt;div XPath="//�潭�璈�/�券�|//�潭�璈�/�桐��� color="#000000" fontFamily="璅扑擃� fontSize="20" indents="" lineBreak="explicit" lineHeight="120%" lineSpacingAdjustable="0" paddingTop="0" paragraphEndIndent="0" paragraphStartIndent="0" paragraphType="0" rootDefinition="1" serials="" textAlign="center" title="" trackingLeft="-3%" trackingRight="-3%" id="�券�"&amp;gt;&amp;lt;p&amp;gt;&amp;lt;span editingMode="readOnly" editingUser="" flowIdentity="" isHeader="0" isSerial="0"&amp;gt;獢�撣儔��瘞誨銵冽�&amp;lt;/span&amp;gt;&amp;lt;span editingMode="readOnly" editingUser="" flowIdentity="" isHeader="1" isSerial="0" id="Suffix_�券�"&amp;gt;����(蝔�&amp;lt;/span&amp;gt;&amp;lt;/p&amp;gt;&amp;lt;/div&amp;gt;&amp;lt;div XPath="//�啣�" color="#000000" fontFamily="璅扑擃� fontSize="12" indents="" lineHeight="100%" lineSpacingAdjustable="0" paddingTop="28" paragraphEndIndent="0" paragraphStartIndent="276" paragraphType="0" rootDefinition="1" serials="" textIndent="-36" title="�啣�嚗� id="�啣�"&amp;gt;&amp;lt;p&amp;gt;&amp;lt;span editingMode="readOnly" editingUser="" flowIdentity="" isHeader="1" isSerial="0"&amp;gt;�啣�嚗�lt;/span&amp;gt;&amp;lt;span editingMode="readOnly" <text:soft-page-break/>editingUser="" flowIdentity=""</text:p>
      <text:p text:style-name="Preformatted_20_Text"><text:s/>isHeader="0" isSerial="0"&amp;gt;33641獢�撣儔��瞉支��葉甇�楝20��璅�lt;/span&amp;gt;&amp;lt;/p&amp;gt;&amp;lt;/div&amp;gt;&amp;lt;div XPath="//�舐窗�孵�" breakOpportunity="any" color="#000000" fontFamily="璅扑擃� fontSize="12" indents="" lineHeight="100%" lineSpacingAdjustable="0" paddingTop="0" paragraphEndIndent="0" paragraphStartIndent="240" paragraphType="0" rootDefinition="1" serials="" title="" trackingLeft="-1%" trackingRight="-1%" id="�舐窗�孵�"&amp;gt;&amp;lt;div XPath="//�舐窗�孵�[1]" color="#000000" fontFamily="璅扑擃� fontSize="12" indents="" lineHeight="100%" lineSpacingAdjustable="0" paddingTop="0" paragraphEndIndent="0" paragraphStartIndent="240" paragraphType="0" rootDefinition="0" serials="" title="" id="�舐窗�孵�[1]"&amp;gt;&amp;lt;p&amp;gt;&amp;lt;span editingMode="readOnly" editingUser="" flowIdentity="" isHeader="0" isSerial="0"&amp;gt;�輯齒鈭綽�蝯 �∩縑��lt;/span&amp;gt;&amp;lt;/p&amp;gt;&amp;lt;/div&amp;gt;&amp;lt;div XPath="//�舐窗�孵�[2]" color="#000000" fontFamily="璅扑擃� fontSize="12" indents="" lineHeight="100%" lineSpacingAdjustable="0" paddingTop="0" paragraphEndIndent="0" paragraphStartIndent="240" paragraphType="0" rootDefinition="0" serials="" title="" id="�舐窗�孵�[2]"&amp;gt;&amp;lt;p&amp;gt;&amp;lt;span editingMode="readOnly" editingUser="" flowIdentity="" isHeader="0" isSerial="0"&amp;gt;�餉店嚗�3-3822324*506&amp;lt;/span&amp;gt;&amp;lt;/p&amp;gt;&amp;lt;/div&amp;gt;&amp;lt;div XPath="//�舐窗�孵�[3]" color="#000000" fontFamily="璅扑擃� fontSize="12" indents="" lineHeight="100%" lineSpacingAdjustable="0" paddingTop="0" paragraphEndIndent="0" paragraphStartIndent="240" paragraphType="0" rootDefinition="0" serials="" title="" id="�舐窗�孵�[3]"&amp;gt;&amp;lt;p&amp;gt;&amp;lt;span editingMode="readOnly" editingUser="" flowIdentity="" isHeader="0" isSerial="0"&amp;gt;�餃�靽∠拳嚗uliang0001@hotmail.com&amp;lt;/span&amp;gt;&amp;lt;/p&amp;gt;&amp;lt;/div&amp;gt;&amp;lt;/div&amp;gt;&amp;lt;div XPath="//����鈭斗�銵� color="#000000" fontFamily="璅扑擃� fontSize="16" indents="" lineHeight="120%" lineSpacingAdjustable="0" paddingTop="10" paragraphEndIndent="0" paragraphStartIndent="64" paragraphType="0" rootDefinition="1" serials="" textIndent="-64" title="����" id="����&amp;gt;&amp;lt;p&amp;gt;&amp;lt;span editingMode="readOnly" editingUser="" flowIdentity="" isHeader="1" isSerial="0"&amp;gt;����&amp;lt;/span&amp;gt;&amp;lt;span editingMode="readOnly" editingUser="" flowIdentity="" isHeader="1" isSerial="0" id="Suffix_����&amp;gt;獢�撣儔���祆�蝑�lt;/span&amp;gt;&amp;lt;/p&amp;gt;&amp;lt;/div&amp;gt;&amp;lt;div XPath="//�潭��交�/撟湔��� color="#000000" fontFamily="璅扑擃� fontSize="12" indents="" lineHeight="120%" lineSpacingAdjustable="0" paddingTop="8" paragraphEndIndent="0" paragraphStartIndent="60" paragraphType="0" rootDefinition="1" serials="" textIndent="-60" title="�潭��交�嚗� id="�潭��交�"&amp;gt;&amp;lt;p&amp;gt;&amp;lt;span editingMode="readOnly" editingUser="" flowIdentity="" isHeader="1" isSerial="0"&amp;gt;�潭��交�嚗�lt;/span&amp;gt;&amp;lt;/p&amp;gt;&amp;lt;/div&amp;gt;&amp;lt;div XPath="(//�潭�摮�/摮//�潭�摮�/��/撟游漲|//�潭�摮�/��/瘚偌�//�潭�摮�/��/�航�)" color="#000000" fontFamily="璅扑擃� fontSize="12" indents="" lineHeight="120%" lineSpacingAdjustable="0" paddingTop="0" paragraphEndIndent="0" paragraphStartIndent="60" paragraphType="0" rootDefinition="1" serials="" textIndent="-60" title="�潭�摮�嚗� id="�潭�摮�"&amp;gt;&amp;lt;p&amp;gt;&amp;lt;span editingMode="readOnly" editingUser="" flowIdentity="" isHeader="1" isSerial="0"&amp;gt;�潭�摮�嚗�lt;/span&amp;gt;&amp;lt;span editingMode="readOnly" editingUser="" flowIdentity="" isHeader="0" isSerial="0"&amp;gt;敺拙�隞��蝚�080001216��lt;/span&amp;gt;&amp;lt;/p&amp;gt;&amp;lt;/div&amp;gt;&amp;lt;div XPath="//�/@隞�Ⅳ" color="#000000" fontFamily="璅扑擃� fontSize="12" indents="" lineHeight="120%" lineSpacingAdjustable="0" paddingTop="0" paragraphEndIndent="0" paragraphStartIndent="36" paragraphType="0" rootDefinition="1" serials="" textIndent="-36" title="�嚗� id="�"&amp;gt;&amp;lt;p&amp;gt;&amp;lt;span editingMode="readOnly" editingUser="" flowIdentity="" isHeader="1" isSerial="0"&amp;gt;�嚗�lt;/span&amp;gt;&amp;lt;span editingMode="readOnly" editingUser="" flowIdentity="" isHeader="0" isSerial="0"&amp;gt;�桅�辣&amp;lt;/span&amp;gt;&amp;lt;/p&amp;gt;&amp;lt;/div&amp;gt;&amp;lt;div XPath="(//撖��圾撖�隞嗆�靽��<text:soft-page-break/>�/撖�|//撖��圾撖�隞嗆�靽���/閫��璇辣��撖���" color="#000000" fontFamily="璅扑擃� fontSize="12" indents="" lineHeight="120%" lineSpacingAdjustable="0" paddingTop="0" paragraphEndIndent="0" paragraphStartIndent="156" paragraphType="0" rootDefinition="1" serials="" textIndent="-156" title="撖��圾撖�隞嗆�靽���嚗� id="撖��圾撖�隞嗆�靽���"&amp;gt;&amp;lt;p&amp;gt;&amp;lt;span editingMode="readOnly" editingUser="" flowIdentity="" isHeader="1" isSerial="0"&amp;gt;撖��圾撖�隞嗆�靽���嚗�lt;/span&amp;gt;&amp;lt;/p&amp;gt;&amp;lt;/div&amp;gt;&amp;lt;div XPath="(//�辣/��|//�辣/�辣瑼�/@�辣��" color="#000000" fontFamily="璅扑擃� fontSize="12" indents="" lineHeight="120%" lineSpacingAdjustable="0" paddingTop="0" paragraphEndIndent="0" paragraphStartIndent="36" paragraphType="0" rootDefinition="1" serials="" textIndent="-36" title="�辣嚗� id="�辣"&amp;gt;&amp;lt;p&amp;gt;&amp;lt;span editingMode="readWrite" editingUser="" flowIdentity="" isHeader="1" isSerial="0"&amp;gt;�辣嚗�lt;/span&amp;gt;&amp;lt;span editingMode="readWrite" editingUser="" flowIdentity="" isHeader="0" isSerial="0"&amp;gt;0205��1�撐隞�銝��頠�lt;/span&amp;gt;&amp;lt;/p&amp;gt;&amp;lt;/div&amp;gt;&amp;lt;div XPath="//銝餅/��" breakOpportunity="auto" color="#000000" fontFamily="璅扑擃� fontSize="16" indents="" justificationRule="space" lineHeight="150%" lineSpacingAdjustable="1" paddingTop="5" paragraphEndIndent="0" paragraphStartIndent="48" paragraphType="0" rootDefinition="1" serials="" textAlign="justify" textAlignLast="left" textIndent="-48" textJustify="distribute" title="銝餅嚗� id="銝餅"&amp;gt;&amp;lt;p&amp;gt;&amp;lt;span editingMode="readWrite" editingUser="" flowIdentity="" isHeader="1" isSerial="0" lineHeight="150%"&amp;gt;銝餅嚗�lt;/span&amp;gt;&amp;lt;span editingMode="readWrite" editingUser="" flowIdentity="" isHeader="0" isSerial="0" lineHeight="150%"&amp;gt;�祆�蝚�撅洵&amp;lt;/span&amp;gt;&amp;lt;span baselineShift="0" editingMode="readWrite" editingUser="" flowIdentity="" fontWeight="normal" isHeader="0" isSerial="0" lineHeight="150%" textDecoration="none"&amp;gt;5&amp;lt;/span&amp;gt;&amp;lt;span editingMode="readWrite" editingUser="" flowIdentity="" isHeader="0" isSerial="0" lineHeight="150%"&amp;gt;甈∟�之�誨銵冽��交邦�����霅啁�摮洵0&amp;lt;/span&amp;gt;&amp;lt;span baselineShift="0" editingMode="readWrite" editingUser="" flowIdentity="" fontWeight="normal" isHeader="0" isSerial="0" lineHeight="150%" textDecoration="none"&amp;gt;1&amp;lt;/span&amp;gt;&amp;lt;span editingMode="readWrite" editingUser="" flowIdentity="" isHeader="0" isSerial="0" lineHeight="150%"&amp;gt;獢���lt;/span&amp;gt;&amp;lt;span baselineShift="0" editingMode="readWrite" editingUser="" flowIdentity="" fontWeight="normal" isHeader="0" isSerial="0" lineHeight="150%" textDecoration="none"&amp;gt;���澆銝��楝敶��楝蝺�撠�憭批��頠�鈭香�瘀��勗��刻楝鈭箏��剁�撱箄����祆�頧���偌鞈�撅�嚗耨閮��亙�頞摰�隞乩���頠��鈭箄�頝臬��具��lt;/span&amp;gt;&amp;lt;span editingMode="readWrite" editingUser="" flowIdentity="" isHeader="0" isSerial="0" lineHeight="150%"&amp;gt;��璆剔�憭扳�瘙箄降嚗�獢������亦颲衣���lt;/span&amp;gt;&amp;lt;/p&amp;gt;&amp;lt;/div&amp;gt;&amp;lt;div XPath="//畾菔[@畾萄�=&amp;amp;quot;隤芣�嚗�amp;quot;]" breakOpportunity="auto" color="#000000" fontFamily="璅扑擃� fontSize="16" indents="0,0,0,0,0,0,0,0" justificationRule="space" lineHeight="150%" lineSpacingAdjustable="1" paddingTop="0" paragraphEndIndent="0" paragraphStartIndent="48" paragraphType="1" rootDefinition="1" serials="銝���(銝�),嚗��(嚗�,�脯��(��,摮��(摮�" textAlign="justify" textAlignLast="left" textIndent="-48" textJustify="distribute" title="隤芣�嚗� id="隤芣�"&amp;gt;&amp;lt;p XPath="//畾菔[@畾萄�=&amp;amp;quot;隤芣�嚗�amp;quot;]/��[1]" color="#000000" customIndent="0" fontFamily="璅扑擃� fontSize="16" lineHeight="150%" paddingTop="0" paragraphEndIndent="0" paragraphLevel="0" paragraphStartIndent="48" rootDefinition="0" rowSpacing="0" textIndent="-48" id="隤芣�/��[1]"&amp;gt;&amp;lt;span editingMode="readWrite" editingUser="" flowIdentity="" isHeader="1" isSerial="0" lineHeight="150%"&amp;gt;隤芣�嚗�lt;/span&amp;gt;&amp;lt;span editingMode="readWrite" editingUser="" flowIdentity="" isHeader="0" isSerial="0" lineHeight="150%"&amp;gt;�賡��冽瘙箄降獢���隞踝�隢�颲西�閬蒂隞亙�祆���獢犖��lt;/span&amp;gt;&amp;lt;/p&amp;gt;&amp;lt;/div&amp;gt;&amp;lt;div <text:soft-page-break/>XPath="//甇�/�券�|//甇�/�桐��//甇�/蝮賜迂|//甇�/憪�" color="#000000" fontFamily="璅扑擃� fontSize="12" indents="" lineHeight="120%" lineSpacingAdjustable="0" paddingTop="24" paragraphEndIndent="0" paragraphStartIndent="36" paragraphType="0" rootDefinition="1" serials="" textIndent="-36" title="甇�嚗� id="甇�"&amp;gt;&amp;lt;p&amp;gt;&amp;lt;span editingMode="readOnly" editingUser="" flowIdentity="" isHeader="1" isSerial="0"&amp;gt;甇�嚗�lt;/span&amp;gt;&amp;lt;span editingMode="readOnly" editingUser="" flowIdentity="" isHeader="0" isSerial="0"&amp;gt;獢�撣儔���祆�&amp;lt;/span&amp;gt;&amp;lt;/p&amp;gt;&amp;lt;/div&amp;gt;&amp;lt;div XPath="//�舀/�券�|/�舀/�桐��/�舀/蝮賜迂|//�舀/憪�" color="#000000" fontFamily="璅扑擃� fontSize="12" indents="" lineHeight="120%" lineSpacingAdjustable="0" paddingTop="0" paragraphEndIndent="0" paragraphStartIndent="36" paragraphType="0" rootDefinition="1" serials="" textIndent="-36" title="�舀嚗� id="�舀"&amp;gt;&amp;lt;p&amp;gt;&amp;lt;span editingMode="readOnly" editingUser="" flowIdentity="" isHeader="1" isSerial="0"&amp;gt;�舀嚗�lt;/span&amp;gt;&amp;lt;span editingMode="readOnly" editingUser="" flowIdentity="" isHeader="0" isSerial="0"&amp;gt;撘萎誨銵典�悸&amp;lt;/span&amp;gt;&amp;lt;/p&amp;gt;&amp;lt;/div&amp;gt;&amp;lt;div XPath="//�/�券�" color="#000000" fontFamily="璅扑擃� fontSize="12" indents="" lineHeight="120%" lineSpacingAdjustable="0" paddingTop="0" paragraphEndIndent="0" paragraphStartIndent="36" paragraphType="0" rootDefinition="1" serials="" textIndent="-36" title="�嚗� id="�"&amp;gt;&amp;lt;p&amp;gt;&amp;lt;span editingMode="readOnly" editingUser="" flowIdentity="" isHeader="1" isSerial="0"&amp;gt;�嚗�lt;/span&amp;gt;&amp;lt;/p&amp;gt;&amp;lt;/div&amp;gt;&amp;lt;div XPath="//銝餅/��1" color="#000000" fontFamily="璅扑擃� fontSize="12" indents="" lineHeight="120%" lineSpacingAdjustable="0" paddingTop="0" paragraphEndIndent="0" paragraphStartIndent="0" paragraphType="0" rootDefinition="1" serials="" textAlign="right" title="" id="�惜鞎痊"&amp;gt;&amp;lt;p&amp;gt;&amp;lt;span editingMode="readOnly" editingUser="" flowIdentity="" isHeader="1" isSerial="0" id="Suffix_�惜鞎痊"&amp;gt;&amp;lt;/span&amp;gt;&amp;lt;/p&amp;gt;&amp;lt;/div&amp;gt;&amp;lt;div XPath="//�阮撅祆���齒�桐�" color="#000000" fontFamily="璅扑擃� fontSize="12"</text:p>
      <text:p text:style-name="Preformatted_20_Text"><text:s/>indents="" lineHeight="120%" lineSpacingAdjustable="0" paddingTop="0" paragraphEndIndent="0" paragraphStartIndent="60" paragraphType="0" rootDefinition="1" serials="" textIndent="-60" title="�齒�桐�嚗� id="�齒�桐�"&amp;gt;&amp;lt;p&amp;gt;&amp;lt;span editingMode="readOnly" editingUser="" flowIdentity="" isHeader="1" isSerial="0"&amp;gt;�齒�桐�嚗�lt;/span&amp;gt;&amp;lt;/p&amp;gt;&amp;lt;/div&amp;gt;&amp;lt;/TextFlow&amp;gt;&lt;/MainTextFlow&gt;<text:line-break/> <text:s text:c="5"/>&lt;/Revision&gt;<text:line-break/> <text:s text:c="3"/>&lt;/Revisions&gt;<text:line-break/> <text:s text:c="3"/>&lt;OtherInfo&gt;<text:line-break/> <text:s text:c="5"/>&lt;Contact&gt;<text:line-break/> <text:s text:c="7"/>&lt;Address Label="�啣�嚗� Select="1" Zip="33641" Address="獢�撣儔��瞉支��葉甇�楝20��璅�/&gt;<text:line-break/> <text:s text:c="7"/>&lt;FullName Label="�輯齒鈭綽�" Select="1" Content="�∩縑��/&gt;<text:line-break/> <text:s text:c="7"/>&lt;Position Label="�瑞迂嚗� Select="1" Content="蝯"/&gt;<text:line-break/> <text:s text:c="7"/>&lt;phone Label="�餉店嚗� Select="1" Content="03-3822324*506"/&gt;<text:line-break/> <text:s text:c="7"/>&lt;Fax Label="�喟�嚗� Select="0" Content="03-3822140"/&gt;<text:line-break/> <text:s text:c="7"/>&lt;Email Label="�餃�靽∠拳嚗� Select="1" Content="luliang0001@hotmail.com"/&gt;<text:line-break/> <text:s text:c="5"/>&lt;/Contact&gt;<text:line-break/> <text:s text:c="3"/>&lt;/OtherInfo&gt;<text:line-break/> <text:s text:c="3"/>&lt;OutgoingOrganizations&gt;<text:line-break/> <text:s text:c="5"/>&lt;OutgoingOrganization OwnerId="14736" Owner="�∩縑�� Main="1" OrganizationId="380910000A" OrganizationName="獢�撣儔��瘞誨銵冽�" UnitId="3109" UnitName="蝘摰� Sort="0"&gt;<text:line-break/> <text:s text:c="7"/>&lt;ZipCode&gt;33641&lt;/ZipCode&gt;<text:line-break/> <text:s text:c="7"/>&lt;Address&gt;獢�撣儔��瞉支��葉甇�楝20��璅�/Address&gt;<text:line-break/> <text:s text:c="7"/>&lt;SendWords&gt;<text:line-break/><text:soft-page-break/> <text:s text:c="9"/>&lt;SendWord&gt;敺拙�隞�/SendWord&gt;<text:line-break/> <text:s text:c="7"/>&lt;/SendWords&gt;<text:line-break/> <text:s text:c="7"/>&lt;DraftSignatures&gt;<text:line-break/> <text:s text:c="9"/>&lt;DraftSignature Signature="" PositionName="" EmployeeName="" State="" SignatureAgent="" AgentPositionName="" AgentEmployeeName="" AgentState=""/&gt;<text:line-break/> <text:s text:c="7"/>&lt;/DraftSignatures&gt;<text:line-break/> <text:s text:c="7"/>&lt;Signatures&gt;<text:line-break/> <text:s text:c="9"/>&lt;Signature Signature="" PositionName="" EmployeeName="" State="" SignatureAgent="" AgentPositionName="" AgentEmployeeName="" AgentState=""/&gt;<text:line-break/> <text:s text:c="7"/>&lt;/Signatures&gt;<text:line-break/> <text:s text:c="7"/>&lt;DraftSignatureStamps/&gt;<text:line-break/> <text:s text:c="7"/>&lt;SignatureStamps/&gt;<text:line-break/> <text:s text:c="7"/>&lt;User Id="14736" FullName="�∩縑�� Zip="33641" Address="獢�撣儔��瞉支��葉甇�楝20��璅� Phone="03-3822324*506" Ext="" Fax="03-3822140" Email="luliang0001@hotmail.com" OrganizationName="獢�撣儔��瘞誨銵冽�" OrganizationId="380910000A" UnitName="" UnitId="" PositionName="" PositionId="" Title="" Agent="0" DraftSignature="" Signature="" SignatureStamp="" AgentFullName="" AgentPositionName="" AgentTitle="" Account=""/&gt;<text:line-break/> <text:s text:c="5"/>&lt;/OutgoingOrganization&gt;<text:line-break/> <text:s text:c="3"/>&lt;/OutgoingOrganizations&gt;<text:line-break/> <text:s text:c="3"/>&lt;ConfirmationInfo/&gt;<text:line-break/> <text:s text:c="3"/>&lt;AttachmentDescription&gt;0205��1�撐隞�銝��頠�/AttachmentDescription&gt;<text:line-break/> <text:s text:c="3"/>&lt;Settings/&gt;<text:line-break/> <text:s text:c="3"/>&lt;Imprint&gt;&amp;lt;Imprint&amp;gt;&amp;lt;Columns&amp;gt;&amp;lt;Column Default="1" Name="���� Required="1" Description="" Width="100" Length="" DefaultValue="" Type="0" Items=""/&amp;gt;&amp;lt;Column Default="1" Name="�砍" Required="0" Description="" Width="70" Length="" DefaultValue="" Type="2" Items="甇� �舀"/&amp;gt;&amp;lt;Column Default="1" Name="��" Required="0" Description="" Width="100" Length="" DefaultValue="" Type="0" Items=""/&amp;gt;&amp;lt;Column Default="1" Name="�菟����� Required="0" Description="" Width="70" Length="" DefaultValue="" Type="0" Items=""/&amp;gt;&amp;lt;Column Default="1" Name="�啣�" Required="0" Description="" Width="200" Length="" DefaultValue="" Type="0" Items=""/&amp;gt;&amp;lt;/Columns&amp;gt;&amp;lt;Values/&amp;gt;&amp;lt;/Imprint&amp;gt;&lt;/Imprint&gt;<text:line-break/> <text:s text:c="3"/>&lt;SignStep FlowIdentity="READONLY_14736_14736" Type="Sign"&gt;<text:line-break/> <text:s text:c="5"/>&lt;ModifyRecords&gt;<text:line-break/> <text:s text:c="7"/>&lt;ModifyRecord FieldName="�券�" OldValue="" NewValue="獢�撣儔��瘞誨銵冽�" IsEdited="0"/&gt;<text:line-break/> <text:s text:c="7"/>&lt;ModifyRecord FieldName="�啣�" OldValue="" NewValue="33641獢�撣儔��瞉支��葉甇�楝20��璅� IsEdited="0"/&gt;<text:line-break/> <text:s text:c="7"/>&lt;ModifyRecord FieldName="�輯齒鈭� OldValue="" NewValue="蝯 �∩縑�� IsEdited="0"/&gt;<text:line-break/> <text:s text:c="7"/>&lt;ModifyRecord FieldName="�餉店" OldValue="" NewValue="03-3822324*506" IsEdited="0"/&gt;<text:line-break/> <text:s text:c="7"/>&lt;ModifyRecord FieldName="�餃�靽∠拳" OldValue="" NewValue="luliang0001@hotmail.com" IsEdited="0"/&gt;<text:line-break/> <text:s text:c="7"/>&lt;ModifyRecord FieldName="���� OldValue="" NewValue="獢�撣儔���祆�蝑� IsEdited="0"/&gt;<text:line-break/> <text:s text:c="7"/>&lt;ModifyRecord FieldName="�潭�摮�" OldValue="" NewValue="敺拙�隞��蝚�080001216�� IsEdited="0"/&gt;<text:line-break/> <text:s text:c="7"/>&lt;ModifyRecord FieldName="�" OldValue="" NewValue="�桅�辣" IsEdited="0"/&gt;<text:line-break/> <text:s text:c="7"/>&lt;ModifyRecord FieldName="�辣" OldValue="" NewValue="0205��1�撐隞�銝��頠� IsEdited="0"/&gt;<text:line-break/> <text:s text:c="7"/>&lt;ModifyRecord FieldName="甇�" OldValue="" NewValue="獢�撣儔���祆�" IsEdited="0"/&gt;<text:line-break/> <text:s text:c="7"/>&lt;ModifyRecord FieldName="�舀" OldValue="" NewValue="撘萎誨銵典�悸" IsEdited="0"/&gt;<text:line-break/> <text:s text:c="7"/>&lt;ModifyRecord FieldName="�" OldValue="" NewValue="" IsEdited="0"/&gt;<text:line-break/> <text:s text:c="7"/>&lt;ModifyRecord FieldName="�惜鞎痊" OldValue="" NewValue="" IsEdited="0"/&gt;<text:line-break/><text:soft-page-break/> <text:s text:c="7"/>&lt;ModifyRecord FieldName="�齒�桐�" OldValue="" NewValue="" IsEdited="0"/&gt;<text:line-break/> <text:s text:c="7"/>&lt;ModifyRecord FieldName="撖�" OldValue="" NewValue="" IsEdited="0"/&gt;<text:line-break/> <text:s text:c="7"/>&lt;ModifyRecord FieldName="閫��璇辣" OldValue="" NewValue="" IsEdited="0"/&gt;<text:line-break/> <text:s text:c="7"/>&lt;ModifyRecord FieldName="�祈齒�孵�" OldValue="" NewValue="�� IsEdited="0"/&gt;<text:line-break/> <text:s text:c="7"/>&lt;ModifyRecord FieldName="瘙箄�撅斤�" OldValue="" NewValue="蝚砌�撅斗捱銵� IsEdited="0"/&gt;<text:line-break/> <text:s text:c="7"/>&lt;ModifyRecord FieldName="撟游漲�� OldValue="" NewValue="108" IsEdited="0"/&gt;<text:line-break/> <text:s text:c="7"/>&lt;ModifyRecord FieldName="���� OldValue="" NewValue="0102" IsEdited="0"/&gt;<text:line-break/> <text:s text:c="7"/>&lt;ModifyRecord FieldName="獢活�� OldValue="" NewValue="01" IsEdited="0"/&gt;<text:line-break/> <text:s text:c="7"/>&lt;ModifyRecord FieldName="靽�撟湧�" OldValue="" NewValue="10" IsEdited="0"/&gt;<text:line-break/> <text:s text:c="7"/>&lt;ModifyRecord FieldName="蝔輻蔡�� OldValue="" NewValue="" IsEdited="0"/&gt;<text:line-break/> <text:s text:c="7"/>&lt;ModifyRecord FieldName="蝵脣�" OldValue="" NewValue="" IsEdited="0"/&gt;<text:line-break/> <text:s text:c="7"/>&lt;ModifyRecord FieldName="蝔蹂誨�犖" OldValue="" NewValue="" IsEdited="0"/&gt;<text:line-break/> <text:s text:c="7"/>&lt;ModifyRecord FieldName="隞��鈭� OldValue="" NewValue="" IsEdited="0"/&gt;<text:line-break/> <text:s text:c="7"/>&lt;ModifyRecord FieldName="�祇���� OldValue="" NewValue="" IsEdited="0"/&gt;<text:line-break/> <text:s text:c="7"/>&lt;ModifyRecord FieldName="�舐窗�桐�" OldValue="" NewValue="" IsEdited="0"/&gt;<text:line-break/> <text:s text:c="7"/>&lt;ModifyRecord FieldName="�潭��交�" OldValue="" NewValue="" IsEdited="0"/&gt;<text:line-break/> <text:s text:c="5"/>&lt;/ModifyRecords&gt;<text:line-break/> <text:s text:c="3"/>&lt;/SignStep&gt;<text:line-break/> <text:s/>&lt;/Draft&gt;<text:line-break/>&lt;/Folder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細明體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4" meta:paragraph-count="10" meta:word-count="6722" meta:character-count="95342"/>
    <meta:generator>OpenOffice.org/3.4.1$Win32 OpenOffice.org_project/341m1$Build-9593</meta:generator>
  </office:meta>
</office:document-meta>
</file>