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line-height="1.199cm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margin-left="0.847cm" fo:margin-right="0cm" fo:line-height="1.199cm" fo:text-indent="0.635cm" style:auto-text-indent="false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margin-left="0.85cm" fo:margin-right="0cm" fo:line-height="1.023cm" fo:text-indent="0cm" style:auto-text-indent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margin-left="1.69cm" fo:margin-right="0cm" fo:line-height="1.058cm" fo:text-indent="0.847cm" style:auto-text-indent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margin-left="1.69cm" fo:margin-right="0cm" fo:line-height="1.058cm" fo:text-indent="0.847cm" style:auto-text-indent="false"/>
    </style:style>
    <style:style style:name="T1" style:family="text">
      <style:text-properties fo:letter-spacing="0.011cm"/>
    </style:style>
    <style:style style:name="T2" style:family="text">
      <style:text-properties fo:font-size="20pt" fo:letter-spacing="0.011cm" fo:font-weight="bold" style:font-size-asian="20pt" style:font-weight-asian="bold" style:font-weight-complex="bold"/>
    </style:style>
    <style:style style:name="T3" style:family="text">
      <style:text-properties fo:font-size="20pt" fo:letter-spacing="0.011cm" fo:font-weight="bold" style:font-size-asian="20pt" style:font-weight-asian="bold" style:font-weight-complex="bold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復興區民代表會</text:span></text:p>
      <text:p text:style-name="P1"><text:span text:style-name="T2">第</text:span><text:span text:style-name="T2">2</text:span><text:span text:style-name="T2">屆第</text:span><text:span text:style-name="T2">8</text:span><text:span text:style-name="T2">次臨</text:span><text:span text:style-name="T2">時</text:span><text:span text:style-name="T2">大會會議程序</text:span></text:p>
      <text:p text:style-name="P2">壹、代表報到</text:p>
      <text:p text:style-name="P2">貳、開會典禮</text:p>
      <text:p text:style-name="P4">一、大會開始</text:p>
      <text:p text:style-name="P4">二、全體肅立</text:p>
      <text:p text:style-name="P4">三、主席就位</text:p>
      <text:p text:style-name="P4">四、唱國歌</text:p>
      <text:p text:style-name="P4">五、向國旗暨國父遺像行三鞠躬禮</text:p>
      <text:p text:style-name="P4">六、主席報告</text:p>
      <text:p text:style-name="P4">七、上級長官致詞</text:p>
      <text:p text:style-name="P4">八、來賓致詞</text:p>
      <text:p text:style-name="P4">九、禮成</text:p>
      <text:p text:style-name="P2">參、預備會議：</text:p>
      <text:p text:style-name="P3">討論事項：</text:p>
      <text:p text:style-name="P5">（一）決定代表座次</text:p>
      <text:p text:style-name="P5">（二）通過議事日程表</text:p>
      <text:p text:style-name="P6"><text:span text:style-name="T5">（</text:span><text:span text:style-name="T5">三）</text:span><text:span text:style-name="T5">其他</text:span></text:p>
      <text:p text:style-name="P2">肆、審查議案</text:p>
      <text:p text:style-name="P2">伍、討論提案</text:p>
      <text:p text:style-name="P2">陸、臨時動議</text:p>
      <text:p text:style-name="P2">柒、閉會典禮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廖心蘭豆干</dc:title>
    <dc:subject/>
    <meta:keyword/>
    <meta:initial-creator>復興鄉民代表會</meta:initial-creator>
    <meta:creation-date>2007-03-06T12:51:00</meta:creation-date>
    <dc:creator>信良 胡</dc:creator>
    <dc:date>2020-08-14T08:39:00</dc:date>
    <meta:print-date>2018-07-24T11:07:00</meta:print-date>
    <meta:editing-cycles>41</meta:editing-cycles>
    <meta:editing-duration>PT1H29M</meta:editing-duration>
    <meta:document-statistic meta:table-count="0" meta:image-count="0" meta:object-count="0" meta:page-count="1" meta:paragraph-count="22" meta:word-count="158" meta:character-count="158" meta:non-whitespace-character-count="158"/>
    <meta:generator>LibreOffice/7.4.2.3$Windows_x86 LibreOffice_project/382eef1f22670f7f4118c8c2dd222ec7ad009daf</meta:generator>
  </office:meta>
</office:document-meta>
</file>