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-0.538cm" fo:margin-right="0cm" fo:text-align="center" style:justify-single-word="false" fo:text-indent="0.388cm" style:auto-text-indent="false"/>
    </style:style>
    <style:style style:name="P2" style:family="paragraph" style:parent-style-name="Standard">
      <style:paragraph-properties fo:margin-left="0cm" fo:margin-right="0cm" fo:text-indent="3.884cm" style:auto-text-indent="false"/>
    </style:style>
    <style:style style:name="P3" style:family="paragraph" style:parent-style-name="Standard">
      <style:paragraph-properties fo:margin-left="0.596cm" fo:margin-right="0cm" fo:line-height="1.588cm" fo:text-indent="0cm" style:auto-text-indent="false"/>
    </style:style>
    <style:style style:name="P4" style:family="paragraph" style:parent-style-name="Standard">
      <style:paragraph-properties fo:margin-left="0.212cm" fo:margin-right="0cm" fo:line-height="1.588cm" fo:text-indent="0.513cm" style:auto-text-indent="false"/>
    </style:style>
    <style:style style:name="P5" style:family="paragraph" style:parent-style-name="Standard">
      <style:paragraph-properties fo:margin-left="0cm" fo:margin-right="0cm" fo:line-height="1.588cm" fo:text-indent="0.796cm" style:auto-text-indent="false"/>
    </style:style>
    <style:style style:name="P6" style:family="paragraph" style:parent-style-name="Standard">
      <style:paragraph-properties fo:margin-left="0cm" fo:margin-right="0cm" fo:text-indent="0.796cm" style:auto-text-indent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left="0cm" fo:margin-right="0cm" fo:text-indent="0.796cm" style:auto-text-indent="false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26pt" style:font-name-asian="標楷體1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桃園市復興區民代表會</text:span></text:p>
      <text:p text:style-name="P1"><text:span text:style-name="T1">第2屆第8次臨時大會</text:span></text:p>
      <text:p text:style-name="P2"><text:span text:style-name="T2">林 主席 玉花 <text:s/>開幕致詞</text:span></text:p>
      <text:p text:style-name="P3"><text:span text:style-name="T3">副主席及各位代表女士先生、高秘書、游區長及區公所各單位主管大家早：</text:span></text:p>
      <text:p text:style-name="P4"><text:span text:style-name="T3"><text:s text:c="4"/>時間過得真快，這個月過去後今年就剩下四分之一的時間，109年就這樣要過了。辛苦了游區長及行政單位，幾個月下來我們都認真努力，我們都不要忘記區民所託，各位在地的代表要知道，區民的聲音都非常大，我們的壓力都也非常大。當然所會之間各位都一樣都有壓力，主要來自區民的請託與期待，本席在定期會及本次大會都已過去11次，108、109年一追預算等總預算尚未完成，公所提交出來的案子，這段時間都在籌備110年度預算，特別期勉工務課等單位加緊腳步推動各項工程計劃，使區長對民眾有感，否則我們要彼此勉勵，因我們肩上都肩負民眾請託。在此祝福大家讓本次大會能夠圓滿順利。</text:span></text:p>
      <text:p text:style-name="P5"><text:span text:style-name="T3"><text:s text:c="19"/></text:span><text:span text:style-name="T4">謝謝大家！</text:span><text:bookmark text:name="_GoBack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51cm" fo:margin-right="2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j</meta:initial-creator>
    <dc:creator>信良 胡</dc:creator>
    <meta:editing-cycles>56</meta:editing-cycles>
    <meta:creation-date>2017-10-26T11:04:00</meta:creation-date>
    <dc:date>2020-09-23T11:07:00</dc:date>
    <meta:editing-duration>PT2H23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6" meta:word-count="332" meta:character-count="368" meta:non-whitespace-character-count="341"/>
    <meta:user-defined meta:name="AppVersion">15.0000</meta:user-defined>
    <meta:template xlink:type="simple" xlink:actuate="onRequest" xlink:title="Normal.dotm" xlink:href=""/>
  </office:meta>
</office:document-meta>
</file>