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538cm" fo:margin-right="0cm" fo:text-align="center" style:justify-single-word="false" fo:text-indent="0.388cm" style:auto-text-indent="false"/>
    </style:style>
    <style:style style:name="P2" style:family="paragraph" style:parent-style-name="Standard">
      <style:paragraph-properties fo:margin-left="0cm" fo:margin-right="0cm" fo:text-indent="3.884cm" style:auto-text-indent="false"/>
    </style:style>
    <style:style style:name="P3" style:family="paragraph" style:parent-style-name="Standard">
      <style:paragraph-properties fo:margin-left="0.596cm" fo:margin-right="0cm" fo:line-height="1.588cm" fo:text-indent="0cm" style:auto-text-indent="false"/>
    </style:style>
    <style:style style:name="P4" style:family="paragraph" style:parent-style-name="Standard">
      <style:paragraph-properties fo:margin-left="0.212cm" fo:margin-right="0cm" fo:line-height="1.588cm" fo:text-indent="0.513cm" style:auto-text-indent="false"/>
    </style:style>
    <style:style style:name="P5" style:family="paragraph" style:parent-style-name="Standard">
      <style:paragraph-properties fo:margin-left="0.212cm" fo:margin-right="0cm" fo:line-height="1.588cm" fo:text-indent="1.078cm" style:auto-text-indent="false"/>
    </style:style>
    <style:style style:name="P6" style:family="paragraph" style:parent-style-name="Standard">
      <style:paragraph-properties fo:margin-left="0cm" fo:margin-right="0cm" fo:line-height="1.588cm" fo:text-indent="0.796cm" style:auto-text-indent="false"/>
    </style:style>
    <style:style style:name="P7" style:family="paragraph" style:parent-style-name="Standard">
      <style:paragraph-properties fo:margin-left="0cm" fo:margin-right="0cm" fo:line-height="1.588cm" fo:text-indent="0.796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text-indent="0.796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text-indent="0.796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26pt" style:font-name-asian="標楷體1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復興區民代表會</text:span></text:p>
      <text:p text:style-name="P1"><text:span text:style-name="T1">第2屆第8</text:span><text:bookmark text:name="_GoBack"/><text:span text:style-name="T1">次臨時大會</text:span></text:p>
      <text:p text:style-name="P2"><text:span text:style-name="T2">游 區長 正英 開幕致詞</text:span></text:p>
      <text:p text:style-name="P3"><text:span text:style-name="T3">主席、副主席及各位代表女士先生、高秘書、及區公所各單位主管大家早！</text:span></text:p>
      <text:p text:style-name="P4"><text:span text:style-name="T3"><text:s text:c="4"/>在未致詞以前，容我先介紹我們的秘書周秘書，希望大家本著以往的支持，尤其是在秘書室內。我想這兩年多時間的磨合期已過，現在不是磨合階段了，公所要知道大刀闊斧認真任事，要面對我們區民。當然我們也希望代表能夠隨時督促鞭策我們，因我們的目標都是一致為百姓，也為我們所有的百姓生命財產安全一起努力，雖然角色各自不同，但都是為人民所交託。</text:span></text:p>
      <text:p text:style-name="P4"><text:span text:style-name="T3"><text:s text:c="2"/>往後，我想在這兩年多的時間也是努力執行，也希望代表能在旁邊扶持我們，支持、鼓勵我們，以後也會持著公平公正公開的態度面對復興區各項業務，當然我知道我們預算是屬於百姓，不屬我也不屬你，是屬於百姓的，所以我都秉持公開公正公平的立場處事，往後我們一樣會更努力加緊腳步將各項工作作好，我想，所會內的溝通協調很重要，自認是很容易協商的人，故往後各代表若有事可以私底下或相見也好，或上來溝通也好，我會盡一己之努力作好溝通協調之事，更完善工作，我們大家一起努力，</text:span><text:soft-page-break/><text:span text:style-name="T3">為了復興區。</text:span></text:p>
      <text:p text:style-name="P5"><text:span text:style-name="T3">最後希望這三日大會能夠順利圓滿成功，各位心想事成。</text:span></text:p>
      <text:p text:style-name="P7"/>
      <text:p text:style-name="P6"><text:span text:style-name="T3"><text:s text:c="19"/></text:span><text:span text:style-name="T4">謝謝大家！</text:span></text:p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j</meta:initial-creator>
    <dc:creator>信良 胡</dc:creator>
    <meta:editing-cycles>10</meta:editing-cycles>
    <meta:creation-date>2019-10-16T08:38:00</meta:creation-date>
    <dc:date>2020-09-23T11:13:00</dc:date>
    <meta:editing-duration>PT7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8" meta:word-count="483" meta:character-count="511" meta:non-whitespace-character-count="483"/>
    <meta:user-defined meta:name="AppVersion">15.0000</meta:user-defined>
    <meta:template xlink:type="simple" xlink:actuate="onRequest" xlink:title="Normal.dotm" xlink:href=""/>
  </office:meta>
</office:document-meta>
</file>