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lock_20_Text">
      <style:paragraph-properties fo:margin-left="2.328cm" fo:margin-right="0.199cm" fo:line-height="0.917cm" fo:text-indent="-1.693cm" style:auto-text-indent="false"/>
    </style:style>
    <style:style style:name="P2" style:family="paragraph" style:parent-style-name="Block_20_Text">
      <style:paragraph-properties fo:margin-left="0.046cm" fo:margin-right="0.199cm" fo:line-height="0.917cm" fo:text-indent="0cm" style:auto-text-indent="false"/>
    </style:style>
    <style:style style:name="P3" style:family="paragraph" style:parent-style-name="Block_20_Text">
      <style:paragraph-properties fo:margin-left="2.117cm" fo:margin-right="0.199cm" fo:line-height="0.917cm" fo:text-indent="-0.847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2.822cm" fo:margin-right="0cm" fo:line-height="1.058cm" fo:text-indent="-2.822cm" style:auto-text-indent="false"/>
    </style:style>
    <style:style style:name="P6" style:family="paragraph" style:parent-style-name="Standard">
      <style:paragraph-properties fo:margin-left="2.117cm" fo:margin-right="0cm" fo:line-height="1.058cm" fo:text-indent="0.564cm" style:auto-text-indent="false"/>
    </style:style>
    <style:style style:name="P7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1.27cm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left="2.822cm" fo:margin-right="0cm" fo:line-height="1.129cm" fo:text-indent="-2.822cm" style:auto-text-indent="false"/>
    </style:style>
    <style:style style:name="P11" style:family="paragraph" style:parent-style-name="Standard">
      <style:paragraph-properties fo:line-height="1.129cm"/>
    </style:style>
    <style:style style:name="P12" style:family="paragraph" style:parent-style-name="Standard">
      <style:paragraph-properties fo:line-height="1.27cm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復興區民代表會第2屆第8次臨時大會會議記錄</text:span></text:p>
      <text:p text:style-name="P4"><text:span text:style-name="T1">一、開會典禮</text:span></text:p>
      <text:p text:style-name="P4"><text:span text:style-name="T2">時 <text:s text:c="3"/>間：中華民國109年8月17日（星期一）上午11時00分</text:span></text:p>
      <text:p text:style-name="P4"><text:span text:style-name="T2">地 <text:s text:c="3"/>點：本會議事堂</text:span></text:p>
      <text:p text:style-name="P5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5"><text:span text:style-name="T3">列席人員：區長游正英、秘書周星文、民政課課長石賜光、社會課課長陳 萍（請假 課員達那代理）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機要簡淑英</text:span></text:p>
      <text:p text:style-name="P6"><text:span text:style-name="T3">本會秘書高進明 <text:s/>組員 林秀娟、胡信良</text:span></text:p>
      <text:p text:style-name="P5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4"><text:span text:style-name="T3">行禮如儀</text:span></text:p>
      <text:p text:style-name="P4"><text:span text:style-name="T3">林主席玉花 致詞（另錄）</text:span></text:p>
      <text:p text:style-name="P4"><text:span text:style-name="T3">游區長正英 致詞（另錄）</text:span></text:p>
      <text:p text:style-name="P4"><text:span text:style-name="T4">禮 <text:s text:c="3"/>成</text:span></text:p>
      <text:p text:style-name="P7"/>
      <text:p text:style-name="P7"/>
      <text:p text:style-name="P4"><text:soft-page-break/><text:span text:style-name="T4">二、預備會議記錄</text:span></text:p>
      <text:p text:style-name="P4"><text:span text:style-name="T2">時 <text:s text:c="3"/>間：中華民國109年8月17日（星期一）上午11時00分</text:span></text:p>
      <text:p text:style-name="P4"><text:span text:style-name="T2">地 <text:s text:c="3"/>點：本會議事堂</text:span></text:p>
      <text:p text:style-name="P5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5"><text:span text:style-name="T3">列席人員：區長游正英、秘書周星文、民政課課長石賜光、社會課課長陳 萍（請假由課員達那代理）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機要簡淑英</text:span></text:p>
      <text:p text:style-name="P6"><text:span text:style-name="T3">本會秘書高進明 <text:s/>組員 林秀娟、胡信良</text:span></text:p>
      <text:p text:style-name="P5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9"><text:span text:style-name="T3">討論事項：</text:span></text:p>
      <text:p text:style-name="P9"><text:span text:style-name="T3"><text:s text:c="4"/>（一）決定代表座位</text:span></text:p>
      <text:p text:style-name="P9"><text:span text:style-name="T3"><text:s text:c="7"/>議決：照原定座位排定座位</text:span></text:p>
      <text:p text:style-name="P9"><text:span text:style-name="T3"><text:s text:c="4"/>（二）通過議事日程表</text:span></text:p>
      <text:p text:style-name="P9"><text:span text:style-name="T3"><text:s text:c="6"/>議決：照案通過（如附件）</text:span></text:p>
      <text:p text:style-name="P1"><text:span text:style-name="T5"><text:s text:c="2"/>（三）其他。 </text:span></text:p>
      <text:p text:style-name="P3"/>
      <text:p text:style-name="P3"/>
      <text:p text:style-name="P2"><text:soft-page-break/><text:span text:style-name="T6">三、第一次會議記錄</text:span></text:p>
      <text:p text:style-name="P4"><text:span text:style-name="T2">時 <text:s text:c="3"/>間：中華民國109年8月17日（星期一）上午11時30分</text:span></text:p>
      <text:p text:style-name="P4"><text:span text:style-name="T2">地 <text:s text:c="3"/>點：本會議事堂</text:span></text:p>
      <text:p text:style-name="P5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5"><text:span text:style-name="T3">列席人員：區長游正英、秘書周星文、民政課課長陳萍、社會課課長陳 萍（請假課員代理）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6"><text:span text:style-name="T3">本會秘書高進明 <text:s/>組員 林秀娟、胡信良</text:span></text:p>
      <text:p text:style-name="P5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10"><text:span text:style-name="T3">討論提案</text:span></text:p>
      <text:p text:style-name="P10"><text:span text:style-name="T3">審議第1案文化觀光所條例第一讀會通過（會議紀錄另錄）</text:span></text:p>
      <text:p text:style-name="P11"><text:span text:style-name="T3">散 <text:s text:c="3"/>會：下午12時00分</text:span></text:p>
      <text:p text:style-name="P8"/>
      <text:p text:style-name="P8"/>
      <text:p text:style-name="P8"/>
      <text:p text:style-name="P12"><text:soft-page-break/><text:span text:style-name="T4">四、第二次會議紀錄</text:span></text:p>
      <text:p text:style-name="P4"><text:span text:style-name="T2">時 <text:s text:c="3"/>間：中華民國109年8月18日（星期二）上午10時30分</text:span></text:p>
      <text:p text:style-name="P4"><text:span text:style-name="T2">地 <text:s text:c="3"/>點：本會議事堂</text:span></text:p>
      <text:p text:style-name="P5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5"><text:span text:style-name="T3">列席人員：區長游正英、秘書周星文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所會聯絡員 機要簡淑英</text:span></text:p>
      <text:p text:style-name="P6"><text:span text:style-name="T3">本會秘書高進明 <text:s/>組員 林秀娟、胡信良</text:span></text:p>
      <text:p text:style-name="P5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10"><text:span text:style-name="T3">討論提案：審議第2、3、4、5、9、10案照案通過（另錄）。</text:span></text:p>
      <text:p text:style-name="P4"><text:span text:style-name="T2">散 <text:s text:c="3"/>會：上午12時00分</text:span></text:p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4">五、第三次會議紀錄</text:span></text:p>
      <text:p text:style-name="P4"><text:span text:style-name="T2">時 <text:s text:c="3"/>間：中華民國109年8月19日（星期三）上午10時30分</text:span></text:p>
      <text:p text:style-name="P4"><text:span text:style-name="T2">地 <text:s text:c="3"/>點：本會議事堂</text:span></text:p>
      <text:p text:style-name="P5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5"><text:span text:style-name="T3">列席人員：區長游正英、秘書周星文、</text:span><text:bookmark text:name="_GoBack"/><text:span text:style-name="T3">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6"><text:span text:style-name="T3">本會秘書高進明 <text:s/>組員 林秀娟、胡信良</text:span></text:p>
      <text:p text:style-name="P5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4"><text:span text:style-name="T3">審議提案第1案文觀所自治條例案二讀會及三讀會通過（另錄）。</text:span></text:p>
      <text:p text:style-name="P4"><text:span text:style-name="T3">審議提案第2-25案另錄。</text:span></text:p>
      <text:p text:style-name="P4"><text:span text:style-name="T3">臨時動議（另錄）。</text:span></text:p>
      <text:p text:style-name="P4"><text:span text:style-name="T3">閉會典禮（行禮如儀）</text:span></text:p>
      <text:p text:style-name="P4"><text:span text:style-name="T3">林主席玉花致詞（另錄）</text:span></text:p>
      <text:p text:style-name="P4"><text:span text:style-name="T3">游區長正英致詞（另錄）</text:span></text:p>
      <text:p text:style-name="P4"><text:span text:style-name="T3">禮 <text:s text:c="3"/>成</text:span></text:p>
      <text:p text:style-name="P4"><text:soft-page-break/><text:span text:style-name="T3">散 <text:s text:c="3"/>會：上午12時0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199cm" fo:margin-right="0.199cm" fo:line-height="0.882cm" fo:text-indent="0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51cm" fo:margin-left="2.3cm" fo:margin-right="1.836cm" style:writing-mode="lr-tb" style:layout-grid-color="#c0c0c0" style:layout-grid-lines="25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ushin tc</meta:initial-creator>
    <dc:creator>信良 胡</dc:creator>
    <meta:editing-cycles>5</meta:editing-cycles>
    <meta:creation-date>2020-08-25T01:37:00</meta:creation-date>
    <dc:date>2020-08-26T08:31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6" meta:paragraph-count="74" meta:word-count="1947" meta:character-count="2187" meta:non-whitespace-character-count="1982"/>
    <meta:user-defined meta:name="AppVersion">15.0000</meta:user-defined>
    <meta:template xlink:type="simple" xlink:actuate="onRequest" xlink:title="Normal.dotm" xlink:href=""/>
  </office:meta>
</office:document-meta>
</file>