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8.95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4.748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5.44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3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5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9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中華民國一百○九年九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3">上午九時至十二時</text:p>
          </table:table-cell>
          <table:table-cell table:style-name="表格1.A1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A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一</text:p>
          </table:table-cell>
          <table:table-cell table:style-name="表格1.C5" table:number-columns-spanned="2" office:value-type="string">
            <text:p text:style-name="P8">一、代表報到 </text:p>
            <text:p text:style-name="P8">二、開會典禮 <text:s/></text:p>
            <text:p text:style-name="P8">三、預備會議</text:p>
            <text:p text:style-name="P9"><text:span text:style-name="T3">討論事項：(一)決定代表座次</text:span></text:p>
            <text:p text:style-name="P10">（二）通過議事日程表</text:p>
            <text:p text:style-name="P11">(三)其他</text:p>
            <text:p text:style-name="P7"><text:span text:style-name="T3">四、第一次會議：提案討論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22</text:p>
          </table:table-cell>
          <table:table-cell table:style-name="表格1.A3" office:value-type="string">
            <text:p text:style-name="P6">二</text:p>
          </table:table-cell>
          <table:table-cell table:style-name="表格1.C6" table:number-columns-spanned="2" office:value-type="string">
            <text:p text:style-name="P12"><text:span text:style-name="T3">第二次會議：區政建設訪視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6">23</text:p>
          </table:table-cell>
          <table:table-cell table:style-name="表格1.A3" office:value-type="string">
            <text:p text:style-name="P6">三</text:p>
          </table:table-cell>
          <table:table-cell table:style-name="表格1.C6" table:number-columns-spanned="2" office:value-type="string">
            <text:p text:style-name="P13"><text:span text:style-name="T3">第三次會議：（一）提案討論</text:span></text:p>
            <text:p text:style-name="P14"><text:span text:style-name="T3">（二）臨時動議 <text:s/></text:span></text:p>
            <text:p text:style-name="P15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20-09-14T10:47:00</dc:date>
    <meta:print-date>2019-12-10T14:58:00</meta:print-date>
    <meta:editing-cycles>92</meta:editing-cycles>
    <meta:editing-duration>PT5H6M</meta:editing-duration>
    <meta:document-statistic meta:table-count="1" meta:image-count="0" meta:object-count="0" meta:page-count="1" meta:paragraph-count="26" meta:word-count="167" meta:character-count="199"/>
    <meta:generator>OpenOffice.org/3.4.1$Win32 OpenOffice.org_project/341m1$Build-9593</meta:generator>
  </office:meta>
</office:document-meta>
</file>