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line-height="1.058cm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.27cm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1.058cm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line-height="1.058cm"/>
      <style:text-properties style:font-name="標楷體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P9" style:family="paragraph" style:parent-style-name="Standard">
      <style:paragraph-properties fo:line-height="1.129cm"/>
    </style:style>
    <style:style style:name="P10" style:family="paragraph" style:parent-style-name="Standard">
      <style:paragraph-properties fo:line-height="1.27cm"/>
    </style:style>
    <style:style style:name="P11" style:family="paragraph" style:parent-style-name="Standard">
      <style:paragraph-properties fo:margin-left="2.822cm" fo:margin-right="0cm" fo:line-height="1.058cm" fo:text-indent="-2.822cm" style:auto-text-indent="false"/>
    </style:style>
    <style:style style:name="P12" style:family="paragraph" style:parent-style-name="Standard">
      <style:paragraph-properties fo:margin-left="2.822cm" fo:margin-right="0cm" fo:line-height="0.847cm" fo:text-indent="-2.822cm" style:auto-text-indent="false"/>
    </style:style>
    <style:style style:name="P13" style:family="paragraph" style:parent-style-name="Standard">
      <style:paragraph-properties fo:margin-left="3.387cm" fo:margin-right="0cm" fo:line-height="0.847cm" fo:text-indent="-3.387cm" style:auto-text-indent="false"/>
    </style:style>
    <style:style style:name="P14" style:family="paragraph" style:parent-style-name="Standard">
      <style:paragraph-properties fo:margin-left="0cm" fo:margin-right="0cm" fo:line-height="0.847cm" fo:text-indent="1.129cm" style:auto-text-indent="false"/>
    </style:style>
    <style:style style:name="P15" style:family="paragraph" style:parent-style-name="Standard">
      <style:paragraph-properties fo:margin-left="0cm" fo:margin-right="0cm" fo:line-height="0.847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0cm" fo:margin-right="0cm" fo:line-height="1.058cm" fo:text-indent="1.129cm" style:auto-text-indent="false"/>
    </style:style>
    <style:style style:name="P17" style:family="paragraph" style:parent-style-name="Standard">
      <style:paragraph-properties fo:margin-left="4.449cm" fo:margin-right="0cm" fo:line-height="1.058cm" fo:text-indent="-4.449cm" style:auto-text-indent="false"/>
    </style:style>
    <style:style style:name="P18" style:family="paragraph" style:parent-style-name="Standard">
      <style:paragraph-properties fo:margin-left="3.598cm" fo:margin-right="0cm" fo:line-height="1.058cm" fo:text-indent="-2.54cm" style:auto-text-indent="false"/>
    </style:style>
    <style:style style:name="P19" style:family="paragraph" style:parent-style-name="Standard">
      <style:paragraph-properties fo:margin-left="0cm" fo:margin-right="0cm" fo:line-height="1.058cm" fo:text-indent="5.72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20pt" fo:language="zh" fo:country="TW" style:letter-kerning="tru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6" style:family="text">
      <style:text-properties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桃園市復興區民代表會</text:span></text:p>
      <text:p text:style-name="P3"><text:span text:style-name="T1">第2屆第3次定期大會會議記錄</text:span></text:p>
      <text:p text:style-name="P2"><text:span text:style-name="T2">一、開會典禮</text:span></text:p>
      <text:p text:style-name="P2"><text:span text:style-name="T6">時 <text:s text:c="3"/>間：中華民國109年5月4日（星期一）上午10時30分整</text:span></text:p>
      <text:p text:style-name="P2"><text:span text:style-name="T6">地 <text:s text:c="3"/>點：本會議事堂</text:span></text:p>
      <text:p text:style-name="P11"><text:span text:style-name="T6">出席代表：林主席玉花、李副主席榮新、黃代表 盛、余代表文源、張代表倉豪、楊代表夢萍、柯代表玉明、楊</text:span><text:bookmark text:name="_GoBack"/><text:span text:style-name="T6">代表春樹、</text:span><text:span text:style-name="T7">黃代表再福、林代表振德、姜代表清國</text:span></text:p>
      <text:p text:style-name="P11"><text:span text:style-name="T7">列席人員：區長游正英、民政課課長石賜光、社會課課長陳</text:span></text:p>
      <text:p text:style-name="P11"><text:span text:style-name="T7">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1"><text:span text:style-name="T7"><text:s text:c="10"/>本會秘書高進明、組員林秀娟、胡信良</text:span></text:p>
      <text:p text:style-name="P11"><text:span text:style-name="T7">主 <text:s text:c="3"/>席：林玉花<text:tab/> <text:s text:c="4"/>副主席：李榮新</text:span></text:p>
      <text:p text:style-name="P2"><text:span text:style-name="T7">紀 <text:s text:c="3"/>錄：本會秘書 高進明、組員林秀娟、胡信良</text:span></text:p>
      <text:p text:style-name="P2"><text:span text:style-name="T7">本會高秘書進明報告出席代表已達法定開會人數請主席宣布開會 <text:s text:c="2"/></text:span></text:p>
      <text:p text:style-name="P2"><text:span text:style-name="T7">林主席林玉花宣布開會</text:span></text:p>
      <text:p text:style-name="P2"><text:span text:style-name="T7">行禮如儀</text:span></text:p>
      <text:p text:style-name="P2"><text:span text:style-name="T7">林主席玉花 致詞（另錄）</text:span></text:p>
      <text:p text:style-name="P2"><text:span text:style-name="T7">來賓致詞（另錄）</text:span></text:p>
      <text:p text:style-name="P2"><text:span text:style-name="T7">游區長正英 致詞（另錄）</text:span></text:p>
      <text:p text:style-name="P2"><text:span text:style-name="T3">禮 <text:s text:c="3"/>成</text:span></text:p>
      <text:p text:style-name="P2"><text:soft-page-break/><text:span text:style-name="T7">散 <text:s text:c="3"/>會：上午10時50分</text:span></text:p>
      <text:p text:style-name="P2"><text:span text:style-name="T4">二、預備會議記錄</text:span></text:p>
      <text:p text:style-name="P2"><text:span text:style-name="T6">時 <text:s text:c="3"/>間：中華民國109年5月4日（星期一）上午11時00分整</text:span></text:p>
      <text:p text:style-name="P2"><text:span text:style-name="T6">地 <text:s text:c="3"/>點：本會議事堂</text:span></text:p>
      <text:p text:style-name="P11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11"><text:span text:style-name="T7">列席人員：區長游正英、民政課課長石賜光、社會課課長陳</text:span></text:p>
      <text:p text:style-name="P11"><text:span text:style-name="T7">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1"><text:span text:style-name="T7"><text:s text:c="10"/>本會秘書高進明、組員林秀娟、胡信良</text:span></text:p>
      <text:p text:style-name="P11"><text:span text:style-name="T7">主 <text:s text:c="3"/>席：林玉花<text:tab/> <text:s text:c="4"/>副主席：李榮新</text:span></text:p>
      <text:p text:style-name="P2"><text:span text:style-name="T7">紀 <text:s text:c="3"/>錄：本會秘書 高進明、組員林秀娟、胡信良</text:span></text:p>
      <text:p text:style-name="P2"><text:span text:style-name="T7">本會高秘書進明報告出席代表已達法定開會人數請主席宣布開會 <text:s text:c="2"/></text:span></text:p>
      <text:p text:style-name="P2"><text:span text:style-name="T7">林主席林玉花宣布開會</text:span></text:p>
      <text:p text:style-name="P4"><text:span text:style-name="T7">討論事項：</text:span></text:p>
      <text:p text:style-name="P4"><text:span text:style-name="T7"><text:s text:c="4"/>（一）請決定代表座次</text:span></text:p>
      <text:p text:style-name="P4"><text:span text:style-name="T7"><text:s text:c="7"/>議決：照原定座位排定座位</text:span></text:p>
      <text:p text:style-name="P4"><text:span text:style-name="T7"><text:s text:c="4"/>（二）通過議事日程表</text:span></text:p>
      <text:p text:style-name="P13"><text:span text:style-name="T7"><text:s text:c="6"/>議決：照案通過。</text:span></text:p>
      <text:p text:style-name="P12"><text:span text:style-name="T7"><text:s text:c="4"/>（三）通過第2屆第2次定期大會及議事錄（會前會）</text:span></text:p>
      <text:p text:style-name="P14"><text:span text:style-name="T7">（四）其他 <text:s text:c="2"/></text:span></text:p>
      <text:p text:style-name="P15"/>
      <text:p text:style-name="P4"><text:soft-page-break/><text:span text:style-name="T4">三、第一次會議記錄</text:span></text:p>
      <text:p text:style-name="P9"><text:span text:style-name="T6">時 <text:s text:c="3"/>間：中華民國109年5月4日（星期一）上午11時30分整</text:span></text:p>
      <text:p text:style-name="P9"><text:span text:style-name="T6">地 <text:s text:c="3"/>點：本會議事堂</text:span></text:p>
      <text:p text:style-name="P11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11"><text:span text:style-name="T7">列席人員：區長游正英、民政課課長石賜光、社會課課長陳</text:span></text:p>
      <text:p text:style-name="P11"><text:span text:style-name="T7">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1"><text:span text:style-name="T7"><text:s text:c="10"/>本會秘書高進明、組員林秀娟、胡信良</text:span></text:p>
      <text:p text:style-name="P11"><text:span text:style-name="T7">主 <text:s text:c="3"/>席：林玉花<text:tab/> <text:s text:c="4"/>副主席：李榮新</text:span></text:p>
      <text:p text:style-name="P2"><text:span text:style-name="T7">紀 <text:s text:c="3"/>錄：本會秘書 高進明、組員林秀娟、胡信良</text:span></text:p>
      <text:p text:style-name="P2"><text:span text:style-name="T7">本會高秘書進明報告出席代表已達法定開會人數請主席宣布開會 <text:s text:c="2"/></text:span></text:p>
      <text:p text:style-name="P2"><text:span text:style-name="T7">林主席林玉花宣布開會</text:span></text:p>
      <text:p text:style-name="P9"><text:span text:style-name="T7">區長施政報告（另錄）。</text:span></text:p>
      <text:p text:style-name="P9"><text:span text:style-name="T7">散 <text:s text:c="3"/>會：上午12時30分</text:span></text:p>
      <text:p text:style-name="P6"/>
      <text:p text:style-name="P6"/>
      <text:p text:style-name="P6"/>
      <text:p text:style-name="P6"/>
      <text:p text:style-name="P10"><text:soft-page-break/><text:span text:style-name="T4">四、第二次會議紀錄</text:span></text:p>
      <text:p text:style-name="P10"><text:span text:style-name="T7">時 <text:s text:c="3"/>間：中華民國</text:span><text:span text:style-name="T6">109年5月5日（星期</text:span><text:span text:style-name="T7">二）上午10時整</text:span></text:p>
      <text:p text:style-name="P10"><text:span text:style-name="T6">地 <text:s text:c="3"/>點：本會議事堂</text:span></text:p>
      <text:p text:style-name="P11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11"><text:span text:style-name="T7">列席人員：區長游正英、民政課課長石賜光、社會課課長陳</text:span></text:p>
      <text:p text:style-name="P11"><text:span text:style-name="T7">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1"><text:span text:style-name="T7"><text:s text:c="10"/>本會秘書高進明、組員林秀娟、胡信良</text:span></text:p>
      <text:p text:style-name="P11"><text:span text:style-name="T7">主 <text:s text:c="3"/>席：林玉花<text:tab/> <text:s text:c="4"/>副主席：李榮新</text:span></text:p>
      <text:p text:style-name="P2"><text:span text:style-name="T7">紀 <text:s text:c="3"/>錄：本會秘書 高進明、組員林秀娟、胡信良</text:span></text:p>
      <text:p text:style-name="P2"><text:span text:style-name="T7">本會高秘書進明報告出席代表已達法定開會人數請主席宣布開會 <text:s text:c="2"/></text:span></text:p>
      <text:p text:style-name="P2"><text:span text:style-name="T7">林主席林玉花宣布開會</text:span></text:p>
      <text:p text:style-name="P2"><text:span text:style-name="T8">各課室主管工作報告及上次大會議決議案執行情形報告（另錄）。</text:span><text:span text:style-name="T7"> <text:s text:c="8"/></text:span></text:p>
      <text:p text:style-name="P2"><text:span text:style-name="T7">散會：12時00分</text:span></text:p>
      <text:p text:style-name="P7"/>
      <text:p text:style-name="P7"/>
      <text:p text:style-name="P7"/>
      <text:p text:style-name="P7"/>
      <text:p text:style-name="P7"/>
      <text:p text:style-name="P2"><text:soft-page-break/><text:span text:style-name="T4">五、第三次會議紀錄</text:span></text:p>
      <text:p text:style-name="P11"><text:span text:style-name="T6">時 <text:s text:c="3"/>間：中華民國109年5月6日（星期三）上午9時30分整</text:span></text:p>
      <text:p text:style-name="P10"><text:span text:style-name="T6">地 <text:s text:c="3"/>點：本會議事堂</text:span></text:p>
      <text:p text:style-name="P11"><text:span text:style-name="T6">出席代表：林主席玉花、李副主席榮新、黃代表 盛、余代表文源、張代表倉豪、楊代表夢萍、柯代表玉明（請假）、楊代表春樹、</text:span><text:span text:style-name="T7">黃代表再福、林代表振德、姜代表清國</text:span></text:p>
      <text:p text:style-name="P11"><text:span text:style-name="T7">列席人員：區長游正英、民政課課長石賜光、社會課課長陳</text:span></text:p>
      <text:p text:style-name="P11"><text:span text:style-name="T7">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1"><text:span text:style-name="T7"><text:s text:c="10"/>本會秘書高進明、組員林秀娟、胡信良（請假）</text:span></text:p>
      <text:p text:style-name="P11"><text:span text:style-name="T7">主 <text:s text:c="3"/>席：林玉花<text:tab/> <text:s text:c="4"/>副主席：李榮新</text:span></text:p>
      <text:p text:style-name="P2"><text:span text:style-name="T7">紀 <text:s text:c="3"/>錄：本會秘書 高進明、組員林秀娟、胡信良</text:span></text:p>
      <text:p text:style-name="P2"><text:span text:style-name="T7">本會高秘書進明報告出席代表已達法定開會人數請主席宣布開會 <text:s text:c="2"/></text:span></text:p>
      <text:p text:style-name="P2"><text:span text:style-name="T7">林主席林玉花宣布開會</text:span></text:p>
      <text:p text:style-name="P2"><text:span text:style-name="T7">討論提案：審議本區108年度總決算案（另錄）第一讀會</text:span></text:p>
      <text:p text:style-name="P2"><text:span text:style-name="T7">散會：12時00分</text:span></text:p>
      <text:p text:style-name="P7"/>
      <text:p text:style-name="P7"/>
      <text:p text:style-name="P7"/>
      <text:p text:style-name="P7"/>
      <text:p text:style-name="P7"/>
      <text:p text:style-name="P2"><text:soft-page-break/><text:span text:style-name="T4">六、第四次會議紀錄</text:span></text:p>
      <text:p text:style-name="P11"><text:span text:style-name="T6">時 <text:s text:c="3"/>間：中華民國109年5月7日（星期四）上午9時30分整</text:span></text:p>
      <text:p text:style-name="P10"><text:span text:style-name="T6">地 <text:s text:c="3"/>點：本會議事堂</text:span></text:p>
      <text:p text:style-name="P11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11"><text:span text:style-name="T7">列席人員：區長游正英、民政課課長石賜光、社會課課長陳</text:span></text:p>
      <text:p text:style-name="P11"><text:span text:style-name="T7">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1"><text:span text:style-name="T7"><text:s text:c="10"/>本會秘書高進明、組員林秀娟、胡信良</text:span></text:p>
      <text:p text:style-name="P11"><text:span text:style-name="T7">主 <text:s text:c="3"/>席：林玉花<text:tab/> <text:s text:c="4"/>副主席：李榮新</text:span></text:p>
      <text:p text:style-name="P2"><text:span text:style-name="T7">紀 <text:s text:c="3"/>錄：本會秘書 高進明、組員林秀娟、胡信良</text:span></text:p>
      <text:p text:style-name="P2"><text:span text:style-name="T7">本會高秘書進明報告出席代表已達法定開會人數請主席宣布開會 <text:s text:c="2"/></text:span></text:p>
      <text:p text:style-name="P2"><text:span text:style-name="T7">林主席林玉花宣布開會</text:span></text:p>
      <text:p text:style-name="P2"><text:span text:style-name="T7">區政總質詢（另錄）</text:span></text:p>
      <text:p text:style-name="P2"><text:span text:style-name="T7">散會：12時20分</text:span></text:p>
      <text:p text:style-name="P5"/>
      <text:p text:style-name="P5"/>
      <text:p text:style-name="P5"/>
      <text:p text:style-name="P5"/>
      <text:p text:style-name="P5"/>
      <text:p text:style-name="P2"><text:soft-page-break/><text:span text:style-name="T4">七、第五次會議紀錄</text:span></text:p>
      <text:p text:style-name="P11"><text:span text:style-name="T6">時 <text:s text:c="3"/>間：中華民國109年5月8日（星期五）上午9時30分整</text:span></text:p>
      <text:p text:style-name="P2"><text:span text:style-name="T6">地 <text:s text:c="3"/>點：本會議事堂</text:span></text:p>
      <text:p text:style-name="P11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11"><text:span text:style-name="T7">列席人員：區長游正英、民政課課長石賜光、社會課課長陳</text:span></text:p>
      <text:p text:style-name="P11"><text:span text:style-name="T7">（請假課員施郭暐晴代理）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1"><text:span text:style-name="T7"><text:s text:c="10"/>本會秘書高進明、組員林秀娟、胡信良</text:span></text:p>
      <text:p text:style-name="P11"><text:span text:style-name="T7">主 <text:s text:c="3"/>席：林玉花<text:tab/> <text:s text:c="4"/>副主席：李榮新</text:span></text:p>
      <text:p text:style-name="P2"><text:span text:style-name="T7">紀 <text:s text:c="3"/>錄：本會秘書 高進明、組員林秀娟、胡信良</text:span></text:p>
      <text:p text:style-name="P2"><text:span text:style-name="T7">本會高秘書進明報告出席代表已達法定開會人數請主席宣布開會 <text:s text:c="2"/></text:span></text:p>
      <text:p text:style-name="P2"><text:span text:style-name="T7">林主席林玉花宣布開會</text:span></text:p>
      <text:p text:style-name="P2"><text:span text:style-name="T7">討論提案：審議本區108年度總決算案第一讀會。</text:span></text:p>
      <text:p text:style-name="P2"><text:span text:style-name="T7">散會：上午11時00分</text:span></text:p>
      <text:p text:style-name="P8"/>
      <text:p text:style-name="P17"><text:span text:style-name="T2">八、</text:span><text:span text:style-name="T4">例假日停會</text:span></text:p>
      <text:p text:style-name="P18"><text:span text:style-name="T6">時 <text:s text:c="2"/>間：中華民國109年5月9日（星期六）</text:span></text:p>
      <text:p text:style-name="P19"/>
      <text:p text:style-name="P2"><text:soft-page-break/><text:span text:style-name="T4">九、例假日停會</text:span></text:p>
      <text:p text:style-name="P16"><text:span text:style-name="T6">時 <text:s text:c="2"/>間：中華民國109年5月10日（星期日）</text:span></text:p>
      <text:p text:style-name="P19"/>
      <text:p text:style-name="P19"/>
      <text:p text:style-name="P2"><text:span text:style-name="T4">十、第六次會議紀錄</text:span></text:p>
      <text:p text:style-name="P2"><text:span text:style-name="T6">時 <text:s text:c="3"/>間：中華民國109年5月11日（星期一）上午10時整</text:span></text:p>
      <text:p text:style-name="P2"><text:span text:style-name="T6">地 <text:s text:c="3"/>點： 本會會議室。</text:span></text:p>
      <text:p text:style-name="P11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11"><text:span text:style-name="T7">列席人員：區長游正英、民政課課長石賜光、社會課課長陳</text:span></text:p>
      <text:p text:style-name="P11"><text:span text:style-name="T7">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1"><text:span text:style-name="T7"><text:s text:c="10"/>本會秘書高進明、組員林秀娟、胡信良</text:span></text:p>
      <text:p text:style-name="P11"><text:span text:style-name="T7">主 <text:s text:c="3"/>席：林玉花<text:tab/> <text:s text:c="4"/>副主席：李榮新</text:span></text:p>
      <text:p text:style-name="P2"><text:span text:style-name="T7"><text:s text:c="10"/>本會秘書高進明、組員林秀娟、胡信良</text:span></text:p>
      <text:p text:style-name="P2"><text:span text:style-name="T7">紀 <text:s text:c="3"/>錄：本會秘書 高進明、組員林秀娟、胡信良</text:span></text:p>
      <text:p text:style-name="P2"><text:span text:style-name="T7">區政總質詢（會議紀錄另錄）</text:span></text:p>
      <text:p text:style-name="P5"/>
      <text:p text:style-name="P5"/>
      <text:p text:style-name="P5"/>
      <text:p text:style-name="P2"><text:soft-page-break/><text:span text:style-name="T9">十一、第七次會議</text:span></text:p>
      <text:p text:style-name="P2"><text:span text:style-name="T6">時 <text:s text:c="3"/>間：中華民國109年5月12日（星期二）上午10時整</text:span></text:p>
      <text:p text:style-name="P11"><text:span text:style-name="T6">地 <text:s text:c="3"/>點：本區奎輝里地方基層建設訪視</text:span></text:p>
      <text:p text:style-name="P11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11"><text:span text:style-name="T7">列席人員：區長游正英、工務課課長葉芬香、農經課課長林佩詩、秘書室室主任李秀英、清潔隊隊長卓淑媛、圖書館管理員靛．吉駱、所會聯絡員機要簡淑英</text:span></text:p>
      <text:p text:style-name="P2"><text:span text:style-name="T7"><text:s text:c="10"/>本會秘書高進明、組員林秀娟、胡信良</text:span></text:p>
      <text:p text:style-name="P2"><text:span text:style-name="T9">區政建訪視 </text:span><text:span text:style-name="T7">訪視會勘紀錄（會議紀錄另錄）</text:span></text:p>
      <text:p text:style-name="P2"><text:span text:style-name="T7">散會：上午12時10整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4">十一、第八次會議紀錄</text:span></text:p>
      <text:p text:style-name="P2"><text:span text:style-name="T6">時 <text:s text:c="3"/>間：中華民國109年5月13日（星期三）上午10時整</text:span></text:p>
      <text:p text:style-name="P2"><text:span text:style-name="T6">地 <text:s text:c="3"/>點：本會議事堂</text:span></text:p>
      <text:p text:style-name="P11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11"><text:span text:style-name="T7">列席人員：區長游正英、民政課課長石賜光、社會課課長陳</text:span></text:p>
      <text:p text:style-name="P11"><text:span text:style-name="T7">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1"><text:span text:style-name="T7"><text:s text:c="10"/>本會秘書高進明、組員林秀娟、胡信良</text:span></text:p>
      <text:p text:style-name="P11"><text:span text:style-name="T7">主 <text:s text:c="3"/>席：林玉花<text:tab/> <text:s text:c="4"/>副主席：李榮新</text:span></text:p>
      <text:p text:style-name="P2"><text:span text:style-name="T7">紀 <text:s text:c="3"/>錄：本會秘書 高進明、組員林秀娟、胡信良</text:span></text:p>
      <text:p text:style-name="P2"><text:span text:style-name="T7">本會高秘書進明報告出席代表已達法定開會人數請主席宣布開會 <text:s text:c="2"/></text:span></text:p>
      <text:p text:style-name="P2"><text:span text:style-name="T7">林主席林玉花宣布開會</text:span></text:p>
      <text:p text:style-name="P2"><text:span text:style-name="T7">審議108年度總決算案二讀會。</text:span></text:p>
      <text:p text:style-name="P2"><text:span text:style-name="T7">散會：上午12時15整</text:span></text:p>
      <text:p text:style-name="P5"/>
      <text:p text:style-name="P5"/>
      <text:p text:style-name="P5"/>
      <text:p text:style-name="P5"/>
      <text:p text:style-name="P5"/>
      <text:p text:style-name="P2"><text:soft-page-break/><text:span text:style-name="T5">十二、第九次會議紀錄</text:span></text:p>
      <text:p text:style-name="P2"><text:span text:style-name="T6">時 <text:s text:c="3"/>間：中華民國109年5月14日（星期三）上午10時整</text:span></text:p>
      <text:p text:style-name="P2"><text:span text:style-name="T6">地 <text:s text:c="3"/>點：本會議事堂</text:span></text:p>
      <text:p text:style-name="P11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11"><text:span text:style-name="T7">列席人員：區長游正英、民政課課長石賜光、社會課課長陳</text:span></text:p>
      <text:p text:style-name="P11"><text:span text:style-name="T7">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1"><text:span text:style-name="T7"><text:s text:c="10"/>本會秘書高進明、組員林秀娟、胡信良</text:span></text:p>
      <text:p text:style-name="P11"><text:span text:style-name="T7">主 <text:s text:c="3"/>席：林玉花<text:tab/> <text:s text:c="4"/>副主席：李榮新</text:span></text:p>
      <text:p text:style-name="P2"><text:span text:style-name="T7">紀 <text:s text:c="3"/>錄：本會秘書 高進明、組員林秀娟、胡信良</text:span></text:p>
      <text:p text:style-name="P2"><text:span text:style-name="T7">本會高秘書進明報告出席代表已達法定開會人數請主席宣布開會 <text:s text:c="2"/></text:span></text:p>
      <text:p text:style-name="P2"><text:span text:style-name="T7">林主席林玉花宣布開會</text:span></text:p>
      <text:p text:style-name="P2"><text:span text:style-name="T7">區政總質詢（另錄）</text:span></text:p>
      <text:p text:style-name="P2"><text:span text:style-name="T7">散會：上午12時40分</text:span></text:p>
      <text:p text:style-name="P5"/>
      <text:p text:style-name="P2"><text:span text:style-name="T5">十三、第十次會議紀錄</text:span></text:p>
      <text:p text:style-name="P2"><text:span text:style-name="T6">時 <text:s text:c="3"/>間：中華民國109年5月15日（星期五）上午09時30分整</text:span></text:p>
      <text:p text:style-name="P2"><text:span text:style-name="T6">地 <text:s text:c="3"/>點：本會議事堂</text:span></text:p>
      <text:p text:style-name="P11"><text:span text:style-name="T6">出席代表：林主席玉花、李副主席榮新、黃代表 盛、余代表文源、</text:span><text:soft-page-break/><text:span text:style-name="T6">張代表倉豪、楊代表夢萍、柯代表玉明、楊代表春樹、</text:span><text:span text:style-name="T7">黃代表再福、林代表振德、姜代表清國</text:span></text:p>
      <text:p text:style-name="P11"><text:span text:style-name="T7">列席人員：區長游正英、民政課課長石賜光、社會課課長陳</text:span></text:p>
      <text:p text:style-name="P11"><text:span text:style-name="T7">、工務課課長葉芬香、農經課課長林佩詩、秘書室室主任李秀英、主計室主任戴均容、人事室主任王曉芬、政風室主任林 <text:s/>可（請假）、清潔隊隊長卓淑媛、幼兒園園長高麗萍、圖書館管理員靛．吉駱、所會聯絡員機要簡淑英</text:span></text:p>
      <text:p text:style-name="P11"><text:span text:style-name="T7"><text:s text:c="10"/>本會秘書高進明、組員林秀娟、胡信良</text:span></text:p>
      <text:p text:style-name="P11"><text:span text:style-name="T7">主 <text:s text:c="3"/>席：林玉花<text:tab/> <text:s text:c="4"/>副主席：李榮新</text:span></text:p>
      <text:p text:style-name="P2"><text:span text:style-name="T7">紀 <text:s text:c="3"/>錄：本會秘書 高進明、組員林秀娟、胡信良</text:span></text:p>
      <text:p text:style-name="P2"><text:span text:style-name="T7">本會高秘書進明報告出席代表已達法定開會人數請主席宣布開會 <text:s text:c="2"/></text:span></text:p>
      <text:p text:style-name="P11"><text:span text:style-name="T7">林主席林玉花宣布開會</text:span></text:p>
      <text:list xml:id="list3889030638357875793" text:style-name="WWNum7">
        <text:list-item>
          <text:p text:style-name="P1"><text:span text:style-name="T7">審議本區108年度總決算案第二讀及第三讀會（另錄）</text:span></text:p>
        </text:list-item>
      </text:list>
      <text:p text:style-name="P2"><text:span text:style-name="T7">二、討論提案（另錄）</text:span></text:p>
      <text:p text:style-name="P2"><text:span text:style-name="T7">三、臨時動議（另錄）</text:span></text:p>
      <text:p text:style-name="P2"><text:span text:style-name="T7">四、閉會典禮（行禮如儀）</text:span></text:p>
      <text:p text:style-name="P2"><text:span text:style-name="T7">林主席玉花致詞（另錄）</text:span></text:p>
      <text:p text:style-name="P2"><text:span text:style-name="T7">游區長正英致詞（另錄）</text:span></text:p>
      <text:p text:style-name="P2"><text:span text:style-name="T7">禮 <text:s/>成</text:span></text:p>
      <text:p text:style-name="P2"><text:span text:style-name="T7">散會：上午12時整</text:span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3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51cm" fo:margin-bottom="1.501cm" fo:margin-left="2.3cm" fo:margin-right="2.087cm" style:writing-mode="lr-tb" style:layout-grid-color="#c0c0c0" style:layout-grid-lines="2518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shin tc</meta:initial-creator>
    <dc:creator>信良 胡</dc:creator>
    <meta:editing-cycles>2</meta:editing-cycles>
    <meta:creation-date>2020-05-18T06:19:00</meta:creation-date>
    <dc:date>2020-05-18T06:19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2" meta:paragraph-count="170" meta:word-count="4213" meta:character-count="4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