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paragraph-properties fo:line-height="1.199cm"/>
    </style:style>
    <style:style style:name="P3" style:family="paragraph" style:parent-style-name="Standard">
      <style:paragraph-properties fo:line-height="1.199cm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margin-left="0.85cm" fo:margin-right="0cm" fo:line-height="1.023cm" fo:text-indent="0cm" style:auto-text-indent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margin-left="0.847cm" fo:margin-right="0cm" fo:line-height="1.199cm" fo:text-indent="0.635cm" style:auto-text-indent="false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margin-left="1.69cm" fo:margin-right="0cm" fo:line-height="1.058cm" fo:text-indent="0.847cm" style:auto-text-indent="false"/>
    </style:style>
    <style:style style:name="P7" style:family="paragraph" style:parent-style-name="Standard">
      <style:paragraph-properties fo:margin-left="1.69cm" fo:margin-right="0cm" fo:line-height="1.058cm" fo:text-indent="0.847cm" style:auto-text-indent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fo:font-size="20pt" fo:letter-spacing="0.011cm" fo:font-weight="bold" style:font-size-asian="20pt" style:font-weight-asian="bold" style:font-weight-complex="bold"/>
    </style:style>
    <style:style style:name="T2" style:family="text">
      <style:text-properties fo:font-size="20pt" fo:letter-spacing="0.011cm" fo:font-weight="bold" style:font-size-asian="20pt" style:font-weight-asian="bold" style:font-weight-complex="bold"/>
    </style:style>
    <style:style style:name="T3" style:family="text">
      <style:text-properties fo:font-size="20pt" style:font-size-asian="20pt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size="18pt" fo:font-weight="bold" style:font-size-asian="18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復興區民代表會</text:span></text:p>
      <text:p text:style-name="P1"><text:span text:style-name="T1">第</text:span><text:span text:style-name="T1">2</text:span><text:span text:style-name="T1">屆第1</text:span><text:span text:style-name="T1">8</text:span><text:span text:style-name="T1">次臨</text:span><text:span text:style-name="T1">時</text:span><text:span text:style-name="T1">大會會議程序</text:span></text:p>
      <text:p text:style-name="P3">壹、代表報到</text:p>
      <text:p text:style-name="P3">貳、開會典禮</text:p>
      <text:p text:style-name="P4">一、大會開始</text:p>
      <text:p text:style-name="P4">二、全體肅立</text:p>
      <text:p text:style-name="P4">三、主席就位</text:p>
      <text:p text:style-name="P4">四、唱國歌</text:p>
      <text:p text:style-name="P4">五、向國旗暨國父遺像行三鞠躬禮</text:p>
      <text:p text:style-name="P4">六、主席報告</text:p>
      <text:p text:style-name="P4">七、上級長官致詞</text:p>
      <text:p text:style-name="P4">八、來賓致詞</text:p>
      <text:p text:style-name="P4">九、禮成</text:p>
      <text:p text:style-name="P3">參、預備會議：</text:p>
      <text:p text:style-name="P5">討論事項：</text:p>
      <text:p text:style-name="P7">（一）決定代表座次</text:p>
      <text:p text:style-name="P7">（二）通過議事日程表</text:p>
      <text:p text:style-name="P6"><text:span text:style-name="T5">（</text:span><text:span text:style-name="T5">三）</text:span><text:span text:style-name="T5">其他</text:span></text:p>
      <text:p text:style-name="P2"><text:span text:style-name="T7">肆、審查議案</text:span></text:p>
      <text:p text:style-name="P2"><text:span text:style-name="T7">伍、討論提案</text:span></text:p>
      <text:p text:style-name="P2"><text:span text:style-name="T7">陸、臨時動議</text:span></text:p>
      <text:p text:style-name="P2"><text:soft-page-break/><text:span text:style-name="T7">柒、閉會典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廖心蘭豆干</dc:title>
    <meta:initial-creator>復興鄉民代表會</meta:initial-creator>
    <meta:creation-date>2007-03-06T12:51:00</meta:creation-date>
    <dc:creator>信良 胡</dc:creator>
    <dc:date>2022-05-22T13:17:00</dc:date>
    <meta:print-date>2022-05-22T13:17:00</meta:print-date>
    <meta:editing-cycles>53</meta:editing-cycles>
    <meta:editing-duration>PT1H30M</meta:editing-duration>
    <meta:document-statistic meta:table-count="0" meta:image-count="0" meta:object-count="0" meta:page-count="2" meta:paragraph-count="22" meta:word-count="158" meta:character-count="159"/>
    <meta:generator>OpenOffice/4.1.11$Win32 OpenOffice.org_project/4111m1$Build-9808</meta:generator>
  </office:meta>
</office:document-meta>
</file>