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ZapfHumanist Dm SWC" svg:font-family="'ZapfHumanist Dm SWC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end" style:justify-single-word="false"/>
    </style:style>
    <style:style style:name="P2" style:family="paragraph" style:parent-style-name="Standard">
      <style:paragraph-properties fo:line-height="1.411cm"/>
      <style:text-properties fo:font-size="22pt" fo:letter-spacing="0.035cm" fo:font-weight="bold" style:font-size-asian="22pt" style:font-weight-asian="bold" style:font-weight-complex="bold"/>
    </style:style>
    <style:style style:name="P3" style:family="paragraph" style:parent-style-name="Standard">
      <style:paragraph-properties fo:line-height="1.411cm"/>
      <style:text-properties fo:font-size="22pt" fo:letter-spacing="0.035cm" fo:font-weight="bold" style:font-size-asian="22pt" style:font-weight-asian="bold" style:font-weight-complex="bold"/>
    </style:style>
    <style:style style:name="P4" style:family="paragraph" style:parent-style-name="Standard">
      <style:paragraph-properties fo:line-height="1.411cm"/>
      <style:text-properties fo:font-size="22pt" fo:letter-spacing="0.035cm" fo:language="none" fo:country="none" fo:font-weight="bold" style:font-size-asian="22pt" style:language-asian="none" style:country-asian="none" style:font-weight-asian="bold" style:font-weight-complex="bold"/>
    </style:style>
    <style:style style:name="P5" style:family="paragraph" style:parent-style-name="Standard">
      <style:paragraph-properties fo:line-height="2.469cm" fo:text-align="center" style:justify-single-word="false"/>
    </style:style>
    <style:style style:name="P6" style:family="paragraph" style:parent-style-name="Standard">
      <style:paragraph-properties fo:line-height="1.411cm" fo:text-align="center" style:justify-single-word="false"/>
      <style:text-properties fo:font-size="26pt" fo:letter-spacing="0.035cm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8Num9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8Num9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494cm" fo:margin-bottom="0.494cm" fo:line-height="0.706cm"/>
    </style:style>
    <style:style style:name="P11" style:family="paragraph" style:parent-style-name="Standard">
      <style:paragraph-properties fo:margin-left="1.482cm" fo:margin-right="0cm" fo:margin-top="0.494cm" fo:margin-bottom="0.494cm" fo:line-height="0.706cm" fo:text-indent="-1.48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482cm" fo:margin-right="0cm" fo:margin-top="0.494cm" fo:margin-bottom="0.494cm" fo:line-height="0.706cm" fo:text-indent="-1.48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494cm" fo:margin-right="0cm" fo:margin-top="0.494cm" fo:margin-bottom="0.494cm" fo:line-height="0.706cm" fo:text-indent="-0.494cm" style:auto-text-indent="false"/>
    </style:style>
    <style:style style:name="P14" style:family="paragraph" style:parent-style-name="Standard" style:master-page-name="Standard">
      <style:paragraph-properties fo:line-height="1.411cm" style:page-number="auto"/>
      <style:text-properties fo:font-size="22pt" fo:letter-spacing="0.035cm" fo:font-weight="bold" style:font-size-asian="22pt" style:font-weight-asian="bold" style:font-weight-complex="bold"/>
    </style:style>
    <style:style style:name="T1" style:family="text">
      <style:text-properties fo:font-size="46pt" fo:text-shadow="1pt 1pt" fo:font-weight="bold" style:font-size-asian="46pt" style:font-weight-asian="bold" style:font-weight-complex="bold"/>
    </style:style>
    <style:style style:name="T2" style:family="text">
      <style:text-properties fo:font-size="36pt" fo:letter-spacing="0.106cm" fo:text-shadow="1pt 1pt" fo:font-weight="bold" style:font-size-asian="36pt" style:font-weight-asian="bold" style:font-weight-complex="bold"/>
    </style:style>
    <style:style style:name="T3" style:family="text">
      <style:text-properties fo:font-size="36pt" fo:letter-spacing="0.106cm" fo:text-shadow="1pt 1pt" fo:font-weight="bold" style:font-size-asian="36pt" style:font-weight-asian="bold" style:font-weight-complex="bold"/>
    </style:style>
    <style:style style:name="T4" style:family="text">
      <style:text-properties fo:font-size="36pt" fo:letter-spacing="0.035cm" fo:font-weight="bold" style:font-size-asian="36pt" style:font-weight-asian="bold" style:font-size-complex="26pt" style:font-weight-complex="bold"/>
    </style:style>
    <style:style style:name="T5" style:family="text">
      <style:text-properties fo:font-size="36pt" fo:letter-spacing="0.035cm" fo:font-weight="bold" style:font-size-asian="36pt" style:font-weight-asian="bold" style:font-size-complex="26pt" style:font-weight-complex="bold"/>
    </style:style>
    <style:style style:name="T6" style:family="text">
      <style:text-properties fo:font-size="36pt" fo:letter-spacing="0.035cm" fo:text-shadow="1pt 1pt" fo:font-weight="bold" style:font-size-asian="36pt" style:font-weight-asian="bold" style:font-weight-complex="bold"/>
    </style:style>
    <style:style style:name="T7" style:family="text">
      <style:text-properties fo:font-size="36pt" style:font-size-asian="36pt"/>
    </style:style>
    <style:style style:name="T8" style:family="text">
      <style:text-properties fo:font-size="16pt" fo:letter-spacing="0.035cm" style:font-size-asian="16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4"><draw:frame draw:style-name="fr1" draw:name="框架1" text:anchor-type="char" svg:x="0cm" svg:y="0.212cm" svg:width="18.479cm" svg:height="8.946cm" draw:z-index="0"><draw:text-box><text:p text:style-name="P5"><text:span text:style-name="T1">桃園市復興區民代表會</text:span></text:p><text:p text:style-name="P5"><text:span text:style-name="T2">第二屆第1</text:span><text:span text:style-name="T2">8</text:span><text:span text:style-name="T2">臨時大會</text:span></text:p><text:p text:style-name="P5"><text:span text:style-name="T4">區</text:span><text:span text:style-name="T4">政建設訪視</text:span><text:span text:style-name="T6">會議紀錄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8">復興區民代表會秘書室製</text:span></text:p>
      <text:p text:style-name="P6">會議紀錄</text:p>
      <text:p text:style-name="Standard"><text:span text:style-name="T9">壹、時間：</text:span><text:span text:style-name="T11">中華民國1</text:span><text:span text:style-name="T11">11</text:span><text:span text:style-name="T11">年</text:span><text:span text:style-name="T11">5</text:span><text:span text:style-name="T11">月</text:span><text:span text:style-name="T11">25</text:span><text:span text:style-name="T11">日（星期三）上午</text:span><text:span text:style-name="T11">10</text:span><text:span text:style-name="T11">時</text:span><text:span text:style-name="T11">0</text:span><text:span text:style-name="T11">0分</text:span></text:p>
      <text:p text:style-name="Standard"><text:span text:style-name="T9">貳、地點：</text:span><text:span text:style-name="T13">本</text:span><text:span text:style-name="T13">區</text:span><text:span text:style-name="T13">澤仁里</text:span><text:span text:style-name="T11">。</text:span></text:p>
      <text:p text:style-name="Standard"><text:soft-page-break/><text:span text:style-name="T9">參、開會主持人：</text:span><text:span text:style-name="T13">林主</text:span><text:span text:style-name="T13">席玉花</text:span><text:span text:style-name="T11"> <text:s text:c="13"/>記錄人：組員</text:span><text:span text:style-name="T9"> </text:span><text:span text:style-name="T13">L</text:span><text:span text:style-name="T13">ulyang Nomin</text:span></text:p>
      <text:p text:style-name="Standard"><text:span text:style-name="T9">肆、主席致詞：</text:span><text:span text:style-name="T13"> <text:s/></text:span></text:p>
      <text:p text:style-name="P7">伍、出席人員：</text:p>
      <text:list xml:id="list8940967912255990072" text:style-name="WW8Num9">
        <text:list-item>
          <text:p text:style-name="P8">列席人員：</text:p>
        </text:list-item>
        <text:list-item>
          <text:p text:style-name="P9">會勘內容：</text:p>
        </text:list-item>
      </text:list>
      <text:p text:style-name="P10"><text:span text:style-name="T11">案由一：本</text:span><text:span text:style-name="T11">區</text:span><text:span text:style-name="T13">澤仁</text:span><text:span text:style-name="T13">里部落</text:span><text:span text:style-name="T13">基</text:span><text:span text:style-name="T13">層建設設施</text:span><text:span text:style-name="T11">勘</text:span><text:span text:style-name="T11">察</text:span><text:span text:style-name="T11">：</text:span></text:p>
      <text:p text:style-name="P11">說明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1">主</text:span><text:span text:style-name="T11">席裁示</text:span><text:span text:style-name="T11">：</text:span></text:p>
      <text:p text:style-name="P13"><text:span text:style-name="T9">主席提示暨結論：</text:span><text:span text:style-name="T13"> <text:s/></text:span></text:p>
      <text:p text:style-name="Standard"><text:span text:style-name="T9">拾、散會（中午</text:span><text:span text:style-name="T9"> <text:s text:c="2"/></text:span><text:span text:style-name="T9">時</text:span><text:span text:style-name="T9"> <text:s text:c="2"/></text:span><text:span text:style-name="T9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ZapfHumanist Dm SWC" svg:font-family="'ZapfHumanist Dm SWC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ZapfHumanist Dm SWC" fo:font-size="12pt" fo:language="en" fo:country="US" style:letter-kerning="true" style:font-name-asian="標楷體" style:font-size-asian="12pt" style:language-asian="zh" style:country-asian="TW" style:font-name-complex="ZapfHumanist Dm SWC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style:font-name-asian="標楷體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font-name="ZapfHumanist Dm SWC" style:letter-kerning="true" style:font-name-asian="標楷體" style:font-name-complex="ZapfHumanist Dm SWC"/>
    </style:style>
    <style:style style:name="頁尾_20_字元" style:display-name="頁尾 字元" style:family="text">
      <style:text-properties style:font-name="ZapfHumanist Dm SWC" style:letter-kerning="true" style:font-name-asian="標楷體" style:font-name-complex="ZapfHumanist Dm SWC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△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復興鄉民代表會第十七屆第二次定期大會（會前）議事運作檢討會</dc:title>
    <meta:initial-creator>復興鄉民代表會</meta:initial-creator>
    <meta:creation-date>2009-11-06T09:36:00</meta:creation-date>
    <dc:creator>信良 胡</dc:creator>
    <dc:date>2022-05-25T09:27:00</dc:date>
    <meta:print-date>2022-05-16T19:12:00</meta:print-date>
    <meta:editing-cycles>356</meta:editing-cycles>
    <meta:editing-duration>PT9H13M</meta:editing-duration>
    <meta:document-statistic meta:table-count="0" meta:image-count="0" meta:object-count="0" meta:page-count="2" meta:paragraph-count="17" meta:word-count="174" meta:character-count="218"/>
    <meta:generator>OpenOffice/4.1.11$Win32 OpenOffice.org_project/4111m1$Build-9808</meta:generator>
  </office:meta>
</office:document-meta>
</file>