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8.95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4.748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44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</style:style>
    <style:style style:name="P13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</style:style>
    <style:style style:name="P15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8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</text:span><text:span text:style-name="T1">3</text:span><text:span text:style-name="T1">屆第</text:span><text:span text:style-name="T1">2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一百一十二年四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19</text:p>
          </table:table-cell>
          <table:table-cell table:style-name="表格1.B5" office:value-type="string">
            <text:p text:style-name="P7">三</text:p>
          </table:table-cell>
          <table:table-cell table:style-name="表格1.C5" table:number-columns-spanned="2" office:value-type="string">
            <text:p text:style-name="P10">一、代表報到 </text:p>
            <text:p text:style-name="P10">二、開會典禮 <text:s/></text:p>
            <text:p text:style-name="P10">三、預備會議</text:p>
            <text:p text:style-name="P11"><text:span text:style-name="T4">討論事項：(一)決定代表座次</text:span></text:p>
            <text:p text:style-name="P13">（二）通過議事日程表</text:p>
            <text:p text:style-name="P14"><text:span text:style-name="T4">(三)確認第2屆第1</text:span><text:span text:style-name="T4">9</text:span><text:span text:style-name="T4">、2</text:span><text:span text:style-name="T4">0</text:span><text:span text:style-name="T4">次臨時大會議事錄</text:span></text:p>
            <text:p text:style-name="P12"><text:span text:style-name="T4">（四）其他</text:span></text:p>
            <text:p text:style-name="P9"><text:span text:style-name="T4">四</text:span><text:span text:style-name="T4">、第一次會議：提案</text:span><text:span text:style-name="T4">討</text:span><text:span text:style-name="T4">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T6">2</text:span><text:span text:style-name="T6">0</text:span></text:p>
          </table:table-cell>
          <table:table-cell table:style-name="表格1.B6" office:value-type="string">
            <text:p text:style-name="P7">四</text:p>
          </table:table-cell>
          <table:table-cell table:style-name="表格1.C6" table:number-columns-spanned="2" office:value-type="string">
            <text:p text:style-name="P15"><text:span text:style-name="T4">第二次會議：</text:span><text:span text:style-name="T4">提案</text:span><text:span text:style-name="T4">討</text:span><text:span text:style-name="T4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21</text:p>
          </table:table-cell>
          <table:table-cell table:style-name="表格1.B7" office:value-type="string">
            <text:p text:style-name="P7">五</text:p>
          </table:table-cell>
          <table:table-cell table:style-name="表格1.C7" table:number-columns-spanned="2" office:value-type="string">
            <text:p text:style-name="P16"><text:span text:style-name="T4">第三次會議：（一）提</text:span><text:span text:style-name="T4">案</text:span><text:span text:style-name="T4">討論。</text:span></text:p>
            <text:p text:style-name="P17"><text:span text:style-name="T4">（二）臨時動議 <text:s/></text:span></text:p>
            <text:p text:style-name="P18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3-04-10T16:26:00</dc:date>
    <meta:print-date>2019-12-10T14:58:00</meta:print-date>
    <meta:editing-cycles>92</meta:editing-cycles>
    <meta:editing-duration>PT5H6M</meta:editing-duration>
    <meta:document-statistic meta:table-count="1" meta:image-count="0" meta:object-count="0" meta:page-count="1" meta:paragraph-count="27" meta:word-count="187" meta:character-count="221"/>
    <meta:generator>OpenOffice/4.1.11$Win32 OpenOffice.org_project/4111m1$Build-9808</meta:generator>
  </office:meta>
</office:document-meta>
</file>