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text-indent="2.822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3"/>
    <style:style style:name="T1" style:family="text">
      <style:text-properties style:font-name="標楷體" fo:font-size="22pt" fo:language="zh" fo:country="TW" style:letter-kerning="true" style:font-name-asian="標楷體1" style:font-size-asian="22pt" style:font-name-complex="標楷體1" style:font-size-complex="22pt"/>
    </style:style>
    <style:style style:name="T2" style:family="text">
      <style:text-properties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fo:language="zh" fo:country="TW" style:letter-kerning="true" style:font-name-asian="標楷體1" style:font-size-asian="18pt" style:font-name-complex="標楷體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縣復興鄉民代表會第十九屆第九次定期大會</text:span></text:p>
      <text:p text:style-name="P1"><text:span text:style-name="T1">會議記錄</text:span></text:p>
      <text:p text:style-name="Standard"><text:span text:style-name="T2">一、開會典禮</text:span></text:p>
      <text:p text:style-name="Standard"><text:span text:style-name="T4">時間：中華民國103年10月24日（星期五）上午十時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 </text:span></text:p>
      <text:p text:style-name="Standard"><text:span text:style-name="T4"><text:s text:c="10"/>莊代表有德、王代表秀金、黃代表盛、楊代表苔英</text:span></text:p>
      <text:p text:style-name="Standard"><text:span text:style-name="T4"><text:s text:c="10"/>柯代表玉明、王代表光榮、</text:span><text:span text:style-name="T5">林代表振德、李代表榮新</text:span></text:p>
      <text:p text:style-name="Standard"><text:span text:style-name="T5">列席人員：林鄉長信義</text:span><text:span text:style-name="T6">、</text:span><text:span text:style-name="T5">秘書高美惠、民政課課長李賢光</text:span></text:p>
      <text:p text:style-name="Standard"><text:span text:style-name="T5"><text:s text:c="10"/>社會課課長王金玲（代）、財政課課長葉芬香</text:span></text:p>
      <text:p text:style-name="Standard"><text:span text:style-name="T5"><text:s text:c="10"/>建設課課長陳平中、農觀課課長石賜光（代）</text:span></text:p>
      <text:p text:style-name="Standard"><text:span text:style-name="T5"><text:s text:c="10"/>主計室主任張 <text:s/>長、人事室主任游紹課</text:span></text:p>
      <text:p text:style-name="Standard"><text:span text:style-name="T5"><text:s text:c="10"/>圖書館館長李慧慧、清潔隊隊長宋國用、幼兒園園長陳 <text:s/></text:span></text:p>
      <text:p text:style-name="P2"/>
      <text:p text:style-name="Standard"><text:span text:style-name="T5"><text:s text:c="10"/>本會秘書江衍榮、組員胡信良、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</text:span></text:p>
      <text:p text:style-name="Standard"><text:span text:style-name="T5">張主席永專宣布開會</text:span></text:p>
      <text:p text:style-name="Standard"><text:span text:style-name="T5">行禮如儀</text:span></text:p>
      <text:p text:style-name="Standard"><text:span text:style-name="T5">張主席永專致詞（另錄）</text:span></text:p>
      <text:p text:style-name="Standard"><text:span text:style-name="T5">林鄉長信義致詞（另錄）</text:span></text:p>
      <text:p text:style-name="Standard"><text:span text:style-name="T5">貴賓致詞（另錄）</text:span></text:p>
      <text:p text:style-name="Standard"><text:span text:style-name="T5">禮 <text:s text:c="3"/>成</text:span></text:p>
      <text:p text:style-name="Standard"><text:span text:style-name="T5">散 <text:s text:c="3"/>會：上午十時三十分</text:span></text:p>
      <text:p text:style-name="Standard"><text:span text:style-name="T6">二、預備會議記錄</text:span></text:p>
      <text:p text:style-name="Standard"><text:span text:style-name="T4">時間：中華民國103年10月24日（星期五）上午十時四十分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 </text:span></text:p>
      <text:p text:style-name="Standard"><text:soft-page-break/><text:span text:style-name="T4"><text:s text:c="10"/>莊代表有德、王代表秀金、黃代表盛、楊代表苔英 <text:s text:c="2"/></text:span></text:p>
      <text:p text:style-name="Standard"><text:span text:style-name="T4"><text:s text:c="9"/>柯代表玉明、王代表光榮、</text:span><text:span text:style-name="T5">林代表振德、李代表榮新</text:span></text:p>
      <text:p text:style-name="Standard"><text:span text:style-name="T5">列席人員：林鄉長信義、秘書高美惠、民政課課長李賢光</text:span></text:p>
      <text:p text:style-name="Standard"><text:span text:style-name="T5"><text:s text:c="10"/>社會課課長王金玲（代）、財政課課長葉芬香</text:span></text:p>
      <text:p text:style-name="Standard"><text:span text:style-name="T5"><text:s text:c="10"/>建設課課長陳平中、農觀課課長石賜光（代）</text:span></text:p>
      <text:p text:style-name="Standard"><text:span text:style-name="T5"><text:s text:c="10"/>主計室主任張 <text:s/>長、 人事室主任游紹課</text:span></text:p>
      <text:p text:style-name="Standard"><text:span text:style-name="T5"><text:s text:c="10"/>圖書館館長李慧慧、清潔隊隊長宋國用</text:span></text:p>
      <text:p text:style-name="Standard"><text:span text:style-name="T5"><text:s text:c="10"/>幼兒園園長陳 <text:s/></text:span></text:p>
      <text:p text:style-name="P2"/>
      <text:p text:style-name="Standard"><text:span text:style-name="T5"><text:s text:c="10"/>本會秘書江衍榮、 組員胡信良、 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</text:span></text:p>
      <text:p text:style-name="Standard"><text:span text:style-name="T5">張主席主席宣布開會</text:span></text:p>
      <text:p text:style-name="Standard"><text:span text:style-name="T5">討論事項：</text:span></text:p>
      <text:p text:style-name="Standard"><text:span text:style-name="T5"><text:s text:c="8"/>（一）請決定代表座位</text:span></text:p>
      <text:p text:style-name="Standard"><text:span text:style-name="T5"><text:s text:c="14"/>議決：照原定座位排定座位</text:span></text:p>
      <text:p text:style-name="Standard"><text:span text:style-name="T5"><text:s text:c="8"/>（二）通過議事日程表</text:span></text:p>
      <text:p text:style-name="Standard"><text:span text:style-name="T5"><text:s text:c="8"/>（三）其他</text:span></text:p>
      <text:p text:style-name="Standard"><text:span text:style-name="T6">三、第一次會議記錄</text:span></text:p>
      <text:p text:style-name="Standard"><text:span text:style-name="T4">時間：中華民國103年10月24日（星期五）上午十一時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 </text:span></text:p>
      <text:p text:style-name="Standard"><text:span text:style-name="T4"><text:s text:c="10"/>莊代表有德、王代表秀金、黃代表盛、楊代表苔英</text:span></text:p>
      <text:p text:style-name="Standard"><text:span text:style-name="T4"><text:s text:c="10"/>柯代表玉明、王代表光榮、</text:span><text:span text:style-name="T5">林代表振德、李代表榮新</text:span></text:p>
      <text:p text:style-name="Standard"><text:span text:style-name="T5">列席人員：林鄉長信義、秘書高美惠、民政課課長李賢光</text:span></text:p>
      <text:p text:style-name="Standard"><text:span text:style-name="T5"><text:s text:c="10"/>社會課課長王金玲（代）、財政課課長葉芬香</text:span></text:p>
      <text:p text:style-name="Standard"><text:span text:style-name="T5"><text:s text:c="10"/>建設課課長陳平中、 農觀課課長石賜光（代）</text:span></text:p>
      <text:p text:style-name="Standard"><text:span text:style-name="T5"><text:s text:c="10"/>主計室主任張 <text:s/>長、 人事室主任游紹課</text:span></text:p>
      <text:p text:style-name="Standard"><text:span text:style-name="T5"><text:s text:c="10"/>圖書館館長李慧慧、 清潔隊隊長宋國用</text:span></text:p>
      <text:p text:style-name="Standard"><text:soft-page-break/><text:span text:style-name="T5"><text:s text:c="10"/>幼兒園園長陳 <text:s/></text:span></text:p>
      <text:p text:style-name="P2"/>
      <text:p text:style-name="Standard"><text:span text:style-name="T5"><text:s text:c="9"/>本會秘書江衍榮、組員胡信良、 組員江百合</text:span></text:p>
      <text:p text:style-name="Standard"><text:span text:style-name="T5">主 <text:s text:c="3"/>席：張永專 <text:s text:c="3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 </text:span></text:p>
      <text:p text:style-name="Standard"><text:span text:style-name="T5">張主席永專宣布開會</text:span></text:p>
      <text:p text:style-name="Standard"><text:span text:style-name="T5">鄉長施政報告。</text:span></text:p>
      <text:p text:style-name="Standard"><text:span text:style-name="T5">散 <text:s text:c="3"/>會：上午十二時十分</text:span></text:p>
      <text:p text:style-name="P3"/>
      <text:p text:style-name="Standard"><text:span text:style-name="T6">四、第二次會議紀錄</text:span></text:p>
      <text:p text:style-name="Standard"><text:span text:style-name="T5">時 <text:s/>間</text:span><text:span text:style-name="T6">：</text:span><text:span text:style-name="T5">中華民國103年10月25日（星期六）</text:span></text:p>
      <text:p text:style-name="Standard"><text:span text:style-name="T5"><text:s text:c="8"/>例假日停會</text:span></text:p>
      <text:p text:style-name="Standard"><text:span text:style-name="T6">五、第三次會議紀錄</text:span></text:p>
      <text:p text:style-name="Standard"><text:span text:style-name="T4">時 <text:s/>間：中華民國103年10月26日（星期日）</text:span></text:p>
      <text:p text:style-name="Standard"><text:span text:style-name="T4"><text:s text:c="8"/>例假日停會。</text:span></text:p>
      <text:p text:style-name="Standard"><text:span text:style-name="T7">六、第四次會議紀錄</text:span></text:p>
      <text:p text:style-name="Standard"><text:span text:style-name="T4">時間：中華民國103年10月27日（星期一）上午十時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 </text:span></text:p>
      <text:p text:style-name="P4"><text:span text:style-name="T4">莊代表有德、王代表秀金、黃代表盛、楊代表苔英</text:span></text:p>
      <text:p text:style-name="P4"><text:span text:style-name="T4">柯代表玉明、王代表光榮、</text:span><text:span text:style-name="T5">林代表振德、李代表榮新</text:span></text:p>
      <text:p text:style-name="Standard"><text:span text:style-name="T5">列席人員：林鄉長信義、秘書高美惠、民政課課長李賢光</text:span></text:p>
      <text:p text:style-name="Standard"><text:span text:style-name="T5"><text:s text:c="11"/>社會課課長李秀英、財政課課長葉芬香</text:span></text:p>
      <text:p text:style-name="Standard"><text:span text:style-name="T5"><text:s text:c="11"/>建設課課長陳平中、觀課課長高進民、主計室主任張 <text:s/>長</text:span></text:p>
      <text:p text:style-name="Standard"><text:span text:style-name="T5"><text:s text:c="11"/>人事室主任游紹課、政風室主任林妙姿</text:span></text:p>
      <text:p text:style-name="Standard"><text:span text:style-name="T5"><text:s text:c="11"/>圖書館館長李慧慧、清潔隊隊長高志弘（代）</text:span></text:p>
      <text:p text:style-name="Standard"><text:span text:style-name="T5"><text:s text:c="11"/>幼兒園園長陳萍</text:span></text:p>
      <text:p text:style-name="Standard"><text:span text:style-name="T5"><text:s text:c="11"/>本會秘書江衍榮、組員江百合、組員胡信良</text:span></text:p>
      <text:p text:style-name="Standard"><text:soft-page-break/><text:span text:style-name="T5">主 <text:s text:c="3"/>席：張永專 <text:s text:c="4"/>副主席：林沛筠</text:span></text:p>
      <text:p text:style-name="Standard"><text:span text:style-name="T5">紀 <text:s text:c="3"/>錄：本會秘書江衍榮、組員江百合、組員胡信良</text:span></text:p>
      <text:p text:style-name="Standard"><text:span text:style-name="T5">本會江衍榮報告出席代表已達法定開會人數請主席宣布開會 </text:span></text:p>
      <text:p text:style-name="Standard"><text:span text:style-name="T5">張主席永專宣布開會</text:span></text:p>
      <text:p text:style-name="Standard"><text:span text:style-name="T5">各課室主管工作報告及上次大會議決議案執行情形報告。</text:span></text:p>
      <text:p text:style-name="Standard"><text:span text:style-name="T5">散 <text:s text:c="3"/>會：上午十一時四十分</text:span></text:p>
      <text:p text:style-name="Standard"><text:span text:style-name="T7">七、第五次會議紀錄</text:span></text:p>
      <text:p text:style-name="Standard"><text:span text:style-name="T4">時間：中華民國103年10月28日（星期二）上午十時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、莊代表有德</text:span></text:p>
      <text:p text:style-name="Standard"><text:span text:style-name="T4"><text:s text:c="10"/>王代表秀金、黃代表盛、楊代表苔英、柯代表玉明</text:span></text:p>
      <text:p text:style-name="Standard"><text:span text:style-name="T4"><text:s text:c="10"/>王代表光榮、</text:span><text:span text:style-name="T5">林代表振德、李代表榮新</text:span></text:p>
      <text:p text:style-name="Standard"><text:span text:style-name="T5">列席人員：林鄉長信義、秘書高美惠、民政課課長李賢光</text:span></text:p>
      <text:p text:style-name="Standard"><text:span text:style-name="T5"><text:s text:c="10"/>社會課課長李秀英、財政課課長葉芬香</text:span></text:p>
      <text:p text:style-name="Standard"><text:span text:style-name="T5"><text:s text:c="10"/>建設課課長陳平中、農觀課課長高進明、主計室主任張 <text:s/>長 <text:s text:c="4"/></text:span></text:p>
      <text:p text:style-name="Standard"><text:span text:style-name="T5"><text:s text:c="10"/>人事室主任游紹課、政風室主任林妙姿</text:span></text:p>
      <text:p text:style-name="Standard"><text:span text:style-name="T5"><text:s text:c="10"/>圖書館館長李慧慧、清潔隊隊長高志弘（代）</text:span></text:p>
      <text:p text:style-name="Standard"><text:span text:style-name="T5"><text:s text:c="10"/>幼兒園園長陳 <text:s/></text:span></text:p>
      <text:p text:style-name="P2"/>
      <text:p text:style-name="Standard"><text:span text:style-name="T5"><text:s text:c="10"/>本會秘書江衍榮、組員胡信良、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 </text:span></text:p>
      <text:p text:style-name="Standard"><text:span text:style-name="T5">張主席永專宣布開會</text:span></text:p>
      <text:p text:style-name="Standard"><text:span text:style-name="T5">鄉政總質詢（另錄）</text:span></text:p>
      <text:p text:style-name="Standard"><text:span text:style-name="T5">散 <text:s text:c="3"/>會：上午十二時十分</text:span></text:p>
      <text:p text:style-name="Standard"><text:span text:style-name="T6">八、第六次會議紀錄</text:span></text:p>
      <text:p text:style-name="Standard"><text:span text:style-name="T5">時 <text:s/>間：中華民國103年10月29日（星期三）</text:span></text:p>
      <text:p text:style-name="Standard"><text:span text:style-name="T4">地點：本會議事堂</text:span></text:p>
      <text:p text:style-name="Standard"><text:soft-page-break/><text:span text:style-name="T4">出席代表：張主席永專、林副主席沛筠、余代表文源、莊代表有德</text:span></text:p>
      <text:p text:style-name="Standard"><text:span text:style-name="T4"><text:s text:c="10"/>王代表秀金、黃代表盛、楊代表苔英、柯代表玉明</text:span></text:p>
      <text:p text:style-name="Standard"><text:span text:style-name="T4"><text:s text:c="10"/>王代表光榮、</text:span><text:span text:style-name="T5">林代表振德、李代表榮新</text:span></text:p>
      <text:p text:style-name="Standard"><text:span text:style-name="T5">列席人員：林鄉長信義、秘書高美惠、民政課課長李賢光</text:span></text:p>
      <text:p text:style-name="Standard"><text:span text:style-name="T5"><text:s text:c="10"/>社會課課長王金鈴（代）、財政課課長田瑞玉（代）</text:span></text:p>
      <text:p text:style-name="Standard"><text:span text:style-name="T5"><text:s text:c="10"/>建設課課長陳平中、農觀課課長高進明、主計室主任張 <text:s/>長 <text:s text:c="4"/></text:span></text:p>
      <text:p text:style-name="Standard"><text:span text:style-name="T5"><text:s text:c="10"/>人事室主任游紹課、政風室主任林妙姿</text:span></text:p>
      <text:p text:style-name="Standard"><text:span text:style-name="T5"><text:s text:c="10"/>圖書館館長李慧慧、清潔隊隊長宋國用、幼兒園園長陳 <text:s/>萍</text:span></text:p>
      <text:p text:style-name="Standard"><text:span text:style-name="T5"><text:s text:c="10"/>本會秘書江衍、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江百合</text:span></text:p>
      <text:p text:style-name="Standard"><text:span text:style-name="T5">本會江衍榮報告出席代表已達法定開會人數請主席宣布開會 </text:span></text:p>
      <text:p text:style-name="Standard"><text:span text:style-name="T5">林副主席沛筠宣布開會</text:span></text:p>
      <text:list xml:id="list6983696536055255164" text:style-name="WWNum3">
        <text:list-item>
          <text:p text:style-name="P6"><text:span text:style-name="T5">討論提案</text:span></text:p>
        </text:list-item>
      </text:list>
      <text:p text:style-name="Standard"><text:span text:style-name="T5">二、審議103年度第三次追加減預算案</text:span></text:p>
      <text:p text:style-name="Standard"><text:span text:style-name="T5"><text:s text:c="4"/>（由主計室主任張長報告）</text:span></text:p>
      <text:p text:style-name="Standard"><text:span text:style-name="T6">九、第七次會議紀錄</text:span></text:p>
      <text:p text:style-name="Standard"><text:span text:style-name="T5">時 <text:s/>間：中華民國103年10月30日（星期四）</text:span></text:p>
      <text:p text:style-name="Standard"><text:span text:style-name="T4">地點：本會議事堂</text:span></text:p>
      <text:p text:style-name="Standard"><text:span text:style-name="T7">出席代表</text:span><text:span text:style-name="T4">：張主席永專、林副主席沛筠、余代表文源、莊代表有德</text:span></text:p>
      <text:p text:style-name="Standard"><text:span text:style-name="T4"><text:s text:c="11"/>王代表秀金、黃代表盛、楊代表苔英、柯代表玉明</text:span></text:p>
      <text:p text:style-name="Standard"><text:span text:style-name="T4"><text:s text:c="11"/>王代表光榮、</text:span><text:span text:style-name="T5">林代表振德、李代表榮新</text:span></text:p>
      <text:p text:style-name="Standard"><text:span text:style-name="T6">列席人員：</text:span><text:span text:style-name="T5">林鄉長信義、秘書高美惠、民政課課長李賢光</text:span></text:p>
      <text:p text:style-name="Standard"><text:span text:style-name="T5"><text:s text:c="11"/>社會課課長李秀英、財政課課長葉芬香</text:span></text:p>
      <text:p text:style-name="Standard"><text:span text:style-name="T5"><text:s text:c="11"/>建設課課長陳平中、農觀課課長高進明</text:span></text:p>
      <text:p text:style-name="Standard"><text:span text:style-name="T5"><text:s text:c="11"/>主計室主任張 <text:s/>長、人事室主任游紹課</text:span></text:p>
      <text:p text:style-name="Standard"><text:span text:style-name="T5"><text:s text:c="11"/>政風室主任林妙姿、圖書館館長李慧慧</text:span></text:p>
      <text:p text:style-name="Standard"><text:span text:style-name="T5"><text:s text:c="11"/>清潔隊隊長宋國用、幼兒園園長陳 <text:s/></text:span></text:p>
      <text:p text:style-name="P2"><text:soft-page-break/></text:p>
      <text:p text:style-name="Standard"><text:span text:style-name="T5"><text:s text:c="10"/>本會秘書江衍榮、組員胡信良、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 </text:span></text:p>
      <text:p text:style-name="Standard"><text:span text:style-name="T5">張主席永專宣布開會</text:span></text:p>
      <text:p text:style-name="Standard"><text:span text:style-name="T5">鄉政總質詢（另錄）</text:span></text:p>
      <text:p text:style-name="Standard"><text:span text:style-name="T5">散 <text:s text:c="3"/>會：中午十二時二十分</text:span></text:p>
      <text:p text:style-name="Standard"><text:span text:style-name="T7">十、第八次會議紀錄</text:span></text:p>
      <text:p text:style-name="Standard"><text:span text:style-name="T4">時間：中華民國103年10月31日（星期五）上午十時三十分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 </text:span></text:p>
      <text:p text:style-name="Standard"><text:span text:style-name="T4"><text:s text:c="10"/>莊代表有德、王代表秀金、黃代表盛、楊代表苔英</text:span></text:p>
      <text:p text:style-name="Standard"><text:span text:style-name="T4"><text:s text:c="10"/>柯代表玉明、王代表光榮、</text:span><text:span text:style-name="T5">林代表振德、李代表榮新</text:span></text:p>
      <text:p text:style-name="Standard"><text:span text:style-name="T5">列席人員：秘書高美惠、民政課課長李賢光、社會課課長李秀英</text:span></text:p>
      <text:p text:style-name="Standard"><text:span text:style-name="T5"><text:s text:c="10"/>財政課課長葉芬香、建設課課長陳平中</text:span></text:p>
      <text:p text:style-name="Standard"><text:span text:style-name="T5"><text:s text:c="10"/>農觀課課長石賜光（代）、主計室主任張 <text:s/>長</text:span></text:p>
      <text:p text:style-name="Standard"><text:span text:style-name="T5"><text:s text:c="10"/>人事室主任游紹課、政風室主任林妙姿</text:span></text:p>
      <text:p text:style-name="Standard"><text:span text:style-name="T5"><text:s text:c="10"/>圖書館館長李慧慧、清潔隊隊長宋國用</text:span></text:p>
      <text:p text:style-name="Standard"><text:span text:style-name="T5"><text:s text:c="10"/>幼兒園園長李雅薇</text:span></text:p>
      <text:p text:style-name="Standard"><text:span text:style-name="T5"><text:s text:c="10"/>本會秘書江衍榮、組員胡信良、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 </text:span></text:p>
      <text:p text:style-name="Standard"><text:span text:style-name="T5">林副主席沛筠宣布開會</text:span></text:p>
      <text:p text:style-name="Standard"><text:span text:style-name="T5">一、討論提案</text:span></text:p>
      <text:p text:style-name="Standard"><text:span text:style-name="T5">二、審議本鄉103年度第三次追加減預算案。</text:span></text:p>
      <text:p text:style-name="Standard"><text:span text:style-name="T5"><text:s text:c="3"/>（由主計室主任張長報告）</text:span></text:p>
      <text:p text:style-name="Standard"><text:span text:style-name="T5">散 <text:s text:c="3"/>會：上午十二時</text:span></text:p>
      <text:p text:style-name="Standard"><text:span text:style-name="T7">十一、第九次會議紀錄</text:span></text:p>
      <text:p text:style-name="Standard"><text:soft-page-break/><text:span text:style-name="T4">時間：中華民國103年11月01日（星期六）</text:span></text:p>
      <text:p text:style-name="Standard"><text:span text:style-name="T4"><text:s text:c="6"/>例假日停會。</text:span></text:p>
      <text:p text:style-name="Standard"><text:span text:style-name="T6">十二、第十次會議紀錄</text:span></text:p>
      <text:p text:style-name="Standard"><text:span text:style-name="T4">時間：中華民國103年11月02日（星期日）</text:span></text:p>
      <text:p text:style-name="Standard"><text:span text:style-name="T4"><text:s text:c="6"/>例假日停會。</text:span></text:p>
      <text:p text:style-name="Standard"><text:span text:style-name="T7">十三、第十一次會議紀錄</text:span></text:p>
      <text:p text:style-name="Standard"><text:span text:style-name="T4">時間：中華民國103年11月03日（星期一）上午十時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 、莊代表有德</text:span></text:p>
      <text:p text:style-name="Standard"><text:span text:style-name="T4"><text:s text:c="10"/>王代表秀金、黃代表盛、楊代表苔英、柯代表玉明</text:span></text:p>
      <text:p text:style-name="Standard"><text:span text:style-name="T4"><text:s text:c="10"/>王代表光榮、</text:span><text:span text:style-name="T5">林代表振德、李代表榮新</text:span></text:p>
      <text:p text:style-name="Standard"><text:span text:style-name="T5">列席人員：秘書高美惠、民政課課長李賢光、社會課課長李秀英</text:span></text:p>
      <text:p text:style-name="Standard"><text:span text:style-name="T5"><text:s text:c="9"/>財政課課長葉芬香、建設課課長陳平中、農觀課課長高進明</text:span></text:p>
      <text:p text:style-name="Standard"><text:span text:style-name="T5"><text:s text:c="9"/>主計室主任張 <text:s/>長、人事室主任游紹課、政風室主任林妙姿 </text:span></text:p>
      <text:p text:style-name="Standard"><text:span text:style-name="T5"><text:s text:c="9"/>圖書館館長李慧慧、清潔隊隊長高志弘（代）</text:span></text:p>
      <text:p text:style-name="Standard"><text:span text:style-name="T5"><text:s text:c="9"/>幼兒園園長陳 <text:s/></text:span></text:p>
      <text:p text:style-name="P2"/>
      <text:p text:style-name="Standard"><text:span text:style-name="T5"><text:s text:c="9"/>本會秘書江衍榮、組員胡信良、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 </text:span></text:p>
      <text:p text:style-name="Standard"><text:span text:style-name="T5">張主席永專宣布開會</text:span></text:p>
      <text:p text:style-name="Standard"><text:span text:style-name="T5">鄉政總質詢（另錄）</text:span></text:p>
      <text:p text:style-name="Standard"><text:span text:style-name="T5">散 <text:s text:c="3"/>會：上午十二時五十分</text:span></text:p>
      <text:p text:style-name="Standard"><text:span text:style-name="T7">十四、第十二次會議紀錄</text:span></text:p>
      <text:p text:style-name="Standard"><text:span text:style-name="T4">時間：中華民國103年11月04日（星期二）上午十時</text:span></text:p>
      <text:p text:style-name="Standard"><text:span text:style-name="T4">地點：本會議事堂</text:span></text:p>
      <text:p text:style-name="Standard"><text:span text:style-name="T4">出席代表：張主席永專、林副主席沛筠、余代表文源、莊代表有德</text:span></text:p>
      <text:p text:style-name="Standard"><text:soft-page-break/><text:span text:style-name="T4"><text:s text:c="11"/>王代表秀金、黃代表盛、楊代表苔英、柯代表玉明</text:span></text:p>
      <text:p text:style-name="Standard"><text:span text:style-name="T4"><text:s text:c="11"/>王代表光榮、</text:span><text:span text:style-name="T5">林代表振德、李代表榮新</text:span></text:p>
      <text:p text:style-name="Standard"><text:span text:style-name="T5">列席人員：林鄉長信義、秘書高美惠、民政課課長李賢光</text:span></text:p>
      <text:p text:style-name="Standard"><text:span text:style-name="T5"><text:s text:c="11"/>社會課課長李秀英、財政課課長葉芬香</text:span></text:p>
      <text:p text:style-name="Standard"><text:span text:style-name="T5"><text:s text:c="11"/>建設課課長陳平中、農觀課課長高進明</text:span></text:p>
      <text:p text:style-name="Standard"><text:span text:style-name="T5"><text:s text:c="11"/>主計室主任張 <text:s/>長、人事室主任游紹課</text:span></text:p>
      <text:p text:style-name="Standard"><text:span text:style-name="T5"><text:s text:c="11"/>政風室主任林妙姿、圖書館館長羅甜甜（代）</text:span></text:p>
      <text:p text:style-name="Standard"><text:span text:style-name="T5"><text:s text:c="11"/>清潔隊隊長宋國用、幼兒園園長陳 <text:s/>萍</text:span></text:p>
      <text:p text:style-name="Standard"><text:span text:style-name="T5">本會秘書江衍榮、組員胡信良、組員江百合</text:span></text:p>
      <text:p text:style-name="Standard"><text:span text:style-name="T5">主 <text:s text:c="3"/>席：張永專 <text:s text:c="4"/>副主席：林沛筠</text:span></text:p>
      <text:p text:style-name="Standard"><text:span text:style-name="T5">紀 <text:s text:c="3"/>錄：本會秘書江衍榮、組員胡信良、組員江百合</text:span></text:p>
      <text:p text:style-name="Standard"><text:span text:style-name="T5">本會江衍榮報告出席代表已達法定開會人數請主席宣布開會 </text:span></text:p>
      <text:p text:style-name="Standard"><text:span text:style-name="T5">張主席永專宣布開會</text:span></text:p>
      <text:p text:style-name="Standard"><text:span text:style-name="T5">一、討論提案</text:span></text:p>
      <text:p text:style-name="Standard"><text:span text:style-name="T5">二、臨時動議</text:span></text:p>
      <text:p text:style-name="Standard"><text:span text:style-name="T5">三、閉會典禮（行禮如儀）</text:span></text:p>
      <text:p text:style-name="Standard"><text:span text:style-name="T6">散 <text:s text:c="3"/>會：上午十二時三十分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3.3cm" fo:margin-left="2.3cm" fo:margin-right="2.3cm" style:writing-mode="lr-tb" style:layout-grid-color="#c0c0c0" style:layout-grid-lines="226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in tc</meta:initial-creator>
    <dc:creator>jj</dc:creator>
    <meta:editing-cycles>76</meta:editing-cycles>
    <meta:creation-date>2013-09-30T06:10:00</meta:creation-date>
    <dc:date>2014-11-28T03:07:00</dc:date>
    <meta:editing-duration>PT13M53S</meta:editing-duration>
    <meta:generator>OpenOffice.org/3.4.1$Win32 OpenOffice.org_project/341m1$Build-9593</meta:generator>
    <meta:document-statistic meta:table-count="0" meta:image-count="0" meta:object-count="0" meta:page-count="8" meta:paragraph-count="213" meta:word-count="3496" meta:character-count="4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