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99cm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line-height="1.058cm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margin-left="0.85cm" fo:margin-right="0cm" fo:line-height="1.164cm" fo:text-indent="0cm" style:auto-text-indent="false"/>
    </style:style>
    <style:style style:name="P4" style:family="paragraph" style:parent-style-name="Standard">
      <style:paragraph-properties fo:margin-left="0.85cm" fo:margin-right="0cm" fo:line-height="1.164cm" fo:text-indent="0cm" style:auto-text-indent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margin-left="0.847cm" fo:margin-right="0cm" fo:line-height="1.199cm" fo:text-indent="0.635cm" style:auto-text-indent="false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margin-left="1.69cm" fo:margin-right="0cm" fo:line-height="1.058cm" fo:text-indent="0cm" style:auto-text-indent="false"/>
    </style:style>
    <style:style style:name="P7" style:family="paragraph" style:parent-style-name="Standard">
      <style:paragraph-properties fo:margin-left="1.69cm" fo:margin-right="0cm" fo:line-height="1.058cm" fo:text-indent="0cm" style:auto-text-indent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縣復興鄉民代表會第十九屆第九次定期大會會議程序</text:span></text:p>
      <text:p text:style-name="P1">壹、代表報到</text:p>
      <text:p text:style-name="P1">貳、開會典禮</text:p>
      <text:p text:style-name="P4">一、大會開始</text:p>
      <text:p text:style-name="P4">二、全體肅立</text:p>
      <text:p text:style-name="P4">三、主席就位</text:p>
      <text:p text:style-name="P4">四、唱國歌</text:p>
      <text:p text:style-name="P3"><text:span text:style-name="T2">五、向國旗暨國父遺像行三鞠躬禮（請復位）</text:span></text:p>
      <text:p text:style-name="P4">六、主席報告</text:p>
      <text:p text:style-name="P4">七、上級長官致詞</text:p>
      <text:p text:style-name="P4">八、來賓致詞</text:p>
      <text:p text:style-name="P4">九、禮成</text:p>
      <text:p text:style-name="P1">參、預備會議：</text:p>
      <text:p text:style-name="P5">討論事項：</text:p>
      <text:p text:style-name="P7">（一）決定代表座次</text:p>
      <text:p text:style-name="P7">（二）通過議事日程</text:p>
      <text:p text:style-name="P6"><text:span text:style-name="T2">（三）其他 </text:span></text:p>
      <text:p text:style-name="P2"><text:s text:c="5"/>報告事項：鄉長施政報告</text:p>
      <text:p text:style-name="P1">肆、審查議案</text:p>
      <text:p text:style-name="P1">伍、討論提案</text:p>
      <text:p text:style-name="P1">陸、臨時動議</text:p>
      <text:p text:style-name="P1"><text:soft-page-break/>柒、閉會典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name-asian="新細明體1" style:font-size-asian="26pt" style:font-weight-asian="bold" style:font-name-complex="Arial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標楷體" style:letter-kerning="true" style:font-name-asian="標楷體" style:font-name-complex="標楷體"/>
    </style:style>
    <style:style style:name="頁尾_20_字元" style:display-name="頁尾 字元" style:family="text">
      <style:text-properties style:font-name="標楷體" style:letter-kerning="true" style:font-name-asian="標楷體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廖心蘭豆干</dc:title>
    <meta:initial-creator>復興鄉民代表會</meta:initial-creator>
    <meta:creation-date>2007-03-06T12:51:00</meta:creation-date>
    <dc:creator>jj</dc:creator>
    <dc:date>2014-10-23T09:53:00</dc:date>
    <meta:print-date>2013-11-07T13:25:00</meta:print-date>
    <meta:editing-cycles>50</meta:editing-cycles>
    <meta:editing-duration>PT2H2M</meta:editing-duration>
    <meta:document-statistic meta:table-count="0" meta:image-count="0" meta:object-count="0" meta:page-count="2" meta:paragraph-count="22" meta:word-count="174" meta:character-count="180"/>
    <meta:generator>OpenOffice.org/3.4.1$Win32 OpenOffice.org_project/341m1$Build-9593</meta:generator>
  </office:meta>
</office:document-meta>
</file>