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5cm" fo:margin-left="-0.191cm" table:align="left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2.461cm"/>
    </style:style>
    <style:style style:name="表格1.F" style:family="table-column">
      <style:table-column-properties style:column-width="3.664cm"/>
    </style:style>
    <style:style style:name="表格1.G" style:family="table-column">
      <style:table-column-properties style:column-width="4.002cm"/>
    </style:style>
    <style:style style:name="表格1.1" style:family="table-row">
      <style:table-row-properties style:row-height="0.7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9.101cm" fo:margin-left="-0.191cm" table:align="left" style:writing-mode="lr-tb"/>
    </style:style>
    <style:style style:name="表格2.A" style:family="table-column">
      <style:table-column-properties style:column-width="4.775cm"/>
    </style:style>
    <style:style style:name="表格2.B" style:family="table-column">
      <style:table-column-properties style:column-width="4.771cm"/>
    </style:style>
    <style:style style:name="表格2.C" style:family="table-column">
      <style:table-column-properties style:column-width="4.773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1.79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Default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Default">
      <style:paragraph-properties fo:margin-top="0cm" fo:margin-bottom="0.268cm"/>
    </style:style>
    <style:style style:name="P7" style:family="paragraph" style:parent-style-name="Default">
      <style:paragraph-properties fo:margin-top="0cm" fo:margin-bottom="0.268cm" fo:text-align="end" style:justify-single-word="false"/>
    </style:style>
    <style:style style:name="P8" style:family="paragraph" style:parent-style-name="Default">
      <style:paragraph-properties fo:margin-left="1.499cm" fo:margin-right="0cm" fo:text-indent="-1.076cm" style:auto-text-indent="false"/>
    </style:style>
    <style:style style:name="P9" style:family="paragraph" style:parent-style-name="Default">
      <style:paragraph-properties fo:margin-left="0.423cm" fo:margin-right="0cm" fo:text-indent="0cm" style:auto-text-indent="false"/>
    </style:style>
    <style:style style:name="P10" style:family="paragraph" style:parent-style-name="Default" style:master-page-name="Standard">
      <style:paragraph-properties fo:text-align="center" style:justify-single-word="false" style:page-number="auto"/>
    </style:style>
    <style:style style:name="P11" style:family="paragraph" style:parent-style-name="Default" style:master-page-name="Converted1">
      <style:paragraph-properties fo:margin-left="0cm" fo:margin-right="0cm" fo:text-indent="7.408cm" style:auto-text-indent="false" style:page-number="auto"/>
    </style:style>
    <style:style style:name="P12" style:family="paragraph" style:parent-style-name="Default" style:master-page-name="Converted2">
      <style:paragraph-properties style:page-number="auto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復興區電腦機房管理作業要點</text:span></text:p>
      <text:p text:style-name="P7"><text:span text:style-name="T1">中華民國104年9月4日復區復區秘字第18066號</text:span></text:p>
      <text:p text:style-name="P6"><text:span text:style-name="T4">一、 為使本公所電腦設備正常運轉，確保機房之安全特訂定本作業要點。 </text:span></text:p>
      <text:p text:style-name="Default"><text:span text:style-name="T4">二、 電腦機房之環境條件 </text:span></text:p>
      <text:p text:style-name="P8"><text:span text:style-name="T4">(一)伺服器電源得經由</text:span></text:p>
      <text:p text:style-name="P8"><text:span text:style-name="T4">斷電系統保護供應，其蓄電供電時間不得少於一小時。 </text:span></text:p>
      <text:p text:style-name="P8"><text:span text:style-name="T4">(二)機房須得安裝獨立運作，噸數足夠之空調。機房須裝置獨立空調。</text:span></text:p>
      <text:p text:style-name="Default"><text:span text:style-name="T4"><text:s/></text:span></text:p>
      <text:p text:style-name="Default"><text:span text:style-name="T4">三、 電腦伺服器設備 </text:span></text:p>
      <text:p text:style-name="P9"><text:span text:style-name="T4">(一)採用機架式電腦設備。 </text:span></text:p>
      <text:p text:style-name="P9"><text:span text:style-name="T4">(二)主機得透過KVM切換器分享顯示器、滑鼠、鍵盤，以節省空間。 </text:span></text:p>
      <text:p text:style-name="P3"/>
      <text:p text:style-name="Default"><text:span text:style-name="T4">四、 機房管理一般規定 </text:span></text:p>
      <text:p text:style-name="P8"><text:span text:style-name="T4">(一)機器設備上嚴禁置放物品。 </text:span></text:p>
      <text:p text:style-name="P8"><text:span text:style-name="T4">(二)機房內嚴禁抽煙、喧嘩並不得攜入食物、零食。 </text:span></text:p>
      <text:p text:style-name="P8"><text:span text:style-name="T4">(三)機房電源遇有須中斷時，總務人員應在可預見中斷時間前通知資訊人員，以便因應。 </text:span></text:p>
      <text:p text:style-name="P3"/>
      <text:p text:style-name="Default"><text:span text:style-name="T4">五、 機房操作人員之點檢範圍。 </text:span></text:p>
      <text:p text:style-name="P8"><text:span text:style-name="T4">(一)開機和關機應遵守開關機程序。 </text:span></text:p>
      <text:p text:style-name="P8"><text:span text:style-name="T4">(二)隨時留意機房內溫度和濕度的變化。 </text:span></text:p>
      <text:p text:style-name="P8"><text:span text:style-name="T4">(三)機房設備應每天點檢並記錄使用狀況供主管查核〈表格如附件一〉。 </text:span></text:p>
      <text:p text:style-name="P8"><text:span text:style-name="T4">(四)</text:span></text:p>
      <text:p text:style-name="P8"><text:span text:style-name="T4">斷電系統應每年定期維護，並保留維護紀錄表-供主管查閱〈表格如附件二〉。 </text:span></text:p>
      <text:p text:style-name="P8"><text:span text:style-name="T4">(五)每天注意電腦伺服器運作狀況，遇有不正常發生應立即採取應變措施，並詳實紀錄於各伺服器運作情形點檢表中備查。 </text:span></text:p>
      <text:p text:style-name="P3"/>
      <text:p text:style-name="Default"><text:span text:style-name="T4">六、 機房安全及資料保密措施。 </text:span></text:p>
      <text:p text:style-name="P8"><text:span text:style-name="T4">(一)系統人員之密碼應定期更換，防止流傳。 </text:span></text:p>
      <text:p text:style-name="P8"><text:span text:style-name="T4">(二)機器故障廠商維修時，系統操作人員須陪伴處理，維修後須立刻更換密碼。 </text:span></text:p>
      <text:p text:style-name="P8"><text:span text:style-name="T4">(三)機房門鎖需隨時關閉，下班後需上鎖。 </text:span></text:p>
      <text:p text:style-name="P3"/>
      <text:p text:style-name="Default"><text:span text:style-name="T4">七、 本作業要點奉 區長核定後公佈實施，修訂時亦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1"><text:span text:style-name="T4">桃園市復興區公所</text:span></text:p>
      <text:p text:style-name="P1"><text:span text:style-name="T4"><text:s text:c="19"/>機房設備使用情況日/月檢點表 <text:s text:c="2"/>( <text:s text:c="5"/>年 <text:s text:c="3"/>月)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日期</text:span></text:p>
          </table:table-cell>
          <table:table-cell table:style-name="表格1.A1" office:value-type="string">
            <text:p text:style-name="P1"><text:span text:style-name="T4">資訊設備</text:span></text:p>
          </table:table-cell>
          <table:table-cell table:style-name="表格1.A1" office:value-type="string">
            <text:p text:style-name="P1"><text:span text:style-name="T4">冷氣機</text:span></text:p>
            <text:p text:style-name="P1"><text:span text:style-name="T4">(左/右)</text:span></text:p>
          </table:table-cell>
          <table:table-cell table:style-name="表格1.A1" office:value-type="string">
            <text:p text:style-name="P1"><text:span text:style-name="T4">UPS</text:span></text:p>
          </table:table-cell>
          <table:table-cell table:style-name="表格1.A1" office:value-type="string">
            <text:p text:style-name="P1"><text:span text:style-name="T4">滅火設備</text:span></text:p>
          </table:table-cell>
          <table:table-cell table:style-name="表格1.A1" office:value-type="string">
            <text:p text:style-name="P1"><text:span text:style-name="T4">溫濕度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2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3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℃/ <text:s text:c="3"/>％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Default"><text:span text:style-name="T1">*備註：機房標準溫度為20℃~25℃，濕度為40%~55%。</text:span></text:p>
      <text:p text:style-name="Default"><text:span text:style-name="T4">承辦人員： <text:s text:c="14"/>秘書室室主任： <text:s text:c="13"/>機關首長：</text:span></text:p>
      <text:p text:style-name="P12"/>
      <text:p text:style-name="P1"><text:span text:style-name="T5">UPS維護紀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日期</text:span></text:p>
          </table:table-cell>
          <table:table-cell table:style-name="表格2.A1" office:value-type="string">
            <text:p text:style-name="P1"><text:span text:style-name="T3">維護項目</text:span></text:p>
          </table:table-cell>
          <table:table-cell table:style-name="表格2.A1" office:value-type="string">
            <text:p text:style-name="P1"><text:span text:style-name="T3">起訖時間</text:span></text:p>
          </table:table-cell>
          <table:table-cell table:style-name="表格2.A1" office:value-type="string">
            <text:p text:style-name="P1"><text:span text:style-name="T3">備註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p text:style-name="P5"/>
      <text:p text:style-name="Default"><text:span text:style-name="T4">承辦人員： <text:s text:c="14"/>秘書室室主任： <text:s text:c="13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Times New Roman" style:letter-kerning="true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1.983cm" fo:margin-bottom="1.117cm" fo:margin-left="1.939cm" fo:margin-right="1.939cm" style:writing-mode="lr-tb" style:layout-grid-color="#c0c0c0" style:layout-grid-lines="274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7cm" fo:margin-bottom="1.711cm" fo:margin-left="1cm" fo:margin-right="1cm" style:writing-mode="lr-tb" style:layout-grid-color="#c0c0c0" style:layout-grid-lines="271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1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08-24T05:46:00</meta:print-date>
    <meta:creation-date>2015-08-24T04:06:00</meta:creation-date>
    <dc:date>2015-09-09T13:13:00</dc:date>
    <meta:editing-duration>PT1M45S</meta:editing-duration>
    <meta:generator>OpenOffice.org/3.4.1$Win32 OpenOffice.org_project/341m1$Build-9593</meta:generator>
    <meta:document-statistic meta:table-count="2" meta:image-count="0" meta:object-count="0" meta:page-count="4" meta:paragraph-count="107" meta:word-count="819" meta:character-count="1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