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18cm" fo:margin-left="-0.199cm" table:align="left" style:writing-mode="lr-tb"/>
    </style:style>
    <style:style style:name="表格1.A" style:family="table-column">
      <style:table-column-properties style:column-width="10.943cm"/>
    </style:style>
    <style:style style:name="表格1.B" style:family="table-column">
      <style:table-column-properties style:column-width="6.3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254cm" fo:margin-left="-0.026cm" table:align="left" style:writing-mode="lr-tb"/>
    </style:style>
    <style:style style:name="表格2.A" style:family="table-column">
      <style:table-column-properties style:column-width="1.208cm"/>
    </style:style>
    <style:style style:name="表格2.B" style:family="table-column">
      <style:table-column-properties style:column-width="16.046cm"/>
    </style:style>
    <style:style style:name="表格2.1" style:family="table-row">
      <style:table-row-properties style:keep-together="true" fo:keep-together="auto"/>
    </style:style>
    <style:style style:name="表格2.A1" style:family="table-cell">
      <style:table-cell-properties style:vertical-align="top" fo:padding="0.026cm" fo:border="none" style:writing-mode="lr-tb"/>
    </style:style>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988cm" style:text-autospace="none"/>
    </style:style>
    <style:style style:name="P4" style:family="paragraph" style:parent-style-name="Standard">
      <style:paragraph-properties fo:line-height="0.988cm" fo:orphans="2" fo:widows="2"/>
    </style:style>
    <style:style style:name="P5"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88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88cm">
        <style:tab-stops>
          <style:tab-stop style:position="9.7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988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margin-left="0.998cm" fo:margin-right="0cm" fo:line-height="0.988cm" fo:text-indent="-0.998cm" style:auto-text-indent="false"/>
    </style:style>
    <style:style style:name="P10" style:family="paragraph" style:parent-style-name="Standard">
      <style:paragraph-properties fo:margin-left="0.998cm" fo:margin-right="0cm" fo:line-height="0.988cm" fo:text-indent="-0.998cm" style:auto-text-indent="false">
        <style:tab-stops>
          <style:tab-stop style:position="9.754cm"/>
        </style:tab-stops>
      </style:paragraph-properties>
    </style:style>
    <style:style style:name="P11" style:family="paragraph" style:parent-style-name="Standard">
      <style:paragraph-properties fo:margin-left="0.998cm" fo:margin-right="0cm" fo:line-height="0.988cm" fo:text-indent="-0.99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998cm" fo:margin-right="0cm" fo:line-height="0.988cm" fo:text-indent="-0.998cm" style:auto-text-indent="false">
        <style:tab-stops>
          <style:tab-stop style:position="9.754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057cm" fo:margin-right="0cm" fo:line-height="0.988cm" fo:text-indent="-1.05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9cm" fo:margin-right="0cm" fo:line-height="0.988cm" fo:text-indent="-0.99cm" style:auto-text-indent="false">
        <style:tab-stops>
          <style:tab-stop style:position="9.754cm"/>
        </style:tab-stops>
      </style:paragraph-properties>
    </style:style>
    <style:style style:name="P15" style:family="paragraph" style:parent-style-name="Standard">
      <style:paragraph-properties fo:margin-left="0.998cm" fo:margin-right="0cm" fo:line-height="0.988cm" fo:text-indent="0cm" style:auto-text-indent="false"/>
    </style:style>
    <style:style style:name="P16" style:family="paragraph" style:parent-style-name="Standard">
      <style:paragraph-properties fo:margin-left="0.998cm" fo:margin-right="0cm" fo:line-height="0.988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482cm" fo:margin-right="0cm" fo:line-height="0.988cm" fo:text-indent="-1.482cm" style:auto-text-indent="false">
        <style:tab-stops>
          <style:tab-stop style:position="9.754cm"/>
        </style:tab-stops>
      </style:paragraph-properties>
    </style:style>
    <style:style style:name="P18" style:family="paragraph" style:parent-style-name="Standard">
      <style:paragraph-properties fo:margin-left="1.482cm" fo:margin-right="0cm" fo:line-height="0.988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482cm" fo:margin-right="0cm" fo:line-height="0.988cm" fo:text-indent="-1.482cm" style:auto-text-indent="false">
        <style:tab-stops>
          <style:tab-stop style:position="9.754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fo:line-height="0.988cm" fo:text-indent="-1.482cm" style:auto-text-indent="false">
        <style:tab-stops>
          <style:tab-stop style:position="9.754cm"/>
        </style:tab-stops>
      </style:paragraph-properties>
      <style:text-properties fo:color="#000000" style:font-name="標楷體" fo:font-size="14pt" style:letter-kerning="true" style:font-name-asian="標楷體" style:font-size-asian="14pt" style:font-name-complex="細明體" style:font-size-complex="14pt"/>
    </style:style>
    <style:style style:name="P21" style:family="paragraph" style:parent-style-name="Standard">
      <style:paragraph-properties fo:margin-left="1.482cm" fo:margin-right="0cm" fo:line-height="0.988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ourier New" style:font-size-complex="14pt"/>
    </style:style>
    <style:style style:name="P22" style:family="paragraph" style:parent-style-name="Standard">
      <style:paragraph-properties fo:margin-left="1.993cm" fo:margin-right="0cm" fo:line-height="0.988cm" fo:text-indent="-0.727cm" style:auto-text-indent="false">
        <style:tab-stops>
          <style:tab-stop style:position="9.754cm"/>
        </style:tab-stops>
      </style:paragraph-properties>
    </style:style>
    <style:style style:name="P23" style:family="paragraph" style:parent-style-name="Standard">
      <style:paragraph-properties fo:margin-left="2.223cm" fo:margin-right="0cm" fo:line-height="0.988cm" fo:text-indent="-0.741cm" style:auto-text-indent="false">
        <style:tab-stops>
          <style:tab-stop style:position="9.754cm"/>
        </style:tab-stops>
      </style:paragraph-properties>
    </style:style>
    <style:style style:name="P24" style:family="paragraph" style:parent-style-name="Standard">
      <style:paragraph-properties fo:margin-left="2.223cm" fo:margin-right="0cm" fo:line-height="0.988cm" fo:text-indent="-0.741cm" style:auto-text-indent="false">
        <style:tab-stops>
          <style:tab-stop style:position="9.754cm"/>
        </style:tab-stops>
      </style:paragraph-properties>
      <style:text-properties fo:color="#000000" style:font-name="標楷體" fo:font-size="14pt" style:letter-kerning="true" style:font-name-asian="標楷體" style:font-size-asian="14pt" style:font-name-complex="細明體" style:font-size-complex="14pt"/>
    </style:style>
    <style:style style:name="P25" style:family="paragraph" style:parent-style-name="Standard">
      <style:paragraph-properties fo:margin-left="2.245cm" fo:margin-right="0cm" fo:line-height="0.988cm" fo:text-indent="-0.73cm" style:auto-text-indent="false">
        <style:tab-stops>
          <style:tab-stop style:position="9.754cm"/>
        </style:tab-stops>
      </style:paragraph-properties>
      <style:text-properties fo:color="#000000" style:font-name="標楷體" fo:font-size="14pt" style:letter-kerning="true" style:font-name-asian="標楷體" style:font-size-asian="14pt" style:font-name-complex="細明體" style:font-size-complex="14pt"/>
    </style:style>
    <style:style style:name="P26" style:family="paragraph" style:parent-style-name="Standard">
      <style:paragraph-properties fo:margin-left="1.27cm" fo:margin-right="0cm" fo:line-height="0.988cm" fo:text-indent="0.247cm" style:auto-text-indent="false">
        <style:tab-stops>
          <style:tab-stop style:position="9.754cm"/>
        </style:tab-stops>
      </style:paragraph-properties>
      <style:text-properties fo:color="#000000" style:font-name="標楷體" fo:font-size="14pt" style:letter-kerning="true" style:font-name-asian="標楷體" style:font-size-asian="14pt" style:font-name-complex="細明體" style:font-size-complex="14pt"/>
    </style:style>
    <style:style style:name="P27" style:family="paragraph" style:parent-style-name="Standard">
      <style:paragraph-properties fo:margin-left="2.494cm" fo:margin-right="0cm" fo:line-height="0.988cm" fo:text-indent="-0.804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494cm" fo:margin-right="0cm" fo:line-height="0.988cm" fo:text-indent="-0.804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Courier New" style:font-size-complex="14pt" style:font-weight-complex="bold"/>
    </style:style>
    <style:style style:name="P29" style:family="paragraph" style:parent-style-name="Standard">
      <style:paragraph-properties fo:margin-left="1.483cm" fo:margin-right="0cm" fo:line-height="0.988cm" fo:text-indent="-1.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letter-kerning="true" style:font-name-asian="標楷體" style:font-size-asian="14pt" style:font-weight-asian="bold" style:font-name-complex="Courier New" style:font-size-complex="14pt"/>
    </style:style>
    <style:style style:name="P30" style:family="paragraph" style:parent-style-name="Standard">
      <style:paragraph-properties fo:margin-left="1.499cm" fo:margin-right="0cm" fo:line-height="0.988cm" fo:orphans="2" fo:widows="2" fo:text-indent="-1.076cm" style:auto-text-indent="false"/>
    </style:style>
    <style:style style:name="P31" style:family="paragraph" style:parent-style-name="Standard">
      <style:paragraph-properties fo:margin-left="1.499cm" fo:margin-right="0cm" fo:line-height="0.988cm" fo:orphans="2" fo:widows="2" fo:text-indent="-1.076cm" style:auto-text-indent="false"/>
      <style:text-properties fo:color="#000000" style:font-name="標楷體" fo:font-size="14pt" style:letter-kerning="true" style:font-name-asian="標楷體" style:font-size-asian="14pt" style:font-name-complex="Courier New" style:font-size-complex="14pt"/>
    </style:style>
    <style:style style:name="P32" style:family="paragraph" style:parent-style-name="Standard">
      <style:paragraph-properties fo:margin-left="0.998cm" fo:margin-right="0cm" fo:line-height="0.988cm" fo:text-indent="0.988cm" style:auto-text-indent="false">
        <style:tab-stops>
          <style:tab-stop style:position="2cm"/>
          <style:tab-stop style:position="9.754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494cm" fo:margin-bottom="0.494cm" fo:line-height="0.988cm" fo:orphans="2" fo:widows="2"/>
    </style:style>
    <style:style style:name="P34"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細明體" style:font-size-complex="14pt"/>
    </style:style>
    <style:style style:name="T8" style:family="text">
      <style:text-properties fo:color="#000000" style:font-name="標楷體" fo:font-size="14pt" style:letter-kerning="true" style:font-name-asian="標楷體" style:font-size-asian="14pt" style:font-name-complex="Courier New" style:font-size-complex="14pt"/>
    </style:style>
    <style:style style:name="T9" style:family="text">
      <style:text-properties fo:color="#000000" style:font-name="標楷體" fo:font-size="14pt" style:letter-kerning="true" style:font-name-asian="標楷體" style:font-size-asian="14pt" style:font-name-complex="Courier New" style:font-size-complex="14pt" style:font-weight-complex="bold"/>
    </style:style>
    <style:style style:name="T10" style:family="text">
      <style:text-properties fo:color="#363636"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桃園市復興區公所資訊安全政策</text:span></text:p>
      <table:table table:name="表格1" table:style-name="表格1">
        <table:table-column table:style-name="表格1.A"/>
        <table:table-column table:style-name="表格1.B"/>
        <table:table-row table:style-name="表格1.1">
          <table:table-cell table:style-name="表格1.A1" office:value-type="string">
            <text:p text:style-name="P6">規定</text:p>
          </table:table-cell>
          <table:table-cell table:style-name="表格1.B1" office:value-type="string">
            <text:p text:style-name="P6">說明</text:p>
          </table:table-cell>
        </table:table-row>
        <table:table-row table:style-name="表格1.1">
          <table:table-cell table:style-name="表格1.A1" office:value-type="string">
            <text:p text:style-name="P9"><text:span text:style-name="T2">一、目的：</text:span><text:span text:style-name="T3">桃園市復興區公所(以下簡稱本公所)為強化資訊安全，確保本公所各項資料、電腦設備、系統存取及網站等各項資訊資產之可用性、完整性及機密性，避免因人為疏忽、蓄意或天然災害等因素，導致資料遭受不當使用、竄改、破壞或外洩，影響本公所公務運作，特依據「行政院</text:span><text:span text:style-name="T6">及所屬各機關資訊安全管理要點</text:span><text:span text:style-name="T3">」及「桃園市政府資訊安全管理要點」制定本政策，供本公所全體人員(含外包廠商)遵循。</text:span></text:p>
          </table:table-cell>
          <table:table-cell table:style-name="表格1.B1" office:value-type="string">
            <text:p text:style-name="P13">一、揭示訂定本政策之目的及依據。</text:p>
            <text:p text:style-name="P13">二、資訊安全重要性</text:p>
          </table:table-cell>
        </table:table-row>
        <table:table-row table:style-name="表格1.1">
          <table:table-cell table:style-name="表格1.A1" office:value-type="string">
            <text:p text:style-name="P7">二、目標：</text:p>
            <text:p text:style-name="P12"><text:s text:c="4"/>保障資訊之機密性及防止非法存取、確保資產之可用性及完整性與提升同仁資訊安全意識。</text:p>
          </table:table-cell>
          <table:table-cell table:style-name="表格1.B1" office:value-type="string">
            <text:p text:style-name="P5">訂定預期目標，做為本公所資訊安全重要執行方向。</text:p>
          </table:table-cell>
        </table:table-row>
        <table:table-row table:style-name="表格1.1">
          <table:table-cell table:style-name="表格1.A1" office:value-type="string">
            <text:p text:style-name="P14"><text:span text:style-name="T2">三、適用範圍：</text:span><text:span text:style-name="T3"> 本政策適用本公所公務人員、約聘僱人員、工友、技工、清潔隊員、臨時人員、委外廠商人員、工讀生及本公所管轄之相關資訊資產、網路設備及資訊系統。</text:span></text:p>
          </table:table-cell>
          <table:table-cell table:style-name="表格1.B1" office:value-type="string">
            <text:p text:style-name="P5">定義適用範圍</text:p>
          </table:table-cell>
        </table:table-row>
        <table:table-row table:style-name="表格1.1">
          <table:table-cell table:style-name="表格1.A1" office:value-type="string">
            <text:p text:style-name="P10"><text:span text:style-name="T2">四、組織：</text:span><text:span text:style-name="T3">本公所為確保資訊安全管理系統能有效運作與實踐，成立成立跨課室資訊安全小組，由區長擔任召集人，秘書擔任副召集人，秘書室室主任擔任執行秘書與各課室主管組成之，負責資訊安全管理系統之建立、維持與改進，規劃資訊安全責任與進行有效之資源管理。</text:span></text:p>
            <text:p text:style-name="P15"><text:span text:style-name="T3">其中資訊安全政策、計畫及技術規範之研議、建置及評估等事項，由秘書室負責辦理；資料及資訊系統之安全需求研議、使用管理及保護等事項，由業務單位負責辦理；資訊機密維護及稽核使用管理事項，由政風單位會同相關單位負責辦理。</text:span></text:p>
          </table:table-cell>
          <table:table-cell table:style-name="表格1.B1" office:value-type="string">
            <text:p text:style-name="P3"><text:span text:style-name="T3">一、為建立跨課室資訊安全小組，貫徹本政策之訂定目的，爰設置「資訊安全工作小組」，成員單位包括本公所各單位，另由區長擔任小組召集人，综理決策事項，秘書擔任副召集人，秘書室室主任擔任執行秘書以資協助。</text:span></text:p>
          </table:table-cell>
        </table:table-row>
        <table:table-row table:style-name="表格1.1">
          <table:table-cell table:style-name="表格1.A1" office:value-type="string">
            <text:p text:style-name="P7">五、資訊安全維護措施：</text:p>
            <text:p text:style-name="P19"><text:s text:c="2"/>(一)人員管理及教育訓練：</text:p>
            <text:p text:style-name="P22"><text:span text:style-name="T3">1、</text:span><text:span text:style-name="T4">對資訊相關職務及工作，應進行安全評估，於人員進用前嚴格篩選，於工作任務指派時，審慎評估其適任性，簽署保</text:span><text:soft-page-break/><text:span text:style-name="T4">密協定，並進行必要之考核。訂定資訊作業內部之代理制度，以確保系統之安全、順利運作。</text:span></text:p>
            <text:p text:style-name="P22"><text:span text:style-name="T4">2、定期辦理資訊安全教育訓練，強化本公所全體人員資訊安全認知，一般使用者及主管一年至少須接受3小時資安宣導課程</text:span><text:span text:style-name="T7">並通過課程評量。另配合資安電子報之發布，不定期向各單位宣導最新資安訊息，以提升本公所資訊安全水準。</text:span></text:p>
            <text:p text:style-name="P20"><text:s text:c="2"/>(二)個人電腦使用管理：要求全體同仁使用電腦操作各項系統時，務必依下列規定辦理：</text:p>
            <text:p text:style-name="P23"><text:span text:style-name="T7">1、登入個人電腦及各項系統應設定並定期更換密碼，且密碼長度至少需要 8 位數，並包含大寫英文字、小寫英文字、數字及特殊符號等四種元素至少需要三種，以符資訊安全。</text:span></text:p>
            <text:p text:style-name="P25">2、電腦上加裝的防毒軟體應定期更新，並不得任意移除。</text:p>
            <text:p text:style-name="P26">3、電腦應設置螢幕保護程式並加設密碼。</text:p>
            <text:p text:style-name="P24">4、不得安裝非公務使用軟體及無授權之盜版軟體，且不得下載無智慧財產權之影像及音樂。</text:p>
            <text:p text:style-name="P24">6、個資文件請加密保護，不得置於電腦桌面及網路資料夾。</text:p>
            <text:p text:style-name="P26">7、每日下班前，請注意保持桌面淨空，並確認電腦主機關閉。</text:p>
            <text:p text:style-name="P17"><text:span text:style-name="T7"><text:s text:c="2"/>(三)電腦系統安全管理：</text:span><text:span text:style-name="T8">建立各項系統使用者註冊管理制度，加強使用者通行密碼管理，並要求使用者定期更新</text:span><text:span text:style-name="T7">定期進行系統資料備份作業。</text:span></text:p>
            <text:p text:style-name="P18"><text:span text:style-name="T7"><text:s text:c="2"/>(四)</text:span><text:span text:style-name="T9">網路安全管理：</text:span></text:p>
            <text:p text:style-name="P28">1、為防止駭客入侵、資料外洩，本公所設置硬體防火牆，並針對業務需求，設定不同網路連接路徑，以強化網路使用安全性。</text:p>
            <text:p text:style-name="P27"><text:span text:style-name="T9">2、利用網際網路及全球資訊網公布及流通資訊，應實施資料安全等級評估，機密性、敏感性及未經當事人同意之個人隱私資料及文件，不得上網公布。</text:span></text:p>
            <text:p text:style-name="P27"><text:soft-page-break/><text:span text:style-name="T9">3、電子郵件使用規範依「桃園市政府網路相關資使用規範」規定辦理。</text:span></text:p>
            <text:p text:style-name="P17"><text:span text:style-name="T7"><text:s text:c="2"/>(五)網站使用安全：為確保公眾使用本公所網站的安全性，同時避免網站內容遭到竄改或破壞，本公所除設置防火牆外，也定期進行備份作業，並於網站上揭示</text:span><text:span text:style-name="T5">隱私權保護政策及資訊安全宣告。</text:span></text:p>
            <text:p text:style-name="P18"><text:span text:style-name="T7"><text:s text:c="2"/>(六)資訊委外作業管理： 本公所</text:span><text:span text:style-name="T8">辦理各項資訊業務委外作業，應於事前研提資訊安全需求，明定廠商之資訊安全責任及保密規定，並列入契約。</text:span></text:p>
            <text:p text:style-name="P21"><text:s text:c="2"/>(七)遠端連線處理：對系統服務廠商以遠端登入方式進行系統維修作業，應加強安全控管，並填寫遠端連線維護紀錄單，課其相關安全保密責任。</text:p>
            <text:p text:style-name="P21"><text:s text:c="2"/>(八)資安事故處理：本公所發生資安事件時，依「桃園市政府(各機關)資通安全事件通報作業說明」規定至通報應變網站辦理通報作業，並於事件處理結束後，進行結案作業。</text:p>
          </table:table-cell>
          <table:table-cell table:style-name="表格1.B1" office:value-type="string">
            <text:p text:style-name="P1"><text:span text:style-name="T3">針對資訊安全相關工作以「人員管理及教育訓練」、「</text:span><text:span text:style-name="T7">個人電腦使用管理」、「電腦系統安全管理」、「</text:span><text:span text:style-name="T9">網路安全管理」、「</text:span><text:span text:style-name="T7">網站使用安全」、「資訊</text:span><text:soft-page-break/><text:span text:style-name="T7">委外作業管理」、「</text:span><text:span text:style-name="T8">遠端連線處理」及「資安事故處理」，等八大作業項目，說明應辦及注意事項。</text:span></text:p>
          </table:table-cell>
        </table:table-row>
        <table:table-row table:style-name="表格1.1">
          <table:table-cell table:style-name="表格1.A1" office:value-type="string">
            <text:p text:style-name="P29">六、系統存取控制：</text:p>
            <text:p text:style-name="P31">(一)訂定系統存取政策及授權規定，並以書面、電子或其他方式告知員工及使用者之相關權限及責任。</text:p>
            <text:p text:style-name="P31">(二)離（休）職人員，應立即取消各項資訊資源之所有權限，並列入離（休）職之必要手續。人員職務調整及調動，應依系統存取授權規定，限期調整其權限。</text:p>
            <text:p text:style-name="P31">(三)建立系統使用者註冊管理制度，加強使用者通行密碼管理，使用者通行密碼應定期更新。</text:p>
          </table:table-cell>
          <table:table-cell table:style-name="表格1.B1" office:value-type="string">
            <text:p text:style-name="P1"><text:span text:style-name="T3">針對各資訊系統存取控制作業，進行規範，並依其規定建立相關註冊管理制度。</text:span></text:p>
          </table:table-cell>
        </table:table-row>
        <table:table-row table:style-name="表格1.1">
          <table:table-cell table:style-name="表格1.A1" office:value-type="string">
            <text:p text:style-name="P29">七、資訊資產安全管理：</text:p>
            <text:p text:style-name="P30"><text:span text:style-name="T8">(一)建立與資訊系統有關資訊資產目錄，訂定資訊資產項目、擁有者及安全等級分類等。</text:span></text:p>
            <text:p text:style-name="P31">(二)依據國家機密保護、個人資料保護及政府資訊公開等相關法規，建立資訊安全等級之分類標準，以及相對應保護措施。</text:p>
            <text:p text:style-name="P31">(三)已列入安全等級分類之資訊及系統輸出資料，應標示適當安全等級以利使用者遵循。</text:p>
          </table:table-cell>
          <table:table-cell table:style-name="表格1.B1" office:value-type="string">
            <text:p text:style-name="P1"><text:span text:style-name="T3">訂定資訊資產安全管理</text:span><text:span text:style-name="T8">措施，以利使用者遵循。</text:span></text:p>
          </table:table-cell>
        </table:table-row>
        <text:soft-page-break/>
        <table:table-row table:style-name="表格1.1">
          <table:table-cell table:style-name="表格1.A1" office:value-type="string">
            <text:p text:style-name="P29">八、資訊安全稽核：</text:p>
            <text:p text:style-name="P16"><text:span text:style-name="T8">由政風單位會同秘書室資訊人員或相關稽核人員進行定期或不定期之資訊安全稽核。</text:span></text:p>
          </table:table-cell>
          <table:table-cell table:style-name="表格1.B1" office:value-type="string">
            <text:p text:style-name="P1"><text:span text:style-name="T3">明定各機關應建立資訊安全稽核制度，定期進行資訊安全稽核。</text:span></text:p>
          </table:table-cell>
        </table:table-row>
        <table:table-row table:style-name="表格1.1">
          <table:table-cell table:style-name="表格1.A1" office:value-type="string">
            <text:p text:style-name="P11"><text:span text:style-name="T2">九、政策修訂：</text:span><text:span text:style-name="T3">本政策倘有規範不足之處，依桃園市政府資訊安全管理要點辦理，另本政策應每年定期評估，並配合最新法令、業務調整及發展現況等隨時進行修訂，本政策經　區長核定後實施。</text:span></text:p>
          </table:table-cell>
          <table:table-cell table:style-name="表格1.B1" office:value-type="string">
            <text:p text:style-name="P5">訂定本要點實施程序。</text:p>
          </table:table-cell>
        </table:table-row>
      </table:table>
      <text:p text:style-name="P32"/>
      <text:p text:style-name="P2"><text:span text:style-name="T1">桃園市復興區公所資訊安全政策總說明</text:span></text:p>
      <text:p text:style-name="P33"><text:span text:style-name="T10">隨著電子化政府之普及應用，如何建立安全及可信賴的電子化政府作業環境，有效防範電腦及網路犯罪，確保機關業務順利運作，保障民眾權益，已成為電子化政府之重點工作。為使本公所資訊安全管理及稽核作業有所依據，爰衡酌本公所資訊安全實務作業現況，針對各機關資訊作業之人員、系統、設備及資料安全必須達成之基礎性及關鍵性安全措施，訂定本政策，以資遵循。 </text:span></text:p>
      <text:p text:style-name="P33"><text:span text:style-name="T10">本政策計九點，其要點如下： </text:span></text:p>
      <table:table table:name="表格2" table:style-name="表格2">
        <table:table-column table:style-name="表格2.A"/>
        <table:table-column table:style-name="表格2.B"/>
        <table:table-row table:style-name="表格2.1">
          <table:table-cell table:style-name="表格2.A1" office:value-type="string">
            <text:p text:style-name="P8">一、 </text:p>
          </table:table-cell>
          <table:table-cell table:style-name="表格2.A1" office:value-type="string">
            <text:p text:style-name="P4"><text:span text:style-name="T5">明定本要點之目的。（第一點） </text:span></text:p>
          </table:table-cell>
        </table:table-row>
        <table:table-row table:style-name="表格2.1">
          <table:table-cell table:style-name="表格2.A1" office:value-type="string">
            <text:p text:style-name="P8">二、 </text:p>
          </table:table-cell>
          <table:table-cell table:style-name="表格2.A1" office:value-type="string">
            <text:p text:style-name="P4"><text:span text:style-name="T5">明定本要點之目標。（第二點） </text:span></text:p>
          </table:table-cell>
        </table:table-row>
        <table:table-row table:style-name="表格2.1">
          <table:table-cell table:style-name="表格2.A1" office:value-type="string">
            <text:p text:style-name="P8">三、 </text:p>
          </table:table-cell>
          <table:table-cell table:style-name="表格2.A1" office:value-type="string">
            <text:p text:style-name="P4"><text:span text:style-name="T5">明定本要點之適用對象。（ <text:s/>第三點） </text:span></text:p>
          </table:table-cell>
        </table:table-row>
        <table:table-row table:style-name="表格2.1">
          <table:table-cell table:style-name="表格2.A1" office:value-type="string">
            <text:p text:style-name="P8">四、 </text:p>
          </table:table-cell>
          <table:table-cell table:style-name="表格2.A1" office:value-type="string">
            <text:p text:style-name="P4"><text:span text:style-name="T5">明定本公所應配賦業務、資訊及政風單位不同之安全管理權責，並應指定區長負責資訊安全協調、推動及督導，並設跨部門之資訊安全推行小組。(第四點) </text:span></text:p>
          </table:table-cell>
        </table:table-row>
        <table:table-row table:style-name="表格2.1">
          <table:table-cell table:style-name="表格2.A1" office:value-type="string">
            <text:p text:style-name="P8">五、 </text:p>
          </table:table-cell>
          <table:table-cell table:style-name="表格2.A1" office:value-type="string">
            <text:p text:style-name="P4"><text:span text:style-name="T5">明定本公所針對資訊安全維護措施，以</text:span><text:span text:style-name="T3">「人員管理及教育訓練」、「</text:span><text:span text:style-name="T7">個人電腦使用管理」、「電腦系統安全管理」、「</text:span><text:span text:style-name="T9">網路安全管理」、「</text:span><text:span text:style-name="T7">網站使用安全」、「資訊委外作業管理」、「</text:span><text:span text:style-name="T8">遠端連線處理」及「資安事故處理」等八大項目分類制訂。</text:span><text:span text:style-name="T5">（第五點） </text:span></text:p>
          </table:table-cell>
        </table:table-row>
        <table:table-row table:style-name="表格2.1">
          <table:table-cell table:style-name="表格2.A1" office:value-type="string">
            <text:p text:style-name="P8">六、</text:p>
          </table:table-cell>
          <table:table-cell table:style-name="表格2.A1" office:value-type="string">
            <text:p text:style-name="P4"><text:span text:style-name="T5">明定各機關對資訊相關職務及工作，應進行評估，審慎評估人員及定期考核。（第六點） </text:span></text:p>
          </table:table-cell>
        </table:table-row>
        <table:table-row table:style-name="表格2.1">
          <table:table-cell table:style-name="表格2.A1" office:value-type="string">
            <text:p text:style-name="P8">七、 </text:p>
          </table:table-cell>
          <table:table-cell table:style-name="表格2.A1" office:value-type="string">
            <text:p text:style-name="P4"><text:span text:style-name="T5">明定各機關應訂定系統存取政策及授權規定，建立使用者註冊管理制度，對於離（休）職人員應立即撤銷其使用權限。（第七點） </text:span></text:p>
          </table:table-cell>
        </table:table-row>
        <table:table-row table:style-name="表格2.1">
          <table:table-cell table:style-name="表格2.A1" office:value-type="string">
            <text:p text:style-name="P8">八、 </text:p>
          </table:table-cell>
          <table:table-cell table:style-name="表格2.A1" office:value-type="string">
            <text:p text:style-name="P4"><text:span text:style-name="T5">明定本公所資訊安全稽核制度，定期進行資訊安全稽核。（第八點） </text:span></text:p>
          </table:table-cell>
        </table:table-row>
        <table:table-row table:style-name="表格2.1">
          <table:table-cell table:style-name="表格2.A1" office:value-type="string">
            <text:p text:style-name="P8">九、 </text:p>
          </table:table-cell>
          <table:table-cell table:style-name="表格2.A1" office:value-type="string">
            <text:p text:style-name="P4"><text:span text:style-name="T3">訂定本要點實施程序</text:span><text:span text:style-name="T5">。（第九點） </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memo_5f_text31" style:display-name="memo_text31" style:family="text">
      <style:text-properties fo:color="#000000"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朴子市公所資訊安全政策</dc:title>
    <meta:initial-creator>user</meta:initial-creator>
    <meta:creation-date>2015-08-16T11:10:00</meta:creation-date>
    <dc:creator>user</dc:creator>
    <dc:date>2015-10-01T17:50:00</dc:date>
    <meta:print-date>2015-09-15T07:42:00</meta:print-date>
    <meta:editing-cycles>16</meta:editing-cycles>
    <meta:editing-duration>PT3H17M</meta:editing-duration>
    <meta:document-statistic meta:table-count="2" meta:image-count="0" meta:object-count="0" meta:page-count="4" meta:paragraph-count="71" meta:word-count="2934" meta:character-count="2980"/>
    <meta:generator>OpenOffice.org/3.4.1$Win32 OpenOffice.org_project/341m1$Build-9593</meta:generator>
  </office:meta>
</office:document-meta>
</file>