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2.018cm"/>
    </style:style>
    <style:style style:name="表格1.1" style:family="table-row">
      <style:table-row-properties style:min-row-height="0.26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84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718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23cm" fo:margin-right="0cm" style:line-height-at-least="0cm" fo:text-indent="-2.223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復興區參加各項運動比賽、各項競技比賽及舞蹈等藝文比賽獎勵金及慰問金發給要點</text:span></text:p>
      <text:p text:style-name="P2"><text:span text:style-name="T2">修正部分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原要點</text:p>
          </table:table-cell>
          <table:table-cell table:style-name="表格1.A1" office:value-type="string">
            <text:p text:style-name="P3"><text:span text:style-name="T4">修正要點</text:span>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2">
          <table:table-cell table:style-name="表格1.A1" office:value-type="string">
            <text:p text:style-name="P6">三、獎勵金頒發對象</text:p>
            <text:p text:style-name="P6"><text:s text:c="4"/>(三)社會組部分</text:p>
            <text:p text:style-name="P1"><text:span text:style-name="T3"><text:s text:c="8"/>凡本區內之青少年(需</text:span></text:p>
            <text:p text:style-name="P6"><text:s text:c="8"/>設籍本區者)及本區各</text:p>
            <text:p text:style-name="P6"><text:s text:c="8"/>里辦公處</text:p>
          </table:table-cell>
          <table:table-cell table:style-name="表格1.A1" office:value-type="string">
            <text:p text:style-name="P6">三、獎勵金頒發對象</text:p>
            <text:p text:style-name="P1"><text:span text:style-name="T3"><text:s text:c="4"/>(三)社會組部分</text:span></text:p>
            <text:p text:style-name="P1"><text:span text:style-name="T3"><text:s text:c="8"/></text:span><text:span text:style-name="T5">凡設籍本區之區民</text:span></text:p>
            <text:p text:style-name="P1"><text:span text:style-name="T3"><text:s text:c="4"/>(四)</text:span><text:span text:style-name="T5">其他</text:span></text:p>
            <text:p text:style-name="P1"><text:span text:style-name="T5"><text:s text:c="8"/>凡代表本區參加全國泰</text:span></text:p>
            <text:p text:style-name="P1"><text:span text:style-name="T5"><text:s text:c="8"/>雅族各項競技比賽之選</text:span></text:p>
            <text:p text:style-name="P1"><text:span text:style-name="T5"><text:s text:c="8"/>手</text:span></text:p>
          </table:table-cell>
          <table:table-cell table:style-name="表格1.C2" office:value-type="string">
            <text:p text:style-name="P4">因代表本區參加泰雅運及泰青盃等比賽多數選手未設籍本區</text:p>
          </table:table-cell>
        </table:table-row>
        <table:table-row table:style-name="表格1.3">
          <table:table-cell table:style-name="表格1.A1" office:value-type="string">
            <text:p text:style-name="P6">四、獎勵金頒發標準</text:p>
            <text:p text:style-name="P8">(二)參加市級(含市級)以上</text:p>
            <text:p text:style-name="P7"><text:span text:style-name="T3"><text:s text:c="4"/>運動比賽、各項競技比</text:span></text:p>
            <text:p text:style-name="P7"><text:span text:style-name="T3"><text:s text:c="4"/>賽及舞蹈等藝文比賽頒</text:span></text:p>
            <text:p text:style-name="P7"><text:span text:style-name="T3"><text:s text:c="4"/>發獎金</text:span></text:p>
            <text:p text:style-name="P9">1.個人部分 <text:s text:c="25"/></text:p>
            <text:p text:style-name="P6"><text:s text:c="9"/>第一名頒發獎勵金</text:p>
            <text:p text:style-name="P1"><text:span text:style-name="T3"><text:s text:c="9"/>3000元 第二名頒發獎</text:span></text:p>
            <text:p text:style-name="P1"><text:span text:style-name="T3"><text:s text:c="9"/>勵金 2000元 第三名</text:span></text:p>
            <text:p text:style-name="P1"><text:span text:style-name="T3"><text:s text:c="9"/>頒發獎勵金 1000元</text:span></text:p>
            <text:p text:style-name="P10"><text:span text:style-name="T3"><text:s text:c="7"/>2.團體部分 <text:s text:c="63"/>第一名 頒發獎勵金10000元 第二名頒發獎勵金 8000元 第三名頒發獎勵金 6000元 <text:s text:c="3"/></text:span></text:p>
            <text:p text:style-name="P6"><text:s text:c="4"/>(三)參加全國運動比賽慰問</text:p>
            <text:p text:style-name="P1"><text:span text:style-name="T3"><text:s text:c="8"/>金每人2000元，團體慰</text:span></text:p>
            <text:p text:style-name="P1"><text:span text:style-name="T3"><text:s text:c="8"/>問金最多20000元</text:span></text:p>
          </table:table-cell>
          <table:table-cell table:style-name="表格1.A1" office:value-type="string">
            <text:p text:style-name="P6">四、獎勵金頒發標準</text:p>
            <text:p text:style-name="P8">(二)參加市級(含市級)以上</text:p>
            <text:p text:style-name="P7"><text:span text:style-name="T3"><text:s text:c="4"/>運動比賽、各項競技比</text:span></text:p>
            <text:p text:style-name="P7"><text:span text:style-name="T3"><text:s text:c="4"/>賽及舞蹈等藝文比賽頒</text:span></text:p>
            <text:p text:style-name="P7"><text:span text:style-name="T3"><text:s text:c="4"/>發獎金</text:span></text:p>
            <text:p text:style-name="P9">1.個人部分 <text:s text:c="25"/></text:p>
            <text:p text:style-name="P6"><text:s text:c="9"/>第一名頒發獎勵金</text:p>
            <text:p text:style-name="P1"><text:span text:style-name="T3"><text:s text:c="9"/>3000元 第二名頒發獎</text:span></text:p>
            <text:p text:style-name="P1"><text:span text:style-name="T3"><text:s text:c="9"/>勵金 2000元 第三名</text:span></text:p>
            <text:p text:style-name="P1"><text:span text:style-name="T3"><text:s text:c="9"/>頒發獎勵金 1000元</text:span></text:p>
            <text:p text:style-name="P10"><text:span text:style-name="T3"><text:s text:c="7"/>2.團體部分</text:span><text:span text:style-name="T5">(同一團體一年以一次為限)</text:span><text:span text:style-name="T3"> <text:s text:c="63"/>第一名 頒發獎勵金10000元 第二名頒發獎勵金 8000元 第三名頒發獎勵金 6000元 <text:s text:c="3"/></text:span></text:p>
            <text:p text:style-name="P1"><text:span text:style-name="T3"><text:s text:c="4"/>(三)參加全國運動比賽</text:span><text:span text:style-name="T5">(含</text:span></text:p>
            <text:p text:style-name="P1"><text:span text:style-name="T5"><text:s text:c="8"/>全國泰雅族各項競技比</text:span></text:p>
            <text:p text:style-name="P1"><text:span text:style-name="T5"><text:s text:c="8"/>賽)</text:span><text:span text:style-name="T3">慰問金每人2000元</text:span></text:p>
            <text:p text:style-name="P1"><text:span text:style-name="T5"><text:s text:c="8"/>，</text:span><text:span text:style-name="T3">團體慰問金最多20000</text:span></text:p>
            <text:p text:style-name="P1"><text:span text:style-name="T3"><text:s text:c="8"/>元</text:span><text:span text:style-name="T5">(同一團體一年以一</text:span></text:p>
            <text:p text:style-name="P1"><text:span text:style-name="T5"><text:s text:c="8"/>次為限)</text:span></text:p>
          </table:table-cell>
          <table:table-cell table:style-name="表格1.C2" office:value-type="string">
            <text:p text:style-name="P6">避免資源集中於特定運動及團體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Times New Roman" style:font-name-complex="Times New Roman"/>
    </style:style>
    <style:style style:name="WW8Num12z0" style:family="text">
      <style:text-properties fo:language="en" fo:country="US"/>
    </style:style>
    <style:style style:name="WW8Num14z0" style:family="text">
      <style:text-properties style:font-name="標楷體" style:font-name-complex="標楷體"/>
    </style:style>
    <style:style style:name="WW8Num20z0" style:family="text">
      <style:text-properties style:font-name="Times New Roman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4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第" style:num-suffix="條" style:num-format="1" text:start-value="3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第" style:num-suffix="條" style:num-format="1" text:start-value="4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35cm" fo:margin-left="1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5-11-24T16:47:00</meta:creation-date>
    <dc:creator>10005867</dc:creator>
    <dc:date>2015-11-27T13:54:00</dc:date>
    <meta:print-date>2015-11-27T13:50:00</meta:print-date>
    <meta:editing-cycles>5</meta:editing-cycles>
    <meta:editing-duration>PT2H13M</meta:editing-duration>
    <meta:document-statistic meta:table-count="1" meta:image-count="0" meta:object-count="0" meta:page-count="1" meta:paragraph-count="50" meta:word-count="517" meta:character-count="1021"/>
    <meta:generator>OpenOffice.org/3.4.1$Win32 OpenOffice.org_project/341m1$Build-9593</meta:generator>
  </office:meta>
</office:document-meta>
</file>