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963cm" fo:margin-right="0cm" fo:line-height="150%" fo:text-indent="-2.963cm" style:auto-text-indent="false"/>
    </style:style>
    <style:style style:name="P5" style:family="paragraph" style:parent-style-name="Standard">
      <style:paragraph-properties fo:margin-left="2.752cm" fo:margin-right="0cm" fo:line-height="150%" fo:text-indent="-2.752cm" style:auto-text-indent="false"/>
    </style:style>
    <style:style style:name="P6" style:family="paragraph" style:parent-style-name="Standard">
      <style:paragraph-properties fo:margin-left="2.963cm" fo:margin-right="0cm" fo:line-height="150%" fo:text-indent="-2.328cm" style:auto-text-indent="false"/>
    </style:style>
    <style:style style:name="P7" style:family="paragraph" style:parent-style-name="Standard">
      <style:paragraph-properties fo:margin-left="1.866cm" fo:margin-right="0cm" fo:line-height="150%" fo:text-indent="0cm" style:auto-text-indent="false"/>
    </style:style>
    <style:style style:name="P8" style:family="paragraph" style:parent-style-name="Standard">
      <style:paragraph-properties fo:margin-left="4.445cm" fo:margin-right="0cm" fo:line-height="150%" fo:text-indent="-3.81cm" style:auto-text-indent="false"/>
    </style:style>
    <style:style style:name="P9" style:family="paragraph" style:parent-style-name="Standard">
      <style:paragraph-properties fo:margin-left="3.387cm" fo:margin-right="0cm" fo:line-height="150%" fo:text-indent="-3.387cm" style:auto-text-indent="false"/>
    </style:style>
    <style:style style:name="P10" style:family="paragraph" style:parent-style-name="Standard">
      <style:paragraph-properties fo:margin-left="3.81cm" fo:margin-right="0cm" fo:line-height="150%" fo:text-indent="-1.27cm" style:auto-text-indent="false"/>
    </style:style>
    <style:style style:name="P11" style:family="paragraph" style:parent-style-name="Standard">
      <style:paragraph-properties fo:margin-left="3.81cm" fo:margin-right="0cm" fo:line-height="150%" fo:text-indent="-1.669cm" style:auto-text-indent="false"/>
    </style:style>
    <style:style style:name="P12" style:family="paragraph" style:parent-style-name="Standard">
      <style:paragraph-properties fo:margin-left="2.328cm" fo:margin-right="0cm" fo:line-height="150%" fo:text-indent="-2.32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612cm" fo:margin-right="0cm" fo:line-height="150%" fo:text-align="center" style:justify-single-word="false" fo:text-indent="-1.977cm" style:auto-text-indent="false"/>
    </style:style>
    <style:style style:name="P14" style:family="paragraph" style:parent-style-name="Standard">
      <style:paragraph-properties fo:margin-left="2.912cm" fo:margin-right="0cm" fo:line-height="150%" fo:text-indent="0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333333" style:font-name="標楷體" style:letter-kerning="true" style:font-name-asian="標楷體" style:font-name-complex="Arial"/>
    </style:style>
    <style:style style:name="T7" style:family="text">
      <style:text-properties fo:color="#333333" style:font-name="標楷體" style:letter-kerning="true" style:font-name-asian="標楷體" style:font-name-complex="Arial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復興區殯葬設施納骨牆公園公墓管理辦法</text:span></text:p>
      <text:p text:style-name="P2"><text:span text:style-name="T2">壹、總 則</text:span></text:p>
      <text:p text:style-name="P4"><text:span text:style-name="T3"><text:s text:c="5"/>第一條　為促進殯葬設施符合環保並永續經營，以提升社區生活品質，為加強納骨設施</text:span></text:p>
      <text:p text:style-name="P4"><text:span text:style-name="T3"><text:s text:c="13"/>之使用管理與維護，特制定本辦法。</text:span></text:p>
      <text:p text:style-name="P1"><text:span text:style-name="T3"><text:s text:c="5"/>第二條</text:span><text:span text:style-name="T5">　</text:span><text:span text:style-name="T3">桃園市復興區公所（以下簡稱本公所）本區納骨廊由本公所管理，凡使用者， <text:s text:c="6"/></text:span></text:p>
      <text:p text:style-name="P3"><text:s text:c="13"/>除法令有規定者外，悉依本辦法辦理。</text:p>
      <text:p text:style-name="P5"><text:span text:style-name="T3"><text:s text:c="5"/>第三條　本辦法所稱殯葬設施係指各里舊墓更新納骨牆公園公墓。</text:span></text:p>
      <text:p text:style-name="P3"><text:s text:c="5"/></text:p>
      <text:p text:style-name="P2"><text:span text:style-name="T2">貳、納骨牆公園公墓之使用</text:span></text:p>
      <text:p text:style-name="P6"><text:span text:style-name="T3"><text:s text:c="2"/>第四條　為符合園區永續經營，考量園區安置數量有限，各里納骨牆公園公墓僅安置該</text:span></text:p>
      <text:p text:style-name="P6"><text:span text:style-name="T3"><text:s text:c="10"/>里里民，各園區暫不提供對外申請使用。 <text:s text:c="2"/></text:span></text:p>
      <text:p text:style-name="P1"><text:span text:style-name="T3"><text:s text:c="5"/>第五條　園區土葬區墓基之使用</text:span></text:p>
      <text:p text:style-name="P1"><text:span text:style-name="T3"><text:s text:c="13"/>一、每一個墓基之使用面積(單棺)不得超過8平方公尺。但兩棺以上合葬者， </text:span></text:p>
      <text:p text:style-name="P1"><text:span text:style-name="T3"><text:s text:c="17"/>每增加一棺，墓基得放寬4平方公尺。</text:span></text:p>
      <text:p text:style-name="P1"><text:span text:style-name="T3"><text:s text:c="13"/>二、埋葬棺柩時，其棺面應深入地面以下至少70公分，墓頂最高不得超過地 <text:s text:c="3"/></text:span></text:p>
      <text:p text:style-name="P1"><text:span text:style-name="T3"><text:s text:c="17"/>面150公分，墓穴並應嚴密封固。</text:span></text:p>
      <text:p text:style-name="Standard"><text:span text:style-name="T3"><text:s text:c="13"/>三、</text:span><text:span text:style-name="T6">使用墓基需檢附死亡證明書、除戶謄本、申請人身分戶籍證明文件，向本 <text:s/></text:span></text:p>
      <text:p text:style-name="Standard"><text:span text:style-name="T6"><text:s text:c="17"/>公所申請墓基使用</text:span><text:span text:style-name="T7">埋葬許可證</text:span><text:span text:style-name="T6">並繳納規費，非經本公所核發墓基使用</text:span><text:span text:style-name="T7">埋葬 <text:s/></text:span></text:p>
      <text:p text:style-name="Standard"><text:span text:style-name="T7"><text:s text:c="17"/>許可證</text:span><text:span text:style-name="T6">者，不得收葬。</text:span></text:p>
      <text:p text:style-name="P1"><text:span text:style-name="T3"><text:s text:c="5"/>第六條　納骨牆之使用</text:span></text:p>
      <text:p text:style-name="P7"><text:span text:style-name="T3"><text:s text:c="4"/>一、納骨牆內骨灰罐、骨骸甕之安置，須按照本公所定之位置依序使用，不得 </text:span></text:p>
      <text:p text:style-name="P7"><text:span text:style-name="T3"><text:s text:c="8"/>任意選擇。</text:span></text:p>
      <text:p text:style-name="P1"><text:span text:style-name="T3"><text:s text:c="13"/>二、凡使用本園區者，不得將使用權轉讓或販賣第三人。</text:span></text:p>
      <text:p text:style-name="P8"><text:span text:style-name="T3"><text:s text:c="10"/>三、使用園區納骨牆者，應檢附申請人與往生者關係證明文件及死亡證明書或</text:span></text:p>
      <text:p text:style-name="P8"><text:span text:style-name="T3"><text:s text:c="14"/>除戶謄本各一份，火化證明或起掘證明相關文件，先向本公所提出申請，</text:span></text:p>
      <text:p text:style-name="P8"><text:soft-page-break/><text:span text:style-name="T3"><text:s text:c="14"/>並繳納管理費後由本公所會同里辦公處辦理存放事宜。</text:span></text:p>
      <text:p text:style-name="P9"><text:span text:style-name="T3"><text:s text:c="13"/>四、納骨牆使用之骨骸甕，骨灰罐，由申請者自備。</text:span></text:p>
      <text:p text:style-name="P9"><text:span text:style-name="T3"><text:s text:c="14"/></text:span></text:p>
      <text:p text:style-name="P2"><text:span text:style-name="T2">參、申請使用者之身份認定標準</text:span></text:p>
      <text:p text:style-name="P1"><text:span text:style-name="T3"><text:s text:c="5"/>第七條　申請使用者之身份認定標準如下</text:span></text:p>
      <text:p text:style-name="P10"><text:span text:style-name="T3"><text:s/>一、 申請使用各里園區以實際居住該里之里民為主。</text:span></text:p>
      <text:p text:style-name="P11"><text:span text:style-name="T3"><text:s text:c="3"/>二、 因求學或就業戶籍暫遷外地者，經本公所會同里辦公處認定為該里里民為限。</text:span></text:p>
      <text:p text:style-name="P10"><text:span text:style-name="T3"><text:s/>三、 設籍本里一年以上之居民，經本公所會同里辦公處，審核查證無虛偽意思表示屬實者，認定為該里里民。</text:span></text:p>
      <text:p text:style-name="P1"><text:span text:style-name="T3"><text:s text:c="13"/>四、 世居該里在他鄉死亡須回里歸宗者。</text:span></text:p>
      <text:p text:style-name="P12"><text:s text:c="12"/></text:p>
      <text:p text:style-name="P13"><text:span text:style-name="T2">肆 、 收費</text:span></text:p>
      <text:p text:style-name="P2"><text:span text:style-name="T3"><text:s text:c="4"/>第八條</text:span><text:span text:style-name="T4">　</text:span><text:span text:style-name="T3">本辦法所稱管理費，係指園區骨灰(骸)存放設施及土葬區墓基管理，為維護 <text:s/></text:span></text:p>
      <text:p text:style-name="P2"><text:span text:style-name="T3"><text:s text:c="12"/>本設施之安全、整潔，舉辦祭祀活動及內部行政管理所需，向申請人收取之</text:span></text:p>
      <text:p text:style-name="P1"><text:span text:style-name="T3"><text:s text:c="13"/>費用。</text:span></text:p>
      <text:p text:style-name="P1"><text:span text:style-name="T3"><text:s text:c="13"/>使用納骨牆之收費標準如下：</text:span></text:p>
      <text:p text:style-name="P1"><text:span text:style-name="T3"><text:s text:c="13"/>一、 納骨(灰)者，每位新台幣六千元整。</text:span></text:p>
      <text:p text:style-name="P1"><text:span text:style-name="T3"><text:s text:c="13"/>二、 納骨(骸)者，每位新台幣八千元整。 </text:span></text:p>
      <text:p text:style-name="P1"><text:span text:style-name="T3"><text:s text:c="13"/></text:span><text:span text:style-name="T4">但有下列情形之一者得免費使用：</text:span></text:p>
      <text:p text:style-name="P1"><text:span text:style-name="T3"><text:s text:c="13"/>一、 配合舊墓更新計畫起掘之骨灰(骸)。</text:span></text:p>
      <text:p text:style-name="P1"><text:span text:style-name="T3"><text:s text:c="13"/>二、 列冊有案之第一、二款低收入戶。</text:span></text:p>
      <text:p text:style-name="P1"><text:span text:style-name="T3"><text:s text:c="13"/>三、 設籍本區現役軍人因公或作戰及演習死亡，運回埋葬或安置骨灰（骸） </text:span></text:p>
      <text:p text:style-name="P1"><text:span text:style-name="T3"><text:s text:c="19"/>者，免收各項費用。</text:span></text:p>
      <text:p text:style-name="P1"><text:span text:style-name="T3"><text:s text:c="13"/>四、 於本區轄內死亡，無人認領之屍體，免收各項費用。</text:span></text:p>
      <text:p text:style-name="P2"><text:span text:style-name="T2">伍、 管理</text:span></text:p>
      <text:p text:style-name="P4"><text:span text:style-name="T3"><text:s text:c="2"/>　第九條　本公所為有效管理園區，得設置清潔管理人員負責辦理下列事項：</text:span></text:p>
      <text:p text:style-name="P1"><text:span text:style-name="T3"><text:s text:c="12"/>一、 依本公所指定位置協助安置骨骸甕，骨灰罐等事項。</text:span></text:p>
      <text:p text:style-name="P1"><text:soft-page-break/><text:span text:style-name="T3"><text:s text:c="12"/>二、 園區一切設施之安全巡視維護事項，如有損壞應立即通知本公所。 <text:s text:c="9"/></text:span></text:p>
      <text:p text:style-name="P1"><text:span text:style-name="T3"><text:s text:c="12"/>三、 維護園區公共設施之衛生、清潔、美化及綠化等相關事項。</text:span></text:p>
      <text:p text:style-name="P1"><text:span text:style-name="T3"><text:s text:c="12"/>四、 其他本公所交辦事項。 <text:s text:c="15"/></text:span></text:p>
      <text:p text:style-name="P1"><text:span text:style-name="T3"><text:s text:c="4"/>第十條　園區應定期除草，並於清明掃墓期間徹底清除雜草。</text:span></text:p>
      <text:p text:style-name="P1"><text:span text:style-name="T3"><text:s text:c="4"/>第十一條　納骨牆與土葬區墓基應備置簿冊永久保存，分別登記下列事項。</text:span></text:p>
      <text:p text:style-name="P1"><text:span text:style-name="T3"><text:s text:c="14"/>納骨牆：</text:span></text:p>
      <text:p text:style-name="P1"><text:span text:style-name="T3"><text:s text:c="14"/>一、 納骨牆棟別、層、號。</text:span></text:p>
      <text:p text:style-name="P1"><text:span text:style-name="T3"><text:s text:c="14"/>二、 安置年月日。</text:span></text:p>
      <text:p text:style-name="P1"><text:span text:style-name="T3"><text:s text:c="14"/>三、 受安置者之姓名，性別，住址及生、死年月日。</text:span></text:p>
      <text:p text:style-name="P1"><text:span text:style-name="T3"><text:s text:c="14"/>四、 申請人之姓名、國民身分證統一編號，詳細住址或通訊處及聯絡電話 <text:s text:c="11"/></text:span></text:p>
      <text:p text:style-name="P1"><text:span text:style-name="T3"><text:s text:c="19"/>及其與受安置者之關係。</text:span></text:p>
      <text:p text:style-name="P3"><text:s text:c="14"/>土葬區墓基：</text:p>
      <text:p text:style-name="P1"><text:span text:style-name="T3"><text:s text:c="14"/>一、墓基編號</text:span></text:p>
      <text:p text:style-name="P1"><text:span text:style-name="T3"><text:s text:c="14"/>二、埋葬年月日</text:span></text:p>
      <text:p text:style-name="P1"><text:span text:style-name="T3"><text:s text:c="14"/>三、受葬者姓名、性別、住址及生、死年月日。</text:span></text:p>
      <text:p text:style-name="P1"><text:span text:style-name="T3"><text:s text:c="14"/>四、申請人姓名、國民身分證統一編號、住址及與受葬者關係。</text:span></text:p>
      <text:p text:style-name="P1"><text:span text:style-name="T3"><text:s text:c="4"/>第十二條　因應園區永續循環使用，各園區每十年施行清查，如亡故者已無子孫或家屬</text:span></text:p>
      <text:p text:style-name="P1"><text:span text:style-name="T3"><text:s text:c="14"/>認領者，由本公所統一辦理祈福會移置於共同祖先殯葬設施安置。</text:span></text:p>
      <text:p text:style-name="P1"><text:span text:style-name="T3"><text:s text:c="4"/>第十三條　園區內嚴禁下列事項若有違反者得追究法律責任：</text:span></text:p>
      <text:p text:style-name="P1"><text:span text:style-name="T3"><text:s text:c="14"/>一、 偷葬，侵占，露置骨罐。</text:span></text:p>
      <text:p text:style-name="P14"><text:span text:style-name="T3">二、 申請使用人不得擅自變更或施設未經許可之構造物等事項，若有違反得 </text:span></text:p>
      <text:p text:style-name="P14"><text:span text:style-name="T3"><text:s text:c="5"/>由本公所逕行拆除不得異議。</text:span></text:p>
      <text:p text:style-name="P1"><text:span text:style-name="T3"><text:s text:c="14"/>三、 破壞墓園或公共設施。</text:span></text:p>
      <text:p text:style-name="P1"><text:span text:style-name="T3"><text:s text:c="14"/>四、 大聲喧嘩遊玩嬉戲。</text:span></text:p>
      <text:p text:style-name="P1"><text:span text:style-name="T3"><text:s text:c="14"/>五、 亂丟紙屑雜物製造環境衛生骯髒、污染。</text:span></text:p>
      <text:p text:style-name="P3"><text:s text:c="7"/></text:p>
      <text:p text:style-name="P2"><text:span text:style-name="T2">陸、附則</text:span></text:p>
      <text:p text:style-name="P1"><text:span text:style-name="T3"><text:s text:c="4"/>第十四條　本辦法如有未盡事宜，悉依政府有關法令規定辦理。</text:span></text:p>
      <text:p text:style-name="P1"><text:soft-page-break/><text:span text:style-name="T3"><text:s text:c="4"/>第十五條　各園區收入應納入本公所公庫，專款專用供公墓管理維護之用。</text:span></text:p>
      <text:p text:style-name="P1"><text:span text:style-name="T3"><text:s text:c="4"/>第十六條　本辦法經區民代表會審議通過，並陳報桃園市政府備查後實施，修正時亦同。</text:span></text:p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prefix="第" style:num-suffix="章" style:num-format="1" text:start-value="3">
        <style:list-level-properties text:list-level-position-and-space-mode="label-alignment">
          <style:list-level-label-alignment text:label-followed-by="listtab" text:list-tab-stop-position="5.927cm" fo:text-indent="-3.387cm" fo:margin-left="5.92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，" style:num-format="1">
        <style:list-level-properties text:list-level-position-and-space-mode="label-alignment">
          <style:list-level-label-alignment text:label-followed-by="listtab" fo:text-indent="-1.058cm" fo:margin-left="4.4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 " style:num-suffix=" 條" style:num-format="1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第" style:num-suffix="章" style:num-format="1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，" style:num-format="1">
        <style:list-level-properties text:list-level-position-and-space-mode="label-alignment">
          <style:list-level-label-alignment text:label-followed-by="listtab" fo:text-indent="-0.889cm" fo:margin-left="3.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21cm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listtab" fo:text-indent="-1.672cm" fo:margin-left="3.3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，" style:num-format="1">
        <style:list-level-properties text:list-level-position-and-space-mode="label-alignment">
          <style:list-level-label-alignment text:label-followed-by="listtab" fo:text-indent="-0.889cm" fo:margin-left="3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6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6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37cm"><text:p text:style-name="Footer"><text:span text:style-name="Page_20_Number">第</text:span><text:span text:style-name="Page_20_Number"><text:page-number text:select-page="current">4</text:page-number></text:span><text:span text:style-name="Page_20_Number">頁 共4頁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教廟宇組織章程範例二</dc:title>
    <meta:initial-creator>shih</meta:initial-creator>
    <meta:creation-date>2014-07-28T08:54:00</meta:creation-date>
    <dc:creator>10007060</dc:creator>
    <dc:date>2015-08-20T10:05:00</dc:date>
    <meta:print-date>2014-07-18T10:13:00</meta:print-date>
    <meta:editing-cycles>44</meta:editing-cycles>
    <meta:editing-duration>PT7H29M</meta:editing-duration>
    <meta:document-statistic meta:table-count="0" meta:image-count="0" meta:object-count="0" meta:page-count="4" meta:paragraph-count="83" meta:word-count="1652" meta:character-count="2539"/>
    <meta:generator>OpenOffice.org/3.4.1$Win32 OpenOffice.org_project/341m1$Build-9593</meta:generator>
  </office:meta>
</office:document-meta>
</file>