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fo:margin-left="1.598cm" fo:margin-right="0cm" fo:line-height="0.635cm" fo:text-indent="0cm" style:auto-text-indent="false"/>
    </style:style>
    <style:style style:name="P2" style:family="paragraph" style:parent-style-name="Default">
      <style:paragraph-properties fo:text-align="center" style:justify-single-word="false"/>
    </style:style>
    <style:style style:name="P3" style:family="paragraph" style:parent-style-name="Default" style:list-style-name="WWNum2"/>
    <style:style style:name="P4" style:family="paragraph" style:parent-style-name="Default" style:list-style-name="WWNum3"/>
    <style:style style:name="P5" style:family="paragraph" style:parent-style-name="Default" style:list-style-name="WWNum5"/>
    <style:style style:name="P6" style:family="paragraph" style:parent-style-name="Default">
      <style:paragraph-properties fo:margin-left="0.847cm" fo:margin-right="0cm" fo:text-indent="0cm" style:auto-text-indent="false"/>
    </style:style>
    <style:style style:name="P7" style:family="paragraph" style:parent-style-name="Default">
      <style:paragraph-properties fo:margin-left="1.598cm" fo:margin-right="0cm" fo:text-indent="0cm" style:auto-text-indent="false"/>
    </style:style>
    <style:style style:name="P8" style:family="paragraph" style:parent-style-name="Default"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fo:font-size="10pt" style:font-size-asian="10pt" style:font-size-complex="10pt"/>
    </style:style>
    <style:style style:name="T3" style:family="text">
      <style:text-properties fo:font-size="11.5pt" style:font-size-asian="11.5pt" style:font-size-complex="11.5pt"/>
    </style:style>
    <style:style style:name="T4" style:family="text">
      <style:text-properties fo:color="#000000" fo:font-size="11.5pt" style:font-size-asian="11.5pt" style:font-size-complex="11.5pt"/>
    </style:style>
    <style:style style:name="T5" style:family="text">
      <style:text-properties fo:color="#000000" fo:font-size="11.5pt" fo:font-weight="bold" style:font-size-asian="11.5pt" style:font-weight-asian="bold" style:font-size-complex="11.5pt"/>
    </style:style>
    <style:style style:name="T6" style:family="text">
      <style:text-properties style:font-name="標楷體" fo:font-size="11.5pt" style:font-name-asian="標楷體1" style:font-size-asian="11.5pt"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桃園市復興區生活補助金作業要點</text:span></text:p>
      <text:p text:style-name="P2"><text:span text:style-name="T2">中華民國104年12月21日復區社會字第1040028138號函頒訂</text:span></text:p>
      <text:p text:style-name="P2"><text:span text:style-name="T2">中華民國105年12月23日復區社會字第1050033132號函修正</text:span></text:p>
      <text:p text:style-name="P2"><text:span text:style-name="T2">中華民國106年12月5日復區社會字第1060034171號函修正106年12月7日復區社會字第1060034268號令發布</text:span></text:p>
      <text:p text:style-name="P2"><text:span text:style-name="T2">中華民國107年11月29日復區社會字第1070032191號令發布</text:span></text:p>
      <text:list xml:id="list7328841670545495582" text:style-name="WWNum2">
        <text:list-item>
          <text:p text:style-name="P3"><text:span text:style-name="T3">依據桃園市復興區生活補助金自治條例第六條 (以下簡稱本區生活補助金自治</text:span></text:p>
        </text:list-item>
      </text:list>
      <text:p text:style-name="P6"><text:span text:style-name="T3">條例)及自來水法第</text:span><text:span text:style-name="T5">十二</text:span><text:span text:style-name="T3">條之</text:span><text:span text:style-name="T5">二</text:span><text:span text:style-name="T3">第五項規定訂定本作業要點。 </text:span></text:p>
      <text:list xml:id="list34641776" text:continue-numbering="true" text:style-name="WWNum2">
        <text:list-item>
          <text:p text:style-name="P3"><text:span text:style-name="T3">本作業要點所指生活補助金，係由石門水庫水質水量保護區專戶運用小組分配</text:span></text:p>
        </text:list-item>
      </text:list>
      <text:p text:style-name="P6"><text:span text:style-name="T3">運用於本公所之水源保護與回饋費編列保護區居民個人直接回饋事項。 </text:span></text:p>
      <text:list xml:id="list34660202" text:continue-numbering="true" text:style-name="WWNum2">
        <text:list-item>
          <text:p text:style-name="P3"><text:span text:style-name="T3">自本區生活補助金自治條例施行日起連續設籍於本區滿六年之居民並有居住事實者，始得依本要點申請生活補助金。 凡符合下列各款規定者，不受前項須連續設籍滿六年之限制： </text:span></text:p>
          <text:list>
            <text:list-item>
              <text:p text:style-name="P3"><text:span text:style-name="T3">於本區生活補助金自治條例</text:span><text:span text:style-name="T5">公布</text:span><text:span text:style-name="T3">生效日前，已設籍本區之區民。</text:span></text:p>
            </text:list-item>
            <text:list-item>
              <text:p text:style-name="P3"><text:span text:style-name="T5">公布</text:span><text:span text:style-name="T3">生效日後，戶籍新遷入者，需連續設籍滿六年後始可申請，但申請人之三親等內血親，於本區生活補助金自治條例</text:span><text:span text:style-name="T5">公布</text:span><text:span text:style-name="T3">生效日前，曾設籍本區者，不受限制。</text:span></text:p>
            </text:list-item>
            <text:list-item>
              <text:p text:style-name="P3"><text:span text:style-name="T3">符合第一項第一款區民之配偶(含外籍配偶)、新生嬰兒或經收認（領）養，自結婚設籍(居留)、出生或收認（領）養完成登記者，不受第二款之限制。 </text:span></text:p>
            </text:list-item>
          </text:list>
        </text:list-item>
      </text:list>
      <text:p text:style-name="P6"><text:span text:style-name="T3">　　申請人於申請當時，戶籍應設籍於本區。 </text:span></text:p>
      <text:list xml:id="list34648071" text:continue-numbering="true" text:style-name="WWNum2">
        <text:list-item>
          <text:p text:style-name="P3"><text:span text:style-name="T3">本要點生活補助金每人每年上限，依該年度生活補助金計畫金額平均分配該年</text:span></text:p>
        </text:list-item>
      </text:list>
      <text:p text:style-name="P6"><text:span text:style-name="T3">度1月底本區人口數計算。 </text:span></text:p>
      <text:p text:style-name="Default"><text:span text:style-name="T3"><text:s text:c="4"/>前項計算所得金額，本公所得調整之。 </text:span></text:p>
      <text:list xml:id="list34668237" text:continue-numbering="true" text:style-name="WWNum2">
        <text:list-item>
          <text:p text:style-name="P3"><text:span text:style-name="T3">本要點生活補助金每人每年補助金額以以當年度實際設籍月數之比例發放(遇小數點四捨五入)。 </text:span></text:p>
        </text:list-item>
      </text:list>
      <text:p text:style-name="Default"><text:span text:style-name="T3"><text:s text:c="4"/>申請人設籍當月列入補助，惟遷出日為當月1日，當月則不列入補助範圍。 </text:span></text:p>
      <text:list xml:id="list34660906" text:continue-numbering="true" text:style-name="WWNum2">
        <text:list-item>
          <text:p text:style-name="P3"><text:span text:style-name="T3">本作業要點生活補助金之申請，皆須檢附當年度費用繳費收據或其他適當證明</text:span></text:p>
        </text:list-item>
      </text:list>
      <text:p text:style-name="P6"><text:span text:style-name="T3">文件。 </text:span></text:p>
      <text:p text:style-name="Default"><text:span text:style-name="T3"><text:s text:c="4"/>本作業要點生活補助金發放項目、補助上限及說明如下： </text:span></text:p>
      <text:list xml:id="list2946653592480087562" text:style-name="WWNum3">
        <text:list-item>
          <text:p text:style-name="P4"><text:span text:style-name="T3">非營業家用自來水費：</text:span></text:p>
        </text:list-item>
      </text:list>
      <text:p text:style-name="P7"><text:span text:style-name="T3">1.每人每年補助上限新臺幣1000元整。 </text:span></text:p>
      <text:p text:style-name="P1"><text:span text:style-name="T3">2.</text:span><text:span text:style-name="T6"> 用水戶址須在本區，繳費義務人應為戶內人口，且無出租收取租金情</text:span></text:p>
      <text:p text:style-name="P1"><text:span text:style-name="T3"><text:s text:c="2"/></text:span><text:span text:style-name="T6">事。</text:span></text:p>
      <text:p text:style-name="P1"><text:span text:style-name="T6">3.包含新申裝戶須繳納之規費或服務費。</text:span></text:p>
      <text:list xml:id="list34657461" text:continue-numbering="true" text:style-name="WWNum3">
        <text:list-item>
          <text:p text:style-name="P4"><text:span text:style-name="T3">非營業家用電費：</text:span></text:p>
        </text:list-item>
      </text:list>
      <text:p text:style-name="P7"><text:span text:style-name="T3">1.每人每年補助上限新臺幣</text:span><text:span text:style-name="T4">4,000</text:span><text:span text:style-name="T3">元整。 </text:span></text:p>
      <text:p text:style-name="P7"><text:soft-page-break/><text:span text:style-name="T3">2.用電戶址或地號須在本區，繳費義務人應為戶內人口，且無出租收取租 <text:s/></text:span></text:p>
      <text:p text:style-name="P7"><text:span text:style-name="T3"><text:s text:c="2"/>金情事。</text:span></text:p>
      <text:p text:style-name="P1"><text:span text:style-name="T6">3.包含新申裝戶須繳納之規費或服務費。</text:span></text:p>
      <text:list xml:id="list34653215" text:continue-numbering="true" text:style-name="WWNum3">
        <text:list-item>
          <text:p text:style-name="P4"><text:span text:style-name="T3">有線電視費：</text:span></text:p>
        </text:list-item>
      </text:list>
      <text:p text:style-name="P7"><text:span text:style-name="T3">1.每人每年補助上限新臺幣</text:span><text:span text:style-name="T4">4,000</text:span><text:span text:style-name="T3">元整。 </text:span></text:p>
      <text:p text:style-name="P1"><text:span text:style-name="T6">2.裝機戶址須在本區，繳費義務人應為戶內人口，且無出租收取租金情事。</text:span></text:p>
      <text:list xml:id="list34671095" text:continue-numbering="true" text:style-name="WWNum3">
        <text:list-item>
          <text:p text:style-name="P4"><text:span text:style-name="T3">全民健保費：</text:span></text:p>
        </text:list-item>
      </text:list>
      <text:p text:style-name="P7"><text:span text:style-name="T3">1.每人每年補助上限新臺幣</text:span><text:span text:style-name="T4">4,000</text:span><text:span text:style-name="T3">元整。</text:span></text:p>
      <text:list xml:id="list34668699" text:continue-numbering="true" text:style-name="WWNum3">
        <text:list-item>
          <text:p text:style-name="P4"><text:span text:style-name="T3">醫療收據之部分負擔：</text:span></text:p>
        </text:list-item>
      </text:list>
      <text:p text:style-name="P7"><text:span text:style-name="T3">1.每人每年補助上限新臺幣</text:span><text:span text:style-name="T4">4,000</text:span><text:span text:style-name="T3">元整。 </text:span></text:p>
      <text:p text:style-name="P7"><text:span text:style-name="T3">2.包含因疾病、傷害事故就醫所生全民健康保險之部分負擔醫療費用或健 <text:s/></text:span></text:p>
      <text:p text:style-name="P7"><text:span text:style-name="T3"><text:s text:c="2"/>康保險給付未涵蓋之醫療費用。但不含義肢、義眼、義齒、配鏡、鑲牙、</text:span></text:p>
      <text:p text:style-name="P7"><text:span text:style-name="T3"><text:s text:c="2"/>整容、整形、病人運輸、指定醫師、特別護士、指定藥品材料費、掛號</text:span></text:p>
      <text:p text:style-name="P7"><text:span text:style-name="T3"><text:s text:c="2"/>費、疾病預防與非因疾病而施行預防之手術或節育結紮，及住院期間之</text:span></text:p>
      <text:p text:style-name="P7"><text:span text:style-name="T3"><text:s text:c="2"/>看護費、指定病房費。 </text:span></text:p>
      <text:list xml:id="list34666202" text:continue-numbering="true" text:style-name="WWNum3">
        <text:list-item>
          <text:p text:style-name="P4"><text:span text:style-name="T3">電話費：</text:span></text:p>
        </text:list-item>
      </text:list>
      <text:p text:style-name="P7"><text:span text:style-name="T3">1.每人每年補助上限新臺幣</text:span><text:span text:style-name="T4">4,000</text:span><text:span text:style-name="T3">元整。 </text:span></text:p>
      <text:p text:style-name="P1"><text:span text:style-name="T3">2.</text:span><text:span text:style-name="T6"> 裝機戶址為本區，繳費義務人應為戶內人口，且無出租收取租金情事。</text:span></text:p>
      <text:p text:style-name="P7"><text:span text:style-name="T3">3.申請人或戶內人口個人之手機話費。 </text:span></text:p>
      <text:list xml:id="list34647443" text:continue-numbering="true" text:style-name="WWNum3">
        <text:list-item>
          <text:p text:style-name="P4"><text:span text:style-name="T3">使用牌照稅(非營業用小客車、大客車、大貨車及機械腳踏車)：</text:span></text:p>
        </text:list-item>
      </text:list>
      <text:p text:style-name="P7"><text:span text:style-name="T3">1.每人每年補助上限新臺幣</text:span><text:span text:style-name="T4">4,000</text:span><text:span text:style-name="T3">元整。 </text:span></text:p>
      <text:p text:style-name="P7"><text:span text:style-name="T3">2.納稅義務人須與申請人為同一戶址。 </text:span></text:p>
      <text:list xml:id="list34669883" text:continue-numbering="true" text:style-name="WWNum3">
        <text:list-item>
          <text:p text:style-name="P4"><text:span text:style-name="T3">自用住宅房屋稅、地價稅 (房屋及土地須座落本區)：</text:span></text:p>
        </text:list-item>
      </text:list>
      <text:p text:style-name="P7"><text:span text:style-name="T3">1.每人每年補助上限新臺幣</text:span><text:span text:style-name="T4">4,000</text:span><text:span text:style-name="T3">元整。 </text:span></text:p>
      <text:p text:style-name="P7"><text:span text:style-name="T3">2.納稅義務人須與申請人為同一戶址。 </text:span></text:p>
      <text:list xml:id="list34665019" text:continue-numbering="true" text:style-name="WWNum3">
        <text:list-item>
          <text:p text:style-name="P4"><text:span text:style-name="T3">各級學校當年度之學雜費（扣除原住民學生補助之金額）：</text:span></text:p>
        </text:list-item>
      </text:list>
      <text:p text:style-name="P7"><text:span text:style-name="T3">1.每人每年補助上限新臺幣</text:span><text:span text:style-name="T4">4,000</text:span><text:span text:style-name="T3">元整。</text:span></text:p>
      <text:list xml:id="list34658565" text:continue-numbering="true" text:style-name="WWNum3">
        <text:list-item>
          <text:p text:style-name="P4"><text:span text:style-name="T3">非營業家用瓦斯費：</text:span></text:p>
        </text:list-item>
      </text:list>
      <text:p text:style-name="P1"><text:span text:style-name="T6">1.每人每年補助上限新壹幣4,000元整。</text:span></text:p>
      <text:p text:style-name="P1"><text:span text:style-name="T6">2.繳費義務人應為戶內人口，收據金額並應扣除當年度瓦斯補助費用。</text:span></text:p>
      <text:p text:style-name="P1"><text:span text:style-name="T6">3.開立收據之店家住址限於本區及與本區毗鄰之桃園市大溪區及新竹縣關</text:span></text:p>
      <text:p text:style-name="P1"><text:span text:style-name="T6"><text:s text:c="2"/>西鎮。</text:span></text:p>
      <text:p text:style-name="Default"><text:span text:style-name="T3"><text:s text:c="4"/>各款超過補助上限者，以補助上限金額發放，如未超過者以實際檢據金額發放。 </text:span></text:p>
      <text:list xml:id="list34651701" text:continue-list="list34660906" text:style-name="WWNum2">
        <text:list-item>
          <text:p text:style-name="P3"><text:span text:style-name="T3">本要點生活補助金以生活戶為申請領受單位，每戶得推派一名戶內成年人為代</text:span></text:p>
        </text:list-item>
      </text:list>
      <text:p text:style-name="P6"><text:span text:style-name="T3">表申請人。 </text:span></text:p>
      <text:p text:style-name="Default"><text:span text:style-name="T3"><text:s text:c="4"/>代表申請人須取得戶內其他成年申請人之授權，未成年者須取得其</text:span><text:span text:style-name="T5">法定代理人</text:span></text:p>
      <text:p text:style-name="Default"><text:span text:style-name="T5"><text:s text:c="4"/></text:span><text:span text:style-name="T3">授權；前述授權請於「代表申請同意書」(附件1)簽妥並蓋章。 </text:span></text:p>
      <text:p text:style-name="Default"><text:soft-page-break/><text:span text:style-name="T3"><text:s text:c="4"/>代表申請人如有委託非同戶他人辦理情形，應填具「代辦委託書」(附件2)；受</text:span></text:p>
      <text:p text:style-name="Default"><text:span text:style-name="T3"><text:s text:c="4"/>委託人須帶本人及委託人雙方之身份證及印章到場申請。 </text:span></text:p>
      <text:list xml:id="list34642231" text:continue-numbering="true" text:style-name="WWNum2">
        <text:list-item>
          <text:p text:style-name="P3"><text:span text:style-name="T3">申請時，代表申請人應詳實檢視「申請表」（附件3）及「檢據核銷申請表」 （附 <text:s text:c="7"/>件4），並於「申請表」之切結書欄位及「檢據核銷申請表」之領據欄位簽章。</text:span></text:p>
        </text:list-item>
      </text:list>
      <text:p text:style-name="P6"><text:span text:style-name="T3">申請時應檢附文件：</text:span></text:p>
      <text:list xml:id="list9090202759058528016" text:style-name="WWNum5">
        <text:list-item>
          <text:p text:style-name="P5"><text:span text:style-name="T3">本區生活補助金條例發布生效日後，戶籍新遷入者，須附全戶戶籍謄本(含詳細記事)。 </text:span></text:p>
        </text:list-item>
        <text:list-item>
          <text:p text:style-name="P5"><text:span text:style-name="T3">申請人指定之郵局或復興區農會存摺封面影本。</text:span></text:p>
        </text:list-item>
        <text:list-item>
          <text:p text:style-name="P5"><text:span text:style-name="T3">本要點第六點所示各補助項目費用之繳費收據或相關繳費證明。</text:span></text:p>
        </text:list-item>
        <text:list-item>
          <text:p text:style-name="P5"><text:span text:style-name="T3">代表申請人請攜帶本人身份證、印章及填妥並完成蓋章之「代表申請同意書」。</text:span></text:p>
        </text:list-item>
      </text:list>
      <text:list xml:id="list34644735" text:continue-list="list34642231" text:style-name="WWNum2">
        <text:list-item>
          <text:p text:style-name="P3"><text:span text:style-name="T3">申請案件經本所審定後，將所核定金額逕入申請人指定之帳戶內。 </text:span></text:p>
        </text:list-item>
      </text:list>
      <text:p text:style-name="P6"><text:span text:style-name="T3">原符合補助資格者於補助期間範圍內死亡，其補助期間之補助金得由其法定繼承人推派1人繼承。 </text:span></text:p>
      <text:list xml:id="list34653682" text:continue-numbering="true" text:style-name="WWNum2">
        <text:list-item>
          <text:p text:style-name="P3"><text:span text:style-name="T3">如有溢領補助款項者，本公所得追繳溢領之款項，若有以不實資料或其他虛偽詐欺等不正當方式向本公所申請補助者，依法追究責任。</text:span></text:p>
        </text:list-item>
        <text:list-item>
          <text:p text:style-name="P3"><text:span text:style-name="T3">申請時間：於當年度由本公所另行公告。</text:span></text:p>
        </text:list-item>
        <text:list-item>
          <text:p text:style-name="P3"><text:span text:style-name="T3">本要點經區務會議通過，陳請區長核定後發布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paragraph-properties fo:orphans="0" fo:widows="0" style:writing-mode="lr-tb"/>
      <style:text-properties fo:color="#000000" style:font-name="標楷體" style:letter-kerning="true" style:font-name-asian="標楷體1" style:font-name-complex="標楷體1" style:font-size-complex="12pt"/>
    </style:style>
    <style:style style:name="List_20_Paragraph" style:display-name="List Paragraph" style:family="paragraph" style:parent-style-name="Standard" style:default-outline-level="">
      <style:paragraph-properties fo:margin="100%" fo:margin-left="0.847cm" fo:margin-right="0cm" fo:text-indent="0cm" style:auto-text-indent="false"/>
      <style:text-properties style:font-name="Calibri" style:font-name-complex="F" style:font-size-complex="11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029008</meta:initial-creator>
    <dc:creator>10029008</dc:creator>
    <meta:editing-cycles>8</meta:editing-cycles>
    <meta:creation-date>2018-11-26T09:19:00</meta:creation-date>
    <dc:date>2018-11-29T06:11:00</dc:date>
    <meta:editing-duration>PT25S</meta:editing-duration>
    <meta:generator>OpenOffice.org/3.4.1$Win32 OpenOffice.org_project/341m1$Build-9593</meta:generator>
    <meta:document-statistic meta:table-count="0" meta:image-count="0" meta:object-count="0" meta:page-count="3" meta:paragraph-count="79" meta:word-count="2027" meta:character-count="229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