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Default">
      <style:paragraph-properties fo:line-height="0.882cm" fo:text-align="center" style:justify-single-word="false"/>
    </style:style>
    <style:style style:name="P3" style:family="paragraph" style:parent-style-name="Default">
      <style:paragraph-properties fo:margin-left="0cm" fo:margin-right="0cm" fo:line-height="0.882cm" fo:text-indent="1.545cm" style:auto-text-indent="false"/>
    </style:style>
    <style:style style:name="P4" style:family="paragraph" style:parent-style-name="Default">
      <style:paragraph-properties fo:margin-top="0cm" fo:margin-bottom="0.115cm" fo:line-height="0.882cm"/>
    </style:style>
    <style:style style:name="P5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Standard">
      <style:paragraph-properties fo:line-height="0.88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復興區生活補助金自治條例 </text:span></text:p>
      <text:p text:style-name="P2"><text:span text:style-name="T2">中華民國104年8月12日復區代字第1040000970號函審議通過</text:span></text:p>
      <text:p text:style-name="P2"><text:span text:style-name="T2">中華民國104年11月23日復區代字第1040001372號函部分條文修正審議通過</text:span></text:p>
      <text:p text:style-name="P2"><text:span text:style-name="T2">中華民國105年12月6日復區代字第1050001175號函部分條文修正審議通過</text:span></text:p>
      <text:p text:style-name="P2"><text:span text:style-name="T2">中華民國106年11月29日復區代字第1060001091號函第三條條文修正審議通過106年12月7日復區社會字第1060034236號令公布</text:span></text:p>
      <text:p text:style-name="P2"><text:span text:style-name="T2">中華民國107年11月13日復區代字1070000963號函第四條條文修正審議通過107年11月29日復區社會字第1070032095號令公布</text:span></text:p>
      <text:p text:style-name="P1"><text:span text:style-name="T3">第一條 <text:s/>桃園市復興區為落實照顧區民基本生活需求，透過經費補助居民家戶日常生活</text:span></text:p>
      <text:p text:style-name="P1"><text:span text:style-name="T3"><text:s text:c="8"/>支出費用，以貫徹社會福利政策，特發給生活補助金</text:span><text:span text:style-name="T4">(</text:span><text:span text:style-name="T3">以下簡稱補助金</text:span><text:span text:style-name="T4">)</text:span><text:span text:style-name="T3">，並依</text:span></text:p>
      <text:p text:style-name="P1"><text:span text:style-name="T3"><text:s text:c="8"/>據地方制度法第二十條及二十五條之規定制定本自治條例。</text:span></text:p>
      <text:p text:style-name="P3"><text:span text:style-name="T3">本自治條例未規定者，依其他相關法令規定辦理。 <text:s text:c="10"/></text:span></text:p>
      <text:p text:style-name="P4"><text:span text:style-name="T3">第二條 <text:s/>本自治條例之主管機關為桃園市復興區公所</text:span><text:span text:style-name="T4">(</text:span><text:span text:style-name="T3">以下簡稱本公所</text:span><text:span text:style-name="T4">)</text:span><text:span text:style-name="T3">。　</text:span></text:p>
      <text:p text:style-name="P1"><text:span text:style-name="T3">第三條 <text:s/>補助金發放對象，應符合下列各款情形之ㄧ者： </text:span></text:p>
      <text:p text:style-name="P3"><text:span text:style-name="T3">一、於本自治條例公布生效日前，已設籍本區之區民。</text:span></text:p>
      <text:p text:style-name="P3"><text:span text:style-name="T3">二、公布生效日後，戶籍新遷入者，需連續設籍滿六年後始可申請，但申請人</text:span></text:p>
      <text:p text:style-name="P3"><text:span text:style-name="T3"><text:s text:c="4"/>之三親等內血親，於本自治條例公布生效日前，曾設籍本區者，不受限制。　　</text:span></text:p>
      <text:p text:style-name="P3"><text:span text:style-name="T3">三、符合第一項第一款區民之配偶</text:span><text:span text:style-name="T4">(</text:span><text:span text:style-name="T3">含外籍配偶</text:span><text:span text:style-name="T4">)</text:span><text:span text:style-name="T3">、新生嬰兒或經收認（領）養，</text:span></text:p>
      <text:p text:style-name="P3"><text:span text:style-name="T3"><text:s text:c="4"/>自結婚設籍</text:span><text:span text:style-name="T4">(</text:span><text:span text:style-name="T3">居留</text:span><text:span text:style-name="T4">)</text:span><text:span text:style-name="T3">、出生或收認（領）養完成登記者，不受第二款之限制。　　</text:span></text:p>
      <text:p text:style-name="P3"><text:span text:style-name="T3">符合前項第二款、第三款資格、除戶或遷出者，當年度之補助期間以月份計，</text:span></text:p>
      <text:p text:style-name="P3"><text:span text:style-name="T3">不足一個月以一個月計算。</text:span></text:p>
      <text:p text:style-name="P1"><text:span text:style-name="T3">第四條 <text:s/>補助金得申請項目如下： </text:span></text:p>
      <text:p text:style-name="P1"><text:span text:style-name="T3"><text:s text:c="8"/>一、非營業家用自來水費。</text:span></text:p>
      <text:p text:style-name="P3"><text:span text:style-name="T3">二、非營業家用電費。 </text:span></text:p>
      <text:p text:style-name="P3"><text:span text:style-name="T3">三、有線電視費。 </text:span></text:p>
      <text:p text:style-name="P3"><text:span text:style-name="T3">四、全民健康保險費。 </text:span></text:p>
      <text:p text:style-name="P3"><text:span text:style-name="T3">五、醫療收據之部分負擔。 </text:span></text:p>
      <text:p text:style-name="P3"><text:span text:style-name="T3">六、電話費。 </text:span></text:p>
      <text:p text:style-name="P3"><text:span text:style-name="T3">七、使用牌照稅(非營業用小客車、大客車、大貨車及機械腳踏車)</text:span></text:p>
      <text:p text:style-name="P3"><text:span text:style-name="T3">八、自用住宅房屋稅及地價稅（房屋及土地須座落本區)。　　</text:span></text:p>
      <text:p text:style-name="P3"><text:soft-page-break/><text:span text:style-name="T3">九、各級學校當年度之學雜費（扣除原住民學生補助之金額）。　　</text:span></text:p>
      <text:p text:style-name="P3"><text:span text:style-name="T3">十、瓦斯費(扣除當年度瓦斯補助費) 。</text:span></text:p>
      <text:p text:style-name="P3"><text:span text:style-name="T3">十一、其他經上級補助機關核定之項目。 </text:span></text:p>
      <text:p text:style-name="P3"><text:span text:style-name="T3">前款各補助項目如已領有政府機關補助者，不得重複申請補助。</text:span></text:p>
      <text:p text:style-name="P1"><text:span text:style-name="T3">第五條 <text:s/>符合申請資格者於補助期間死亡，該期間之補助金得由法定繼承人繼承之。　　　　</text:span></text:p>
      <text:p text:style-name="P1"><text:span text:style-name="T3">第六條 <text:s/>有關各年度補助期間、申請期限、補助金額、申請表件及作業相關事項由本公</text:span></text:p>
      <text:p text:style-name="P1"><text:span text:style-name="T3"><text:s text:c="8"/>所訂定公告實施。　　　　</text:span></text:p>
      <text:p text:style-name="P1"><text:span text:style-name="T3">第七條 <text:s/>補助金經費來源由「石門水庫水質水量保護區回饋金」項下支應，如回饋金金</text:span></text:p>
      <text:p text:style-name="P1"><text:span text:style-name="T3"><text:s text:c="8"/>額有增、減或取消時，得修正或停止補助。　　　　</text:span></text:p>
      <text:p text:style-name="P6"><text:span text:style-name="T5">第八條 <text:s/>本自治條例自一百零四年一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3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7021</meta:initial-creator>
    <dc:creator>10029008</dc:creator>
    <meta:editing-cycles>6</meta:editing-cycles>
    <meta:print-date>2016-12-07T01:46:00</meta:print-date>
    <meta:creation-date>2018-11-26T07:50:00</meta:creation-date>
    <dc:date>2018-11-29T06:28:00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2" meta:paragraph-count="38" meta:word-count="945" meta:character-count="1139"/>
    <meta:user-defined meta:name="AppVersion">12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