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6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2" style:family="table">
      <style:table-properties style:width="18.283cm" fo:margin-top="0cm" fo:margin-bottom="0cm" table:align="center" style:writing-mode="lr-tb"/>
    </style:style>
    <style:style style:name="表格2.A" style:family="table-column">
      <style:table-column-properties style:column-width="9.405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456cm" fo:keep-together="auto"/>
    </style:style>
    <style:style style:name="表格2.3" style:family="table-row">
      <style:table-row-properties style:min-row-height="1.27cm" fo:keep-together="auto"/>
    </style:style>
    <style:style style:name="表格2.4" style:family="table-row">
      <style:table-row-properties style:min-row-height="6.443cm" fo:keep-together="auto"/>
    </style:style>
    <style:style style:name="表格2.5" style:family="table-row">
      <style:table-row-properties style:min-row-height="1.217cm" fo:keep-together="auto"/>
    </style:style>
    <style:style style:name="表格2.6" style:family="table-row">
      <style:table-row-properties style:min-row-height="5.736cm" fo:keep-together="auto"/>
    </style:style>
    <style:style style:name="表格2.7" style:family="table-row">
      <style:table-row-properties style:min-row-height="0.847cm" fo:keep-together="auto"/>
    </style:style>
    <style:style style:name="表格3" style:family="table">
      <style:table-properties style:width="18.606cm" fo:margin-top="0cm" fo:margin-bottom="0cm" table:align="center" style:writing-mode="lr-tb"/>
    </style:style>
    <style:style style:name="表格3.A" style:family="table-column">
      <style:table-column-properties style:column-width="7.597cm"/>
    </style:style>
    <style:style style:name="表格3.B" style:family="table-column">
      <style:table-column-properties style:column-width="11.007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464cm" fo:margin-top="0cm" fo:margin-bottom="0cm" table:align="center" style:writing-mode="lr-tb"/>
    </style:style>
    <style:style style:name="表格4.A" style:family="table-column">
      <style:table-column-properties style:column-width="6.186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9.527cm"/>
    </style:style>
    <style:style style:name="表格4.1" style:family="table-row">
      <style:table-row-properties style:min-row-height="1.74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1.591cm" fo:keep-together="always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1.593cm"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194cm" fo:margin-top="0cm" fo:margin-bottom="0cm" table:align="center" style:writing-mode="lr-tb"/>
    </style:style>
    <style:style style:name="表格5.A" style:family="table-column">
      <style:table-column-properties style:column-width="0.857cm"/>
    </style:style>
    <style:style style:name="表格5.B" style:family="table-column">
      <style:table-column-properties style:column-width="0.855cm"/>
    </style:style>
    <style:style style:name="表格5.C" style:family="table-column">
      <style:table-column-properties style:column-width="0.69cm"/>
    </style:style>
    <style:style style:name="表格5.D" style:family="table-column">
      <style:table-column-properties style:column-width="0.171cm"/>
    </style:style>
    <style:style style:name="表格5.E" style:family="table-column">
      <style:table-column-properties style:column-width="0.473cm"/>
    </style:style>
    <style:style style:name="表格5.F" style:family="table-column">
      <style:table-column-properties style:column-width="0.647cm"/>
    </style:style>
    <style:style style:name="表格5.G" style:family="table-column">
      <style:table-column-properties style:column-width="0.651cm"/>
    </style:style>
    <style:style style:name="表格5.H" style:family="table-column">
      <style:table-column-properties style:column-width="0.646cm"/>
    </style:style>
    <style:style style:name="表格5.O" style:family="table-column">
      <style:table-column-properties style:column-width="0.649cm"/>
    </style:style>
    <style:style style:name="表格5.S" style:family="table-column">
      <style:table-column-properties style:column-width="0.815cm"/>
    </style:style>
    <style:style style:name="表格5.T" style:family="table-column">
      <style:table-column-properties style:column-width="0.817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S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Y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3" style:family="table-row">
      <style:table-row-properties style:min-row-height="0.6cm" fo:keep-together="auto"/>
    </style:style>
    <style:style style:name="表格5.25" style:family="table-row">
      <style:table-row-properties style:min-row-height="1.524cm" fo:keep-together="auto"/>
    </style:style>
    <style:style style:name="表格5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5.C2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表格5.D25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75pt solid #000000" fo:border-bottom="1.5pt solid #000000">
        <style:background-image/>
      </style:table-cell-properties>
    </style:style>
    <style:style style:name="表格5.R25" style:family="table-cell">
      <style:table-cell-properties style:vertical-align="middle" fo:background-color="transparent" fo:padding-left="0.049cm" fo:padding-right="0.049cm" fo:padding-top="0cm" fo:padding-bottom="0cm" fo:border-left="none" fo:border-right="0.75pt solid #000000" fo:border-top="0.75pt solid #000000" fo:border-bottom="1.5pt solid #000000">
        <style:background-image/>
      </style:table-cell-properties>
    </style:style>
    <style:style style:name="表格5.S2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Y2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6" style:family="table">
      <style:table-properties style:width="16.877cm" fo:margin-left="0.026cm" fo:margin-top="0cm" fo:margin-bottom="0cm" table:align="left" style:writing-mode="lr-tb"/>
    </style:style>
    <style:style style:name="表格6.A" style:family="table-column">
      <style:table-column-properties style:column-width="1.875cm"/>
    </style:style>
    <style:style style:name="表格6.B" style:family="table-column">
      <style:table-column-properties style:column-width="4.101cm"/>
    </style:style>
    <style:style style:name="表格6.C" style:family="table-column">
      <style:table-column-properties style:column-width="0.633cm"/>
    </style:style>
    <style:style style:name="表格6.D" style:family="table-column">
      <style:table-column-properties style:column-width="0.635cm"/>
    </style:style>
    <style:style style:name="表格6.E" style:family="table-column">
      <style:table-column-properties style:column-width="0.637cm"/>
    </style:style>
    <style:style style:name="表格6.J" style:family="table-column">
      <style:table-column-properties style:column-width="6.45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2" style:family="table-row">
      <style:table-row-properties style:min-row-height="0.873cm" fo:keep-together="always"/>
    </style:style>
    <style:style style:name="表格6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2.154cm" fo:keep-together="always"/>
    </style:style>
    <style:style style:name="表格6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7" style:family="table">
      <style:table-properties style:width="17cm" style:rel-width="100%" fo:margin-left="0.026cm" fo:margin-top="0cm" fo:margin-bottom="0cm" table:align="left" style:writing-mode="lr-tb"/>
    </style:style>
    <style:style style:name="表格7.A" style:family="table-column">
      <style:table-column-properties style:column-width="4.251cm" style:rel-column-width="16390*"/>
    </style:style>
    <style:style style:name="表格7.B" style:family="table-column">
      <style:table-column-properties style:column-width="4.251cm" style:rel-column-width="16384*"/>
    </style:style>
    <style:style style:name="表格7.C" style:family="table-column">
      <style:table-column-properties style:column-width="4.249cm" style:rel-column-width="16377*"/>
    </style:style>
    <style:style style:name="表格7.D" style:family="table-column">
      <style:table-column-properties style:column-width="4.249cm" style:rel-column-width="16381*"/>
    </style:style>
    <style:style style:name="表格7.1" style:family="table-row">
      <style:table-row-properties style:min-row-height="0.584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7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7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7.2" style:family="table-row">
      <style:table-row-properties style:min-row-height="2.187cm" fo:keep-together="always"/>
    </style:style>
    <style:style style:name="表格7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7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7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P1" style:family="paragraph" style:parent-style-name="Dat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Frame_20_contents">
      <style:paragraph-properties style:line-height-at-least="0.423cm" style:snap-to-layout-grid="false"/>
    </style:style>
    <style:style style:name="P5" style:family="paragraph" style:parent-style-name="No_20_Spacing">
      <style:paragraph-properties fo:orphans="0" fo:widows="0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orphans="0" fo:widows="0"/>
    </style:style>
    <style:style style:name="P8" style:family="paragraph" style:parent-style-name="Standard">
      <style:paragraph-properties fo:margin-left="0cm" fo:margin-right="0cm" fo:line-height="1.058cm" fo:orphans="0" fo:widows="0" fo:text-indent="0.706cm" style:auto-text-indent="false"/>
    </style:style>
    <style:style style:name="P9" style:family="paragraph" style:parent-style-name="Standard">
      <style:paragraph-properties fo:line-height="1.058cm" fo:text-align="center" style:justify-single-word="false" fo:orphans="0" fo:widows="0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line-height="0.882cm" fo:text-align="justify" fo:text-align-last="justify" style:justify-single-word="false" fo:orphans="0" fo:widows="0"/>
    </style:style>
    <style:style style:name="P12" style:family="paragraph" style:parent-style-name="Standard">
      <style:paragraph-properties fo:line-height="0.882cm" fo:text-align="center" style:justify-single-word="false" fo:orphans="0" fo:widows="0"/>
    </style:style>
    <style:style style:name="P13" style:family="paragraph" style:parent-style-name="Standard">
      <style:paragraph-properties fo:line-height="0.88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orphans="0" fo:widows="0" fo:text-indent="0.282cm" style:auto-text-indent="false"/>
    </style:style>
    <style:style style:name="P15" style:family="paragraph" style:parent-style-name="Standard">
      <style:paragraph-properties fo:line-height="0.882cm" fo:orphans="0" fo:widows="0"/>
    </style:style>
    <style:style style:name="P16" style:family="paragraph" style:parent-style-name="Standard">
      <style:paragraph-properties fo:line-height="0.882cm" fo:text-align="end" style:justify-single-word="false" fo:orphans="0" fo:widows="0"/>
    </style:style>
    <style:style style:name="P17" style:family="paragraph" style:parent-style-name="Standard" style:master-page-name="Converted2">
      <style:paragraph-properties fo:line-height="0.882cm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line-height="0.882cm" fo:text-align="justify" style:justify-single-word="false" fo:orphans="0" fo:widows="0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1.185cm" fo:margin-right="0cm" fo:line-height="1.235cm" fo:text-indent="-1.185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text-properties style:font-name="標楷體" style:font-name-asian="標楷體1"/>
    </style:style>
    <style:style style:name="P24" style:family="paragraph" style:parent-style-name="Standard">
      <style:paragraph-properties fo:margin-left="1.588cm" fo:margin-right="0cm" fo:line-height="0.529cm" fo:text-indent="-1.90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1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orphans="0" fo:widows="0"/>
      <style:text-properties style:font-name="標楷體" style:font-name-asian="標楷體1"/>
    </style:style>
    <style:style style:name="P27" style:family="paragraph" style:parent-style-name="Standard">
      <style:paragraph-properties fo:line-height="1.058cm" fo:orphans="0" fo:widows="0"/>
      <style:text-properties style:font-name="標楷體" style:font-name-asian="標楷體1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1.058cm"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fo:font-size="15pt" style:font-name-asian="標楷體1" style:font-size-asian="15pt" style:font-size-complex="15pt"/>
    </style:style>
    <style:style style:name="P34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3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37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38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margin-left="1.482cm" fo:margin-right="0cm" fo:line-height="0.529cm" fo:orphans="0" fo:widows="0" fo:text-indent="-1.482cm" style:auto-text-indent="false"/>
    </style:style>
    <style:style style:name="P41" style:family="paragraph" style:parent-style-name="Standard">
      <style:paragraph-properties fo:margin-left="1.588cm" fo:margin-right="0cm" fo:line-height="0.529cm" fo:text-indent="-1.90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margin-left="0cm" fo:margin-right="-1.469cm" fo:margin-top="0.318cm" fo:margin-bottom="0cm" style:contextual-spacing="false" fo:text-indent="0cm" style:auto-text-indent="false" style:snap-to-layout-grid="false"/>
    </style:style>
    <style:style style:name="P44" style:family="paragraph" style:parent-style-name="Standard">
      <style:paragraph-properties fo:margin-left="0.953cm" fo:margin-right="0cm" fo:text-indent="0cm" style:auto-text-indent="false"/>
    </style:style>
    <style:style style:name="P45" style:family="paragraph" style:parent-style-name="Standard">
      <style:paragraph-properties fo:margin-top="0cm" fo:margin-bottom="0.635cm" style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 style:master-page-name="Converted3">
      <style:paragraph-properties fo:text-align="center" style:justify-single-word="false" style:page-number="auto"/>
    </style:style>
    <style:style style:name="P50" style:family="paragraph" style:parent-style-name="Standard">
      <style:paragraph-properties fo:margin-left="0cm" fo:margin-right="0cm" fo:line-height="1.411cm" fo:text-align="justify" fo:text-align-last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line-height="1.4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line-height="1.411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line-height="1.411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font-name-asian="標楷體1" style:font-size-asian="16pt"/>
    </style:style>
    <style:style style:name="P54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55" style:family="paragraph" style:parent-style-name="Standard">
      <style:paragraph-properties fo:margin-top="0cm" fo:margin-bottom="0.635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top="0.318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P58" style:family="paragraph" style:parent-style-name="Standard" style:master-page-name="Converted1">
      <style:paragraph-properties fo:margin-left="0cm" fo:margin-right="0cm" fo:text-indent="3.179cm" style:auto-text-indent="false" style:page-number="auto">
        <style:tab-stops>
          <style:tab-stop style:position="2.858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orphans="0" fo:widows="0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line-height="0.423cm"/>
    </style:style>
    <style:style style:name="P64" style:family="paragraph" style:parent-style-name="Standard">
      <style:paragraph-properties fo:margin-left="1.27cm" fo:margin-right="0cm" fo:text-indent="0cm" style:auto-text-indent="false"/>
    </style:style>
    <style:style style:name="P65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</style:style>
    <style:style style:name="P66" style:family="paragraph" style:parent-style-name="Standard">
      <style:paragraph-properties fo:text-align="justify" fo:text-align-last="justify" style:justify-single-word="false" fo:orphans="0" fo:widows="0"/>
    </style:style>
    <style:style style:name="P6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68" style:family="paragraph" style:parent-style-name="Standard">
      <style:paragraph-properties fo:orphans="0" fo:widows="0"/>
      <style:text-properties style:font-name-asian="標楷體1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70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7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2" style:family="paragraph" style:parent-style-name="Standard">
      <style:paragraph-properties fo:text-align="justify" fo:text-align-last="justify" style:justify-single-word="false" fo:orphans="0" fo:widows="0"/>
      <style:text-properties fo:font-size="10pt" style:font-name-asian="標楷體1" style:font-size-asian="10pt"/>
    </style:style>
    <style:style style:name="P73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74" style:family="paragraph" style:parent-style-name="Standard">
      <style:paragraph-properties fo:margin-left="0cm" fo:margin-right="0cm" fo:text-indent="2.099cm" style:auto-text-indent="false"/>
    </style:style>
    <style:style style:name="P75" style:family="paragraph" style:parent-style-name="Standard">
      <style:paragraph-properties fo:line-height="1.764cm"/>
    </style:style>
    <style:style style:name="P76" style:family="paragraph" style:parent-style-name="Standard">
      <style:paragraph-properties fo:line-height="0.706cm"/>
    </style:style>
    <style:style style:name="P77" style:family="paragraph" style:parent-style-name="Standard">
      <style:paragraph-properties fo:line-height="1.235cm"/>
    </style:style>
    <style:style style:name="P78" style:family="paragraph" style:parent-style-name="Standard">
      <style:paragraph-properties fo:margin-left="1.185cm" fo:margin-right="0cm" fo:line-height="1.235cm" fo:text-indent="-1.185cm" style:auto-text-indent="false"/>
    </style:style>
    <style:style style:name="P79" style:family="paragraph" style:parent-style-name="Standard">
      <style:paragraph-properties fo:margin-left="1.334cm" fo:margin-right="0cm" fo:line-height="1.235cm" fo:text-indent="1.272cm" style:auto-text-indent="false"/>
    </style:style>
    <style:style style:name="P80" style:family="paragraph" style:parent-style-name="Standard">
      <style:paragraph-properties fo:margin-left="1.185cm" fo:margin-right="0cm" fo:line-height="1.235cm" fo:text-align="center" style:justify-single-word="false" fo:text-indent="-1.185cm" style:auto-text-indent="false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P82" style:family="paragraph">
      <loext:graphic-properties draw:fill="none"/>
      <style:paragraph-properties fo:text-align="start"/>
      <style:text-properties fo:font-size="12pt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6" style:family="text">
      <style:text-properties style:font-name="標楷體" fo:font-size="15pt" style:font-name-asian="標楷體1" style:font-size-asian="15pt" style:font-size-complex="15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9" style:family="text">
      <style:text-properties style:font-name="標楷體" fo:font-size="13pt" style:font-name-asian="標楷體1" style:font-size-asian="13pt"/>
    </style:style>
    <style:style style:name="T20" style:family="text">
      <style:text-properties style:font-name="標楷體" fo:font-size="14.5pt" style:font-name-asian="標楷體1" style:font-size-asian="14.5pt" style:font-size-complex="14.5pt"/>
    </style:style>
    <style:style style:name="T21" style:family="text">
      <style:text-properties style:font-name="標楷體" fo:font-size="17pt" style:font-name-asian="標楷體1" style:font-size-asian="17pt" style:font-size-complex="17pt"/>
    </style:style>
    <style:style style:name="T2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3" style:family="text">
      <style:text-properties style:font-name="Arial" style:font-name-asian="標楷體1" style:font-name-complex="Arial2"/>
    </style:style>
    <style:style style:name="T24" style:family="text">
      <style:text-properties style:font-name="Arial" fo:font-size="11pt" style:font-name-asian="標楷體1" style:font-size-asian="11pt"/>
    </style:style>
    <style:style style:name="T25" style:family="text">
      <style:text-properties fo:font-size="24pt" fo:font-weight="bold" style:font-name-asian="標楷體1" style:font-size-asian="24pt" style:font-weight-asian="bold" style:font-size-complex="24pt"/>
    </style:style>
    <style:style style:name="T26" style:family="text">
      <style:text-properties fo:font-size="18pt" style:font-name-asian="標楷體1" style:font-size-asian="18pt" style:font-size-complex="18pt"/>
    </style:style>
    <style:style style:name="T27" style:family="text">
      <style:text-properties fo:font-size="18pt" fo:font-weight="bold" style:font-name-asian="標楷體1" style:font-size-asian="18pt" style:font-weight-asian="bold" style:font-size-complex="16pt"/>
    </style:style>
    <style:style style:name="T28" style:family="text">
      <style:text-properties fo:font-size="16pt" style:font-name-asian="標楷體1" style:font-size-asian="16pt"/>
    </style:style>
    <style:style style:name="T29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30" style:family="text">
      <style:text-properties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/>
    </style:style>
    <style:style style:name="T31" style:family="text">
      <style:text-properties fo:font-size="14pt" style:font-name-asian="標楷體1" style:font-size-asian="14pt"/>
    </style:style>
    <style:style style:name="T32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/>
    </style:style>
    <style:style style:name="T33" style:family="text">
      <style:text-properties style:font-name-asian="標楷體1"/>
    </style:style>
    <style:style style:name="T34" style:family="text">
      <style:text-properties fo:font-size="10pt" style:font-name-asian="標楷體1" style:font-size-asian="10pt"/>
    </style:style>
    <style:style style:name="T35" style:family="text">
      <style:text-properties style:text-position="19% 100%" style:font-name="標楷體" fo:font-size="16pt" style:font-name-asian="標楷體1" style:font-size-asian="16pt" style:font-size-complex="16pt"/>
    </style:style>
    <style:style style:name="T36" style:family="text">
      <style:text-properties style:text-position="19% 100%" style:font-name="標楷體" fo:font-size="16pt" fo:font-weight="bold" style:font-name-asian="標楷體1" style:font-size-asian="16pt" style:font-weight-asian="bold" style:font-size-complex="16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2cm" fo:margin-right="0cm" fo:margin-top="0.002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9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.007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7cm" fo:margin-right="0.01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9cm" fo:margin-right="0.011cm" fo:margin-top="0.004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8" style:family="graphic">
      <style:graphic-properties fo:margin-left="0.023cm" fo:margin-right="0.03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10" style:family="graphic">
      <style:graphic-properties fo:margin-left="0.026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fo:margin-left="0.016cm" fo:margin-right="0.037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716cm" fo:padding-top="0.127cm" fo:padding-bottom="0.127cm" fo:padding-left="0.254cm" fo:padding-right="0.254cm" fo:wrap-option="wrap" fo:margin-left="0cm" fo:margin-right="0.011cm" fo:margin-top="0.005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draw:custom-shape text:anchor-type="char" style:rel-height="20%" draw:z-index="9" draw:name="Text Box 55" draw:style-name="gr2" draw:text-style-name="P81" svg:width="1.886cm" svg:height="0.759cm" svg:x="17.143cm" svg:y="-1.312cm"><text:p text:style-name="P3">附表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單位名稱： <text:s text:c="25"/>　　　　辦理</text:span></text:p>
            <text:p text:style-name="P8"><text:span text:style-name="T2"><text:s text:c="21"/>　　 <text:s text:c="2"/>　　 活動執行成果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本公所核定補助日期及文號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><text:span text:style-name="T3">補 助</text:span></text:p>
            <text:p text:style-name="P12"><text:span text:style-name="T3">金 額</text:span></text:p>
          </table:table-cell>
          <table:table-cell table:style-name="表格1.A1" office:value-type="string">
            <text:p text:style-name="P12"><text:span text:style-name="T3">　　 <text:s text:c="6"/>元整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活動日期</text:span></text:p>
          </table:table-cell>
          <table:table-cell table:style-name="表格1.A1" office:value-type="string">
            <text:p text:style-name="P14"><text:span text:style-name="T3">　　年　　月　　日</text:span></text:p>
          </table:table-cell>
          <table:table-cell table:style-name="表格1.A1" office:value-type="string">
            <text:p text:style-name="P12"><text:span text:style-name="T3">活 動</text:span></text:p>
            <text:p text:style-name="P12"><text:span text:style-name="T3">地 點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<text:span text:style-name="T3">參加對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><text:span text:style-name="T3">參 加</text:span></text:p>
            <text:p text:style-name="P12"><text:span text:style-name="T3">人 數</text:span></text:p>
          </table:table-cell>
          <table:table-cell table:style-name="表格1.A1" office:value-type="string">
            <text:p text:style-name="P16"><text:span text:style-name="T4">人　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活動程序</text:span></text:p>
          </table:table-cell>
          <table:table-cell table:style-name="表格1.A1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活動情況</text:span></text:p>
          </table:table-cell>
          <table:table-cell table:style-name="表格1.A1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績效與成果</text:span></text:p>
          </table:table-cell>
          <table:table-cell table:style-name="表格1.A1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T9">活動成果照片暨說明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15"><text:span text:style-name="T9">說明： </text:span></text:p>
          </table:table-cell>
          <table:table-cell table:style-name="表格2.A1" office:value-type="string">
            <text:p text:style-name="P40"><text:span text:style-name="T9">說明： 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40"><text:span text:style-name="T9">說明：</text:span></text:p>
          </table:table-cell>
          <table:table-cell table:style-name="表格2.A1" office:value-type="string">
            <text:p text:style-name="P15"><text:span text:style-name="T9">說明：</text:span></text:p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39"><text:span text:style-name="T9">說明：</text:span></text:p>
          </table:table-cell>
          <table:table-cell table:style-name="表格2.A1" office:value-type="string">
            <text:p text:style-name="P39"><text:span text:style-name="T9">說明：</text:span></text:p>
          </table:table-cell>
        </table:table-row>
      </table:table>
      <text:p text:style-name="P43"><text:span text:style-name="T9">※表格如不敷使用請自行增加</text:span></text:p>
      <text:p text:style-name="P41"><text:span text:style-name="T11">備註：</text:span><text:span text:style-name="T23">1、活動結束後一個月內填妥本表連同支出憑證簿、支出憑證粘貼正（影）本收據及領據送所核撥補助款。</text:span></text:p>
      <text:p text:style-name="P44"><text:span text:style-name="T23">2、請</text:span><text:span text:style-name="T11">提供</text:span><text:span text:style-name="T12">補助項目</text:span><text:span text:style-name="T11">之成果照片六張以上供本所核銷及備查。</text:span></text:p>
      <text:p text:style-name="P25"><draw:custom-shape text:anchor-type="char" style:rel-height="20%" draw:z-index="4" draw:name="Text Box 41" draw:style-name="gr7" draw:text-style-name="P81" svg:width="1.886cm" svg:height="0.759cm" svg:x="16.185cm" svg:y="-1.159cm"><text:p text:style-name="Frame_20_contents">附表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<text:span text:style-name="T25">領　　　據</text:span></text:p>
      <text:p text:style-name="P50"><text:span text:style-name="T26">茲收到復興區公所補助本團體</text:span></text:p>
      <text:p text:style-name="P51"><text:span text:style-name="T26">辦理 <text:s text:c="4"/>年活動，</text:span></text:p>
      <text:p text:style-name="P51"><text:span text:style-name="T26">新台幣　　　　　　　　　元整（公庫支票乙張）確實無誤。</text:span></text:p>
      <text:p text:style-name="P53"/>
      <text:p text:style-name="P55"><text:soft-page-break/><text:span text:style-name="T28">具　領　單　位 ：</text:span></text:p>
      <text:p text:style-name="P55"><text:span text:style-name="T28">負 <text:s text:c="3"/>責 <text:s text:c="3"/>人 ：　　　　　　　　　　　　　　　（ 簽　章 ）</text:span></text:p>
      <text:p text:style-name="P55"><text:span text:style-name="T28">出 <text:s text:c="9"/>納 ： <text:s text:c="29"/>（ 簽　章 ）</text:span></text:p>
      <text:p text:style-name="P55"><text:span text:style-name="T28">會　　　　　計 ：　　　　　　　　　　　　　　　（ 簽　章 ）</text:span></text:p>
      <text:p text:style-name="P55"><text:span text:style-name="T28">承　　辦　　人 ：　　　　　　　　　　　　　　　（ 簽　章 ）</text:span></text:p>
      <text:p text:style-name="P55"><draw:custom-shape text:anchor-type="char" draw:z-index="0" draw:name="Text Box 7" draw:style-name="gr12" draw:text-style-name="P83" svg:width="2.223cm" svg:height="0.953cm" svg:x="4.763cm" svg:y="0.109cm"><text:p text:style-name="P4"><text:span text:style-name="T28">□□□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地　　　　　址 ：</text:span></text:p>
      <text:p text:style-name="P55"><text:span text:style-name="T28">聯 <text:s/>絡 <text:s/>電 <text:s/>話 ：</text:span></text:p>
      <text:p text:style-name="P51"><draw:g text:anchor-type="char" draw:z-index="1" draw:name="Group 2" draw:style-name="gr11"><draw:line draw:name="Line 3" draw:style-name="gr9" draw:text-style-name="P82" svg:x1="11.43cm" svg:y1="0.246cm" svg:x2="6.35cm" svg:y2="0.247cm"><text:p/></draw:line><draw:line draw:name="Line 4" draw:style-name="gr9" draw:text-style-name="P82" svg:x1="11.43cm" svg:y1="7.442cm" svg:x2="6.35cm" svg:y2="7.443cm"><text:p/></draw:line><draw:line draw:name="Line 5" draw:style-name="gr9" draw:text-style-name="P82" svg:x1="11.43cm" svg:y1="0.246cm" svg:x2="11.431cm" svg:y2="7.443cm"><text:p/></draw:line><draw:line draw:name="Line 6" draw:style-name="gr9" draw:text-style-name="P82" svg:x1="6.35cm" svg:y1="0.246cm" svg:x2="6.351cm" svg:y2="7.443cm"><text:p/></draw:line></draw:g><text:span text:style-name="T28">統一編號：</text:span></text:p>
      <text:p text:style-name="P52"><text:bookmark text:name="_GoBack"/><text:span text:style-name="T4">中　華　民　國　　 <text:s/>　年　　　　　　月　　　　　　　日</text:span></text:p>
      <text:p text:style-name="P57"/>
      <text:p text:style-name="P58"><draw:custom-shape text:anchor-type="char" style:rel-height="20%" draw:z-index="5" draw:name="Text Box 42" draw:style-name="gr6" draw:text-style-name="P81" svg:width="1.886cm" svg:height="0.759cm" svg:x="16.157cm" svg:y="-1.431cm"><text:p text:style-name="Frame_20_contents">附表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單位名稱： <text:s text:c="24"/></text:span></text:p>
      <text:p text:style-name="P46"><text:span text:style-name="T13">接受復興區公所補助經費支出憑證簿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1"><text:span text:style-name="T28">會計年度： <text:s text:c="17"/>年度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1"><text:span text:style-name="T28">計畫項目： <text:s text:c="47"/>活動</text:span></text:p>
          </table:table-cell>
          <table:covered-table-cell/>
        </table:table-row>
        <table:table-row table:style-name="表格3.3">
          <table:table-cell table:style-name="表格3.A3" table:number-rows-spanned="2" office:value-type="string">
            <text:p text:style-name="P61"><text:span text:style-name="T28">復興區公所核准日期及文號：</text:span></text:p>
          </table:table-cell>
          <table:table-cell table:style-name="表格3.B3" office:value-type="string">
            <text:p text:style-name="P61"><text:span text:style-name="T31"><text:s text:c="9"/>年 <text:s text:c="8"/>月 <text:s text:c="10"/>日</text:span></text:p>
          </table:table-cell>
        </table:table-row>
        <table:table-row table:style-name="表格3.3">
          <table:covered-table-cell table:style-name="表格3.A3"/>
          <table:table-cell table:style-name="表格3.B4" office:value-type="string">
            <text:p text:style-name="P61"><text:span text:style-name="T31"><text:s text:c="3"/>復區民政字第 <text:s text:c="18"/>號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61"><text:span text:style-name="T28">補助經費新台幣（大寫）： <text:s text:c="4"/>　 <text:s text:c="2"/>拾　　 <text:s text:c="7"/>萬　　 <text:s text:c="3"/>仟元整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1"><text:span text:style-name="T31">原始憑證共　　　張，計新台幣（大寫）：</text:span><text:span text:style-name="T28"> <text:s text:c="2"/>拾 <text:s text:c="2"/>萬 <text:s text:c="2"/>仟 <text:s text:c="2"/>佰 <text:s text:c="3"/>拾 <text:s text:c="2"/>元整</text:span></text:p>
          </table:table-cell>
          <table:covered-table-cell/>
        </table:table-row>
      </table:table>
      <text:p text:style-name="Standard"><text:span text:style-name="T9">機關（單位）審核簽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9"><text:span text:style-name="T16">主管機關</text:span></text:p>
          </table:table-cell>
          <table:table-cell table:style-name="表格4.A1" office:value-type="string">
            <text:p text:style-name="P9"><text:span text:style-name="T9">業務單位</text:span></text:p>
          </table:table-cell>
          <table:table-cell table:style-name="表格4.C1" office:value-type="string">
            <text:p text:style-name="P30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9"><text:span text:style-name="T9">主計單位</text:span></text:p>
          </table:table-cell>
          <table:table-cell table:style-name="表格4.C2" office:value-type="string">
            <text:p text:style-name="P30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9"><text:span text:style-name="T9">區長</text:span></text:p>
          </table:table-cell>
          <table:table-cell table:style-name="表格4.C3" office:value-type="string">
            <text:p text:style-name="P30"/>
          </table:table-cell>
        </table:table-row>
        <table:table-row table:style-name="表格4.4">
          <table:table-cell table:style-name="表格4.A1" table:number-rows-spanned="3" office:value-type="string">
            <text:p text:style-name="P48"><text:span text:style-name="T16">接受補助單位</text:span></text:p>
          </table:table-cell>
          <table:table-cell table:style-name="表格4.A1" office:value-type="string">
            <text:p text:style-name="P9"><text:span text:style-name="T9">承辦人</text:span></text:p>
          </table:table-cell>
          <table:table-cell table:style-name="表格4.C4" office:value-type="string">
            <text:p text:style-name="P30"/>
          </table:table-cell>
        </table:table-row>
        <table:table-row table:style-name="表格4.4">
          <table:covered-table-cell table:style-name="表格4.A5"/>
          <table:table-cell table:style-name="表格4.A1" office:value-type="string">
            <text:p text:style-name="P9"><text:span text:style-name="T9">會計出納</text:span></text:p>
          </table:table-cell>
          <table:table-cell table:style-name="表格4.C5" office:value-type="string">
            <text:p text:style-name="P30"/>
          </table:table-cell>
        </table:table-row>
        <table:table-row table:style-name="表格4.6">
          <table:covered-table-cell table:style-name="表格4.A6"/>
          <table:table-cell table:style-name="表格4.A1" office:value-type="string">
            <text:p text:style-name="P9"><text:span text:style-name="T9">負責人</text:span></text:p>
          </table:table-cell>
          <table:table-cell table:style-name="表格4.C6" office:value-type="string">
            <text:p text:style-name="P27"/>
          </table:table-cell>
        </table:table-row>
      </table:table>
      <text:p text:style-name="P63"><text:span text:style-name="T17"><text:s/></text:span><text:span text:style-name="T24"><text:s text:c="5"/></text:span></text:p>
      <text:p text:style-name="Standard"><text:span text:style-name="T24">附註：１．原始憑證請確實審核並妥善整理裝訂成冊。</text:span></text:p>
      <text:p text:style-name="P64"><text:span text:style-name="T24">２．未依規定填寫者不予核銷，己撥補助款，追回繳庫。</text:span></text:p>
      <text:p text:style-name="P23"/>
      <text:p text:style-name="P23"/>
      <text:p text:style-name="P59"><draw:custom-shape text:anchor-type="char" style:rel-height="20%" draw:z-index="8" draw:name="Text Box 54" draw:style-name="gr3" draw:text-style-name="P81" svg:width="1.886cm" svg:height="0.759cm" svg:x="15.762cm" svg:y="-0.94cm"><text:p text:style-name="Frame_20_contents">附表四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2">單位名稱： <text:s text:c="33"/></text:span></text:p>
      <text:p text:style-name="P46"><text:span text:style-name="T1">經 費 總 支 出 明 細 表</text:span></text:p>
      <text:p text:style-name="P65"><text:span text:style-name="T8">會計年度：　　　　　　補助計畫名稱：　　　　　　 　　　　　　　活動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G"/>
        <table:table-column table:style-name="表格5.F"/>
        <table:table-column table:style-name="表格5.G"/>
        <table:table-column table:style-name="表格5.H"/>
        <table:table-column table:style-name="表格5.G"/>
        <table:table-column table:style-name="表格5.F"/>
        <table:table-column table:style-name="表格5.O"/>
        <table:table-column table:style-name="表格5.F"/>
        <table:table-column table:style-name="表格5.G"/>
        <table:table-column table:style-name="表格5.F"/>
        <table:table-column table:style-name="表格5.S"/>
        <table:table-column table:style-name="表格5.T" table:number-columns-repeated="5"/>
        <table:table-column table:style-name="表格5.S"/>
        <table:table-row table:style-name="表格5.1">
          <table:table-cell table:style-name="表格5.A1" table:number-columns-spanned="4" office:value-type="string">
            <text:p text:style-name="P66"><text:span text:style-name="T19">支出日期</text:span></text:p>
          </table:table-cell>
          <table:covered-table-cell/>
          <table:covered-table-cell/>
          <table:covered-table-cell/>
          <table:table-cell table:style-name="表格5.E1" table:number-rows-spanned="2" table:number-columns-spanned="11" office:value-type="string">
            <text:p text:style-name="P48"><text:span text:style-name="T19">摘　　　　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E1" table:number-rows-spanned="2" table:number-columns-spanned="3" office:value-type="string">
            <text:p text:style-name="P66"><text:span text:style-name="T19">原始憑證</text:span></text:p>
            <text:p text:style-name="P66"><text:span text:style-name="T19">編號</text:span></text:p>
          </table:table-cell>
          <table:covered-table-cell/>
          <table:covered-table-cell/>
          <table:table-cell table:style-name="表格5.S1" table:number-columns-spanned="7" office:value-type="string">
            <text:p text:style-name="P48"><text:span text:style-name="T19">金　　　　額（新臺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66"><text:span text:style-name="T19">年</text:span></text:p>
          </table:table-cell>
          <table:table-cell table:style-name="表格5.B2" office:value-type="string">
            <text:p text:style-name="P66"><text:span text:style-name="T19">月</text:span></text:p>
          </table:table-cell>
          <table:table-cell table:style-name="表格5.B2" table:number-columns-spanned="2" office:value-type="string">
            <text:p text:style-name="P66"><text:span text:style-name="T19">日</text:span></text:p>
          </table:table-cell>
          <table:covered-table-cell/>
          <table:covered-table-cell table:style-name="表格5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5.E1"/>
          <table:covered-table-cell/>
          <table:covered-table-cell/>
          <table:table-cell table:style-name="表格5.B2" office:value-type="string">
            <text:p text:style-name="P66"><text:span text:style-name="T19">百萬</text:span></text:p>
          </table:table-cell>
          <table:table-cell table:style-name="表格5.B2" office:value-type="string">
            <text:p text:style-name="P66"><text:span text:style-name="T19">十萬</text:span></text:p>
          </table:table-cell>
          <table:table-cell table:style-name="表格5.B2" office:value-type="string">
            <text:p text:style-name="P66"><text:span text:style-name="T19">萬</text:span></text:p>
          </table:table-cell>
          <table:table-cell table:style-name="表格5.B2" office:value-type="string">
            <text:p text:style-name="P66"><text:span text:style-name="T19">千</text:span></text:p>
          </table:table-cell>
          <table:table-cell table:style-name="表格5.B2" office:value-type="string">
            <text:p text:style-name="P66"><text:span text:style-name="T19">百</text:span></text:p>
          </table:table-cell>
          <table:table-cell table:style-name="表格5.B2" office:value-type="string">
            <text:p text:style-name="P66"><text:span text:style-name="T19">十</text:span></text:p>
          </table:table-cell>
          <table:table-cell table:style-name="表格5.Y2" office:value-type="string">
            <text:p text:style-name="P66"><text:span text:style-name="T19">元</text:span></text:p>
          </table:table-cell>
        </table:table-row>
        <table:table-row table:style-name="表格5.3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table:number-columns-spanned="2" office:value-type="string">
            <text:p text:style-name="P35"/>
          </table:table-cell>
          <table:covered-table-cell/>
          <table:table-cell table:style-name="表格5.B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5"/>
          </table:table-cell>
          <table:covered-table-cell/>
          <table:covered-table-cell/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Y2" office:value-type="string">
            <text:p text:style-name="P35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36"/>
          </table:table-cell>
          <table:covered-table-cell/>
          <table:covered-table-cell/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Y2" office:value-type="string">
            <text:p text:style-name="P36"/>
          </table:table-cell>
        </table:table-row>
        <table:table-row table:style-name="表格5.25">
          <table:table-cell table:style-name="表格5.A25" table:number-columns-spanned="2" office:value-type="string">
            <text:p text:style-name="P48"><text:span text:style-name="T19">合計</text:span></text:p>
          </table:table-cell>
          <table:covered-table-cell/>
          <table:table-cell table:style-name="表格5.C25" office:value-type="string">
            <text:p text:style-name="P48"><text:span text:style-name="T11">共</text:span></text:p>
          </table:table-cell>
          <table:table-cell table:style-name="表格5.D25" table:number-columns-spanned="2" office:value-type="string">
            <text:p text:style-name="P28"/>
          </table:table-cell>
          <table:covered-table-cell/>
          <table:table-cell table:style-name="表格5.D25" office:value-type="string">
            <text:p text:style-name="P48"><text:span text:style-name="T11">佰萬</text:span></text:p>
          </table:table-cell>
          <table:table-cell table:style-name="表格5.D25" office:value-type="string">
            <text:p text:style-name="P28"/>
          </table:table-cell>
          <table:table-cell table:style-name="表格5.D25" office:value-type="string">
            <text:p text:style-name="P48"><text:span text:style-name="T11">拾</text:span></text:p>
            <text:p text:style-name="P48"><text:span text:style-name="T11">萬</text:span></text:p>
          </table:table-cell>
          <table:table-cell table:style-name="表格5.D25" office:value-type="string">
            <text:p text:style-name="P28"/>
          </table:table-cell>
          <table:table-cell table:style-name="表格5.D25" office:value-type="string">
            <text:p text:style-name="P48"><text:span text:style-name="T11">萬</text:span></text:p>
          </table:table-cell>
          <table:table-cell table:style-name="表格5.D25" office:value-type="string">
            <text:p text:style-name="P28"/>
          </table:table-cell>
          <table:table-cell table:style-name="表格5.D25" office:value-type="string">
            <text:p text:style-name="P48"><text:span text:style-name="T11">仟</text:span></text:p>
          </table:table-cell>
          <table:table-cell table:style-name="表格5.D25" office:value-type="string">
            <text:p text:style-name="P28"/>
          </table:table-cell>
          <table:table-cell table:style-name="表格5.D25" office:value-type="string">
            <text:p text:style-name="P48"><text:span text:style-name="T11">佰</text:span></text:p>
          </table:table-cell>
          <table:table-cell table:style-name="表格5.D25" office:value-type="string">
            <text:p text:style-name="P28"/>
          </table:table-cell>
          <table:table-cell table:style-name="表格5.D25" office:value-type="string">
            <text:p text:style-name="P48"><text:span text:style-name="T11">拾</text:span></text:p>
          </table:table-cell>
          <table:table-cell table:style-name="表格5.D25" office:value-type="string">
            <text:p text:style-name="P28"/>
          </table:table-cell>
          <table:table-cell table:style-name="表格5.R25" office:value-type="string">
            <text:p text:style-name="P48"><text:span text:style-name="T11">元</text:span></text:p>
          </table:table-cell>
          <table:table-cell table:style-name="表格5.S25" office:value-type="string">
            <text:p text:style-name="P36"/>
          </table:table-cell>
          <table:table-cell table:style-name="表格5.S25" office:value-type="string">
            <text:p text:style-name="P36"/>
          </table:table-cell>
          <table:table-cell table:style-name="表格5.S25" office:value-type="string">
            <text:p text:style-name="P36"/>
          </table:table-cell>
          <table:table-cell table:style-name="表格5.S25" office:value-type="string">
            <text:p text:style-name="P36"/>
          </table:table-cell>
          <table:table-cell table:style-name="表格5.S25" office:value-type="string">
            <text:p text:style-name="P36"/>
          </table:table-cell>
          <table:table-cell table:style-name="表格5.S25" office:value-type="string">
            <text:p text:style-name="P36"/>
          </table:table-cell>
          <table:table-cell table:style-name="表格5.Y25" office:value-type="string">
            <text:p text:style-name="P36"/>
          </table:table-cell>
        </table:table-row>
      </table:table>
      <text:p text:style-name="P42"><text:span text:style-name="T11">備註：1、請依原始憑證編號順序填列。</text:span></text:p>
      <text:p text:style-name="P42"><text:span text:style-name="T11">　　　2、請依活動實際支出金額填寫並檢附原始憑証正本或影本。</text:span></text:p>
      <text:p text:style-name="P56"><text:span text:style-name="T3">承辦人： <text:s text:c="7"/>出納： <text:s text:c="7"/>會計： <text:s text:c="7"/>負責人：　　　　　　</text:span></text:p>
      <text:p text:style-name="P17"><draw:custom-shape text:anchor-type="char" style:rel-height="20%" draw:z-index="6" draw:name="Text Box 43" draw:style-name="gr5" draw:text-style-name="P81" svg:width="1.886cm" svg:height="0.759cm" svg:x="16.379cm" svg:y="-1.399cm"><text:p text:style-name="Frame_20_contents">附表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單位名稱： <text:s text:c="37"/></text:span></text:p>
      <text:p text:style-name="P13"><text:span text:style-name="T30">經費粘貼憑證用紙</text:span></text:p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D"/>
        <table:table-column table:style-name="表格6.E"/>
        <table:table-column table:style-name="表格6.J"/>
        <table:table-row table:style-name="表格6.1">
          <table:table-cell table:style-name="表格6.A1" table:number-rows-spanned="2" office:value-type="string">
            <text:p text:style-name="P67"><text:span text:style-name="T33">憑證</text:span></text:p>
            <text:p text:style-name="P67"><text:span text:style-name="T33">編號</text:span></text:p>
          </table:table-cell>
          <table:table-cell table:style-name="表格6.B1" table:number-rows-spanned="2" office:value-type="string">
            <text:p text:style-name="P67"><text:span text:style-name="T33">預算科目</text:span></text:p>
          </table:table-cell>
          <table:table-cell table:style-name="表格6.B1" table:number-columns-spanned="7" office:value-type="string">
            <text:p text:style-name="P66"><text:span text:style-name="T3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rows-spanned="2" office:value-type="string">
            <text:p text:style-name="P67"><text:span text:style-name="T33">用途說明</text:span></text:p>
          </table:table-cell>
        </table:table-row>
        <table:table-row table:style-name="表格6.2">
          <table:covered-table-cell table:style-name="表格6.A1"/>
          <table:covered-table-cell table:style-name="表格6.B1"/>
          <table:table-cell table:style-name="表格6.C2" office:value-type="string">
            <text:p text:style-name="P48"><text:span text:style-name="T33">佰</text:span></text:p>
            <text:p text:style-name="P48"><text:span text:style-name="T33">萬</text:span></text:p>
          </table:table-cell>
          <table:table-cell table:style-name="表格6.C2" office:value-type="string">
            <text:p text:style-name="P48"><text:span text:style-name="T33">拾</text:span></text:p>
            <text:p text:style-name="P48"><text:span text:style-name="T33">萬</text:span></text:p>
          </table:table-cell>
          <table:table-cell table:style-name="表格6.C2" office:value-type="string">
            <text:p text:style-name="P48"><text:span text:style-name="T33">萬</text:span></text:p>
          </table:table-cell>
          <table:table-cell table:style-name="表格6.C2" office:value-type="string">
            <text:p text:style-name="P48"><text:span text:style-name="T33">仟</text:span></text:p>
          </table:table-cell>
          <table:table-cell table:style-name="表格6.C2" office:value-type="string">
            <text:p text:style-name="P48"><text:span text:style-name="T33">佰</text:span></text:p>
          </table:table-cell>
          <table:table-cell table:style-name="表格6.C2" office:value-type="string">
            <text:p text:style-name="P48"><text:span text:style-name="T33">拾</text:span></text:p>
          </table:table-cell>
          <table:table-cell table:style-name="表格6.C2" office:value-type="string">
            <text:p text:style-name="P48"><text:span text:style-name="T33">元</text:span></text:p>
          </table:table-cell>
          <table:covered-table-cell table:style-name="表格6.J1"/>
        </table:table-row>
        <table:table-row table:style-name="表格6.3">
          <table:table-cell table:style-name="表格6.A3" office:value-type="string">
            <text:p text:style-name="P69"/>
          </table:table-cell>
          <table:table-cell table:style-name="表格6.B3" office:value-type="string">
            <text:p text:style-name="P70"/>
          </table:table-cell>
          <table:table-cell table:style-name="表格6.B3" office:value-type="string">
            <text:p text:style-name="P71"/>
          </table:table-cell>
          <table:table-cell table:style-name="表格6.B3" office:value-type="string">
            <text:p text:style-name="P71"/>
          </table:table-cell>
          <table:table-cell table:style-name="表格6.B3" office:value-type="string">
            <text:p text:style-name="P71"/>
          </table:table-cell>
          <table:table-cell table:style-name="表格6.B3" office:value-type="string">
            <text:p text:style-name="P71"/>
          </table:table-cell>
          <table:table-cell table:style-name="表格6.B3" office:value-type="string">
            <text:p text:style-name="P71"/>
          </table:table-cell>
          <table:table-cell table:style-name="表格6.B3" office:value-type="string">
            <text:p text:style-name="P71"/>
          </table:table-cell>
          <table:table-cell table:style-name="表格6.B3" office:value-type="string">
            <text:p text:style-name="P71"/>
          </table:table-cell>
          <table:table-cell table:style-name="表格6.J3" office:value-type="string">
            <text:p text:style-name="P69"/>
          </table:table-cell>
        </table:table-row>
      </table:table>
      <text:p text:style-name="P62"><text:span text:style-name="T34"><text:s text:c="9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6"><text:span text:style-name="T33">承辦人</text:span></text:p>
          </table:table-cell>
          <table:table-cell table:style-name="表格7.B1" office:value-type="string">
            <text:p text:style-name="P66"><text:span text:style-name="T33"><text:s/>出納</text:span></text:p>
          </table:table-cell>
          <table:table-cell table:style-name="表格7.B1" office:value-type="string">
            <text:p text:style-name="P66"><text:span text:style-name="T33">會計</text:span></text:p>
          </table:table-cell>
          <table:table-cell table:style-name="表格7.D1" office:value-type="string">
            <text:p text:style-name="P66"><text:span text:style-name="T33">負責人</text:span></text:p>
          </table:table-cell>
        </table:table-row>
        <table:table-row table:style-name="表格7.2">
          <table:table-cell table:style-name="表格7.A2" office:value-type="string">
            <text:p text:style-name="P72"/>
          </table:table-cell>
          <table:table-cell table:style-name="表格7.B2" office:value-type="string">
            <text:p text:style-name="P73"/>
          </table:table-cell>
          <table:table-cell table:style-name="表格7.B2" office:value-type="string">
            <text:p text:style-name="P73"/>
          </table:table-cell>
          <table:table-cell table:style-name="表格7.D2" office:value-type="string">
            <text:p text:style-name="P73"/>
          </table:table-cell>
        </table:table-row>
      </table:table>
      <text:p text:style-name="P62"><text:span text:style-name="T34">…………………..……………..憑… ……..證………….粘…………..貼…………線………………….………………. </text:span></text:p>
      <text:p text:style-name="P49"><draw:custom-shape text:anchor-type="char" style:rel-height="20%" draw:z-index="10" draw:name="Text Box 57" draw:style-name="gr1" draw:text-style-name="P81" svg:width="1.886cm" svg:height="0.759cm" svg:x="17.104cm" svg:y="-0.91cm"><text:p text:style-name="Frame_20_contents">附表六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桃園市復興區申請公益性</text:span><text:span text:style-name="T15">活動</text:span><text:span text:style-name="T27">補助</text:span><text:span text:style-name="T14">經費切結書</text:span></text:p>
      <text:p text:style-name="P19"/>
      <text:p text:style-name="P60"><text:span text:style-name="T9">　　 本</text:span><text:span text:style-name="T10"> <text:s text:c="11"/></text:span><text:span text:style-name="T9">辦理　　 　　　　　　　　　　　活動，</text:span><text:span text:style-name="T20">未重複向其他機關 （單位） 申請補助經費，以上</text:span><text:span text:style-name="T16">所述如有不實，願接受貴公所追回已核撥之補助費用等，特切</text:span><text:span text:style-name="T9">結事實無訛。</text:span></text:p>
      <text:p text:style-name="P29"/>
      <text:p text:style-name="P29"/>
      <text:p text:style-name="Standard"><text:span text:style-name="T9"><text:s/>　　此致</text:span></text:p>
      <text:p text:style-name="P74"><text:span text:style-name="T21">復興區公所</text:span></text:p>
      <text:p text:style-name="P20"/>
      <text:p text:style-name="P20"/>
      <text:p text:style-name="P75"><text:span text:style-name="T35">切結單位：　　　　　　　　　　　　　　　</text:span><text:span text:style-name="T36">（圖記章）</text:span></text:p>
      <text:p text:style-name="P75"><text:span text:style-name="T35">負 責 人：　　　　　　　　　　　　　　　</text:span><text:span text:style-name="T36">（印章）</text:span></text:p>
      <text:p text:style-name="P75"><text:span text:style-name="T35">地 <text:s text:c="3"/>址：</text:span></text:p>
      <text:p text:style-name="P6"><text:span text:style-name="T35">電 <text:s text:c="3"/>話：</text:span></text:p>
      <text:p text:style-name="P21"/>
      <text:p text:style-name="P21"/>
      <text:p text:style-name="P21"/>
      <text:p text:style-name="P21"/>
      <text:p text:style-name="P10"><text:span text:style-name="T35">中　　華 　　民　 　國　　　 年　 　　月　　　　日</text:span></text:p>
      <text:p text:style-name="P25"/>
      <text:p text:style-name="P37"><draw:custom-shape text:anchor-type="char" style:rel-height="20%" draw:z-index="7" draw:name="Text Box 48" draw:style-name="gr4" draw:text-style-name="P81" svg:width="1.886cm" svg:height="0.759cm" svg:x="17.152cm" svg:y="-0.958cm"><text:p text:style-name="Frame_20_contents">附表七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><text:span text:style-name="T22">跨 行 通 匯 同 意 書</text:span></text:p>
      <text:p text:style-name="P32"/>
      <text:p text:style-name="P76"><text:span text:style-name="T6"><text:s text:c="27"/></text:span><text:span text:style-name="T11">（單位）</text:span><text:span text:style-name="T4">領取</text:span><text:span text:style-name="T7"> </text:span><text:span text:style-name="T6">復興區公所</text:span><text:span text:style-name="T11">（單位）</text:span><text:span text:style-name="T4">款項同意採用跨行通匯存入下列帳戶：</text:span></text:p>
      <text:p text:style-name="P77"><text:soft-page-break/><text:span text:style-name="T4">金融機關名稱：</text:span><text:span text:style-name="T7"> <text:s text:c="28"/></text:span></text:p>
      <text:p text:style-name="P77"><text:span text:style-name="T4">帳號名稱：</text:span><text:span text:style-name="T7">　　　　　　　　　　　　　　</text:span></text:p>
      <text:p text:style-name="P77"><text:span text:style-name="T4">帳　　號：</text:span><text:span text:style-name="T7">　　　　　　　　　　　　　　</text:span></text:p>
      <text:p text:style-name="P77"><text:span text:style-name="T4">電　　話：</text:span><text:span text:style-name="T18">（公司） <text:s text:c="17"/>（住宅） <text:s text:c="17"/>（行動）　　　　　　　　　　　　</text:span></text:p>
      <text:p text:style-name="P77"><text:span text:style-name="T4">傳　　真：</text:span><text:span text:style-name="T7">　　　　　　　</text:span></text:p>
      <text:p text:style-name="P77"><text:span text:style-name="T4">□　僅本次款項採此帳號匯入</text:span></text:p>
      <text:p text:style-name="P77"><text:span text:style-name="T4">□　爾後領取該機關學校單位（本公所課、隊）款項均採此帳號匯入</text:span></text:p>
      <text:p text:style-name="P78"><text:span text:style-name="T4">※　手續費最低收費標準以每筆</text:span><text:span text:style-name="T5">30元</text:span><text:span text:style-name="T4">計付，惟每筆最高匯款金額為2,000萬元，若匯款金額超過2,000萬以上部份，每增加2,000萬元匯費每筆30元計付（以此類推），並於款項內扣除匯費（款項金額－匯費＝匯入金額），退匯重匯時亦需先繳納匯費。</text:span></text:p>
      <text:p text:style-name="P78"><draw:g text:anchor-type="char" draw:z-index="2" draw:name="Group 28" draw:style-name="gr10"><draw:line draw:name="Line 29" draw:style-name="gr9" draw:text-style-name="P82" svg:x1="12.065cm" svg:y1="1.128cm" svg:x2="6.985cm" svg:y2="1.129cm"><text:p/></draw:line><draw:line draw:name="Line 30" draw:style-name="gr9" draw:text-style-name="P82" svg:x1="12.065cm" svg:y1="8.324cm" svg:x2="6.985cm" svg:y2="8.325cm"><text:p/></draw:line><draw:line draw:name="Line 31" draw:style-name="gr9" draw:text-style-name="P82" svg:x1="12.065cm" svg:y1="1.128cm" svg:x2="12.066cm" svg:y2="8.325cm"><text:p/></draw:line><draw:line draw:name="Line 32" draw:style-name="gr9" draw:text-style-name="P82" svg:x1="6.985cm" svg:y1="1.128cm" svg:x2="6.986cm" svg:y2="8.325cm"><text:p/></draw:line></draw:g><text:span text:style-name="T4">※ <text:s/>請檢附存摺帳號影本乙份。</text:span></text:p>
      <text:p text:style-name="P22"/>
      <text:p text:style-name="P38"/>
      <text:p text:style-name="P79"><text:span text:style-name="T14">立同意書人（單位圖記及負責人印章）</text:span></text:p>
      <text:p text:style-name="P22"><draw:g text:anchor-type="char" draw:z-index="3" draw:name="Group 33" draw:style-name="gr8"><draw:line draw:name="Line 34" draw:style-name="gr9" draw:text-style-name="P82" svg:x1="16.239cm" svg:y1="0.116cm" svg:x2="13.569cm" svg:y2="0.117cm"><text:p/></draw:line><draw:line draw:name="Line 35" draw:style-name="gr9" draw:text-style-name="P82" svg:x1="16.239cm" svg:y1="2.577cm" svg:x2="13.569cm" svg:y2="2.578cm"><text:p/></draw:line><draw:line draw:name="Line 36" draw:style-name="gr9" draw:text-style-name="P82" svg:x1="16.24cm" svg:y1="0.116cm" svg:x2="16.241cm" svg:y2="2.577cm"><text:p/></draw:line><draw:line draw:name="Line 37" draw:style-name="gr9" draw:text-style-name="P82" svg:x1="13.569cm" svg:y1="0.116cm" svg:x2="13.57cm" svg:y2="2.577cm"><text:p/></draw:line></draw:g></text:p>
      <text:p text:style-name="P80"><text:span text:style-name="T4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 loext:linked-style-name="No_20_Spacing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80009829</meta:initial-creator>
    <dc:creator>陳萍</dc:creator>
    <meta:editing-cycles>3</meta:editing-cycles>
    <meta:print-date>2020-02-26T08:07:00</meta:print-date>
    <meta:creation-date>2020-02-26T08:02:00</meta:creation-date>
    <dc:date>2020-02-26T08:07:00</dc:date>
    <meta:editing-duration>PT3M</meta:editing-duration>
    <meta:generator>LibreOffice/7.4.2.3$Windows_x86 LibreOffice_project/382eef1f22670f7f4118c8c2dd222ec7ad009daf</meta:generator>
    <meta:document-statistic meta:table-count="7" meta:image-count="0" meta:object-count="0" meta:page-count="9" meta:paragraph-count="145" meta:word-count="1045" meta:character-count="1983" meta:non-whitespace-character-count="1105"/>
    <meta:user-defined meta:name="AppVersion">16.0000</meta:user-defined>
    <meta:user-defined meta:name="Company">fushing</meta:user-defined>
    <meta:template xlink:type="simple" xlink:actuate="onRequest" xlink:title="Normal" xlink:href=""/>
  </office:meta>
</office:document-meta>
</file>