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9cm" fo:margin-left="-0.199cm" table:align="left" style:writing-mode="lr-tb"/>
    </style:style>
    <style:style style:name="表格1.A" style:family="table-column">
      <style:table-column-properties style:column-width="1.6cm"/>
    </style:style>
    <style:style style:name="表格1.B" style:family="table-column">
      <style:table-column-properties style:column-width="4.5cm"/>
    </style:style>
    <style:style style:name="表格1.C" style:family="table-column">
      <style:table-column-properties style:column-width="2cm"/>
    </style:style>
    <style:style style:name="表格1.E" style:family="table-column">
      <style:table-column-properties style:column-width="4.3cm"/>
    </style:style>
    <style:style style:name="表格1.F" style:family="table-column">
      <style:table-column-properties style:column-width="2.21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7cm" style:keep-together="true"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Default">
      <style:text-properties fo:color="#000000" fo:font-size="11.5pt" style:font-size-asian="11.5pt" style:font-size-complex="11.5pt"/>
    </style:style>
    <style:style style:name="P4" style:family="paragraph" style:parent-style-name="Default" style:list-style-name="WW8Num2">
      <style:text-properties fo:color="#000000" fo:font-size="11.5pt" style:font-size-asian="11.5pt" style:font-size-complex="11.5pt"/>
    </style:style>
    <style:style style:name="P5" style:family="paragraph" style:parent-style-name="Default" style:list-style-name="WW8Num3">
      <style:text-properties fo:color="#000000" fo:font-size="11.5pt" style:font-size-asian="11.5pt" style:font-size-complex="11.5pt"/>
    </style:style>
    <style:style style:name="P6" style:family="paragraph" style:parent-style-name="Default" style:list-style-name="WW8Num6">
      <style:text-properties fo:color="#000000" fo:font-size="11.5pt" style:font-size-asian="11.5pt" style:font-size-complex="11.5pt"/>
    </style:style>
    <style:style style:name="P7" style:family="paragraph" style:parent-style-name="Default" style:list-style-name="WW8Num8">
      <style:text-properties fo:color="#000000" fo:font-size="11.5pt" style:font-size-asian="11.5pt" style:font-size-complex="11.5pt"/>
    </style:style>
    <style:style style:name="P8" style:family="paragraph" style:parent-style-name="Default" style:list-style-name="WW8Num5">
      <style:text-properties fo:color="#000000" fo:font-size="11.5pt" style:font-size-asian="11.5pt" style:font-size-complex="11.5pt"/>
    </style:style>
    <style:style style:name="P9" style:family="paragraph" style:parent-style-name="Default">
      <style:paragraph-properties fo:text-align="center" style:justify-single-word="false"/>
      <style:text-properties fo:color="#000000" fo:font-size="11.5pt" style:font-size-asian="11.5pt" style:font-size-complex="11.5pt"/>
    </style:style>
    <style:style style:name="P10" style:family="paragraph" style:parent-style-name="Default" style:list-style-name="WW8Num1">
      <style:text-properties fo:color="#000000" fo:font-size="11.5pt" style:font-size-asian="11.5pt" style:font-size-complex="11.5pt"/>
    </style:style>
    <style:style style:name="P11" style:family="paragraph" style:parent-style-name="Default">
      <style:text-properties fo:color="#000000" fo:font-size="11.5pt" style:font-size-asian="11.5pt" style:font-name-complex="標楷體" style:font-size-complex="11.5pt"/>
    </style:style>
    <style:style style:name="P12" style:family="paragraph" style:parent-style-name="Default" style:list-style-name="WW8Num2"/>
    <style:style style:name="P13" style:family="paragraph" style:parent-style-name="Default" style:list-style-name="WW8Num3"/>
    <style:style style:name="P14" style:family="paragraph" style:parent-style-name="Default" style:list-style-name="WW8Num6"/>
    <style:style style:name="P15" style:family="paragraph" style:parent-style-name="Default" style:list-style-name="WW8Num8"/>
    <style:style style:name="P16" style:family="paragraph" style:parent-style-name="Default" style:list-style-name="WW8Num5"/>
    <style:style style:name="P17" style:family="paragraph" style:parent-style-name="Default" style:list-style-name="WW8Num1"/>
    <style:style style:name="P18" style:family="paragraph" style:parent-style-name="Default">
      <style:paragraph-properties fo:line-height="0.529cm"/>
    </style:style>
    <style:style style:name="P19" style:family="paragraph" style:parent-style-name="Default">
      <style:paragraph-properties fo:margin-left="0.847cm" fo:margin-right="0cm" fo:text-indent="0cm" style:auto-text-indent="false"/>
    </style:style>
    <style:style style:name="P20" style:family="paragraph" style:parent-style-name="Default">
      <style:paragraph-properties fo:margin-left="0.847cm" fo:margin-right="0cm" fo:text-indent="0cm" style:auto-text-indent="false"/>
      <style:text-properties fo:color="#000000" fo:font-size="11.5pt" style:font-size-asian="11.5pt" style:font-size-complex="11.5pt"/>
    </style:style>
    <style:style style:name="P21" style:family="paragraph" style:parent-style-name="Default">
      <style:paragraph-properties fo:margin-left="0.847cm" fo:margin-right="0cm" fo:text-indent="0cm" style:auto-text-indent="false"/>
      <style:text-properties fo:color="#000000" fo:font-size="11.5pt" fo:language="none" fo:country="none" style:font-size-asian="11.5pt" style:language-asian="none" style:country-asian="none" style:font-size-complex="11.5pt"/>
    </style:style>
    <style:style style:name="P22" style:family="paragraph" style:parent-style-name="Default">
      <style:paragraph-properties fo:margin-left="0.847cm" fo:margin-right="0cm" fo:line-height="0.529cm" fo:text-indent="0cm" style:auto-text-indent="false"/>
      <style:text-properties fo:color="#000000" fo:font-size="10pt" style:font-size-asian="10pt" style:font-size-complex="10pt"/>
    </style:style>
    <style:style style:name="P23" style:family="paragraph" style:parent-style-name="Default">
      <style:paragraph-properties fo:margin-left="0.847cm" fo:margin-right="0cm" fo:line-height="0.529cm" fo:text-indent="0cm" style:auto-text-indent="false"/>
    </style:style>
    <style:style style:name="P24" style:family="paragraph" style:parent-style-name="Default">
      <style:paragraph-properties fo:margin-left="1.598cm" fo:margin-right="0cm" fo:text-indent="0cm" style:auto-text-indent="false"/>
    </style:style>
    <style:style style:name="P25" style:family="paragraph" style:parent-style-name="Default">
      <style:paragraph-properties fo:margin-left="1.598cm" fo:margin-right="0cm" fo:text-indent="0cm" style:auto-text-indent="false"/>
      <style:text-properties fo:color="#000000" fo:font-size="11.5pt" style:font-size-asian="11.5pt" style:font-size-complex="11.5pt"/>
    </style:style>
    <style:style style:name="P26" style:family="paragraph" style:parent-style-name="Default">
      <style:paragraph-properties fo:margin-left="0.85cm" fo:margin-right="0cm" fo:line-height="0.529cm" fo:text-indent="0cm" style:auto-text-indent="false"/>
    </style:style>
    <style:style style:name="P27" style:family="paragraph" style:parent-style-name="Default">
      <style:paragraph-properties fo:margin-left="0.85cm" fo:margin-right="0cm" fo:line-height="0.529cm" fo:text-indent="0cm" style:auto-text-indent="false"/>
      <style:text-properties fo:color="#000000" fo:font-size="10pt" style:font-size-asian="10pt" style:font-size-complex="10pt"/>
    </style:style>
    <style:style style:name="P28" style:family="paragraph" style:parent-style-name="Default">
      <style:paragraph-properties fo:margin-left="0.85cm" fo:margin-right="0cm" fo:line-height="0.529cm" fo:text-indent="0cm" style:auto-text-indent="false"/>
      <style:text-properties fo:color="#000000" fo:font-size="11.5pt" style:font-size-asian="11.5pt" style:font-size-complex="11.5pt"/>
    </style:style>
    <style:style style:name="P29" style:family="paragraph" style:parent-style-name="Default">
      <style:paragraph-properties fo:margin-left="0.85cm" fo:margin-right="0cm" fo:line-height="0.529cm" fo:text-indent="0cm" style:auto-text-indent="false"/>
      <style:text-properties fo:color="#000000" fo:font-size="11pt" style:font-size-asian="11pt" style:font-size-complex="11pt"/>
    </style:style>
    <style:style style:name="P30" style:family="paragraph" style:parent-style-name="Default" style:master-page-name="Standard">
      <style:paragraph-properties fo:text-align="center" style:justify-single-word="false" style:page-number="auto"/>
      <style:text-properties fo:color="#000000" fo:font-size="14pt" style:font-size-asian="14pt" style:font-size-complex="14pt"/>
    </style:style>
    <style:style style:name="P31" style:family="paragraph" style:parent-style-name="Standard">
      <style:paragraph-properties fo:line-height="0.635cm"/>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text-align="center"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3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7" style:family="paragraph" style:parent-style-name="Standard">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1.764cm"/>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text-properties style:font-name="標楷體" fo:font-size="11pt" style:font-name-asian="標楷體" style:font-size-asian="11pt" style:font-name-complex="標楷體" style:font-size-complex="11pt"/>
    </style:style>
    <style:style style:name="P43" style:family="paragraph" style:parent-style-name="Standard">
      <style:text-properties style:font-name="新細明體" fo:font-size="16pt" style:font-name-asian="標楷體" style:font-size-asian="16pt" style:font-name-complex="新細明體" style:font-size-complex="16pt"/>
    </style:style>
    <style:style style:name="P44" style:family="paragraph" style:parent-style-name="Standard">
      <style:text-properties style:font-name="新細明體" fo:font-size="14pt" style:font-name-asian="標楷體" style:font-size-asian="14pt" style:font-name-complex="新細明體" style:font-size-complex="14pt"/>
    </style:style>
    <style:style style:name="P45" style:family="paragraph" style:parent-style-name="Standard">
      <style:paragraph-properties style:line-height-at-least="0cm"/>
    </style:style>
    <style:style style:name="P46" style:family="paragraph" style:parent-style-name="Standard">
      <style:paragraph-properties fo:line-height="1.058cm" style:snap-to-layout-grid="false"/>
    </style:style>
    <style:style style:name="P47" style:family="paragraph" style:parent-style-name="Standard">
      <style:paragraph-properties fo:margin-left="0cm" fo:margin-right="0cm" fo:text-indent="1.129cm" style:auto-text-indent="false"/>
    </style:style>
    <style:style style:name="P48" style:family="paragraph" style:parent-style-name="Standard">
      <style:paragraph-properties fo:margin-left="0cm" fo:margin-right="0cm" style:line-height-at-least="0cm" fo:text-indent="1.483cm" style:auto-text-indent="false"/>
    </style:style>
    <style:style style:name="P49" style:family="paragraph" style:parent-style-name="Standard">
      <style:paragraph-properties fo:margin-left="0cm" fo:margin-right="0cm" style:line-height-at-least="0cm" fo:text-indent="1.483cm" style:auto-text-indent="false"/>
      <style:text-properties style:font-name="新細明體" fo:font-size="14pt" fo:font-weight="bold" style:font-name-asian="標楷體" style:font-size-asian="14pt" style:font-weight-asian="bold" style:font-name-complex="新細明體" style:font-size-complex="14pt"/>
    </style:style>
    <style:style style:name="P50" style:family="paragraph" style:parent-style-name="Standard">
      <style:paragraph-properties fo:margin-left="0cm" fo:margin-right="0cm" fo:text-indent="1.27cm" style:auto-text-indent="false"/>
      <style:text-properties style:font-name="新細明體" style:font-name-asian="標楷體" style:font-name-complex="新細明體"/>
    </style:style>
    <style:style style:name="P51" style:family="paragraph" style:parent-style-name="Standard">
      <style:paragraph-properties fo:margin-left="0.132cm" fo:margin-right="0cm" fo:text-align="center" style:justify-single-word="false" fo:text-indent="0cm" style:auto-text-indent="false"/>
    </style:style>
    <style:style style:name="P52" style:family="paragraph" style:parent-style-name="Standard">
      <style:paragraph-properties fo:margin-left="0.132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132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HTML_20_預設格式">
      <style:paragraph-properties fo:background-color="#ffffff">
        <style:background-image/>
      </style:paragraph-properties>
    </style:style>
    <style:style style:name="P55" style:family="paragraph" style:parent-style-name="HTML_20_預設格式">
      <style:paragraph-properties fo:background-color="#ffffff">
        <style:background-image/>
      </style:paragraph-properties>
      <style:text-properties style:font-name="標楷體" fo:font-size="14pt" style:font-name-asian="標楷體" style:font-size-asian="14pt" style:font-name-complex="標楷體" style:font-size-complex="14pt"/>
    </style:style>
    <style:style style:name="P56" style:family="paragraph" style:parent-style-name="清單段落">
      <style:paragraph-properties fo:margin-left="1.598cm" fo:margin-right="0cm" fo:line-height="0.635cm" fo:text-indent="0cm" style:auto-text-indent="false"/>
    </style:style>
    <style:style style:name="P57" style:family="paragraph" style:parent-style-name="清單段落">
      <style:paragraph-properties fo:margin-left="1.598cm" fo:margin-right="0cm" fo:line-height="0.635cm" fo:text-indent="0cm" style:auto-text-indent="false"/>
      <style:text-properties style:font-name="標楷體" fo:font-size="11.5pt" style:font-name-asian="標楷體" style:font-size-asian="11.5pt" style:font-name-complex="標楷體" style:font-size-complex="11.5pt"/>
    </style:style>
    <style:style style:name="T1" style:family="text">
      <style:text-properties fo:color="#000000" fo:font-size="10pt" style:font-size-asian="10pt" style:font-size-complex="10pt"/>
    </style:style>
    <style:style style:name="T2" style:family="text">
      <style:text-properties fo:color="#000000" fo:font-size="10pt" style:font-size-asian="10pt" style:font-name-complex="標楷體" style:font-size-complex="10pt"/>
    </style:style>
    <style:style style:name="T3" style:family="text">
      <style:text-properties fo:color="#000000" fo:font-size="11.5pt" style:font-size-asian="11.5pt" style:font-size-complex="11.5pt"/>
    </style:style>
    <style:style style:name="T4" style:family="text">
      <style:text-properties fo:color="#000000" fo:font-size="11.5pt" style:font-size-asian="11.5pt" style:font-size-complex="11.5pt" style:font-weight-complex="bold"/>
    </style:style>
    <style:style style:name="T5" style:family="text">
      <style:text-properties fo:color="#000000" fo:font-size="11.5pt" style:font-size-asian="11.5pt" style:font-name-complex="標楷體" style:font-size-complex="11.5pt"/>
    </style:style>
    <style:style style:name="T6" style:family="text">
      <style:text-properties fo:color="#000000" fo:font-size="11.5pt" fo:font-weight="bold" style:font-size-asian="11.5pt" style:font-weight-asian="bold" style:font-size-complex="11.5pt"/>
    </style:style>
    <style:style style:name="T7" style:family="text">
      <style:text-properties fo:color="#000000" fo:font-size="11.5pt" style:text-underline-style="solid" style:text-underline-width="auto" style:text-underline-color="font-color" style:font-size-asian="11.5pt" style:font-size-complex="11.5pt"/>
    </style:style>
    <style:style style:name="T8" style:family="text">
      <style:text-properties fo:color="#000000" fo:font-size="11pt" style:font-size-asian="11pt" style:font-size-complex="11pt"/>
    </style:style>
    <style:style style:name="T9" style:family="text">
      <style:text-properties fo:color="#000000" fo:font-size="11pt" style:font-size-asian="11pt" style:font-name-complex="標楷體" style:font-size-complex="11pt"/>
    </style:style>
    <style:style style:name="T10" style:family="text">
      <style:text-properties fo:color="#333333" fo:font-size="10pt" style:font-size-asian="10pt" style:font-name-complex="Helvetica" style:font-size-complex="10pt"/>
    </style:style>
    <style:style style:name="T11" style:family="text">
      <style:text-properties fo:font-size="11.5pt" style:font-size-asian="11.5pt" style:font-size-complex="11.5pt"/>
    </style:style>
    <style:style style:name="T12" style:family="text">
      <style:text-properties style:font-name="標楷體" fo:font-size="11.5pt" style:font-name-asian="標楷體" style:font-size-asian="11.5pt" style:font-name-complex="標楷體" style:font-size-complex="11.5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細明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fo:font-size="16pt" style:font-name-asian="標楷體" style:font-size-asian="16pt" style:font-size-complex="16pt"/>
    </style:style>
    <style:style style:name="T22" style:family="text">
      <style:text-properties style:font-name="新細明體" fo:font-size="16pt" style:font-name-asian="標楷體" style:font-size-asian="16pt" style:font-name-complex="新細明體" style:font-size-complex="16pt"/>
    </style:style>
    <style:style style:name="T23" style:family="text">
      <style:text-properties style:font-name="新細明體" fo:font-size="16pt" style:text-underline-style="solid" style:text-underline-width="auto" style:text-underline-color="font-color" style:font-name-asian="標楷體" style:font-size-asian="16pt" style:font-name-complex="新細明體" style:font-size-complex="16pt"/>
    </style:style>
    <style:style style:name="T24" style:family="text">
      <style:text-properties style:font-name="新細明體" fo:font-size="14pt" fo:font-weight="bold" style:font-name-asian="標楷體" style:font-size-asian="14pt" style:font-weight-asian="bold" style:font-name-complex="新細明體" style:font-size-complex="14pt"/>
    </style:style>
    <style:style style:name="T25" style:family="text">
      <style:text-properties style:font-name="新細明體" fo:font-size="14pt" style:font-name-asian="標楷體" style:font-size-asian="14pt" style:font-name-complex="新細明體" style:font-size-complex="14pt"/>
    </style:style>
    <style:style style:name="T26" style:family="text">
      <style:text-properties style:font-name="新細明體" style:font-name-asian="標楷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桃園市復興區生活補助金作業要點</text:p>
      <text:p text:style-name="P2"><text:span text:style-name="T1">中華民國104年12月21日復區社會字第1040028138號函頒訂</text:span></text:p>
      <text:p text:style-name="P2"><text:span text:style-name="T1">中華民國105年12月23日復區社會字第1050033132號函修正</text:span></text:p>
      <text:p text:style-name="P2"><text:span text:style-name="T1">中華民國106年12月5日復區社會字第1060034171號函修正106年12月7日復區社會字第1060034268號令發布</text:span></text:p>
      <text:p text:style-name="P2"><text:span text:style-name="T1">中華民國107年11月29日復區社會字第1070032191號令發布</text:span></text:p>
      <text:p text:style-name="P2"><text:span text:style-name="T1">中華民國108年11月25日復區社會字第1080031264號令發布</text:span></text:p>
      <text:p text:style-name="P2"><text:span text:style-name="T1">中華民國110年1月13日復區社會字第1100001017號令發布</text:span></text:p>
      <text:p text:style-name="P2"><text:span text:style-name="T2">中華民國110年11月3日</text:span><text:span text:style-name="T10">復區社會字第1100029303號令發布</text:span></text:p>
      <text:list xml:id="list5148238142253730297" text:style-name="WW8Num2">
        <text:list-item>
          <text:p text:style-name="P12"><text:span text:style-name="T3">依據桃園市復興區生活補助金自治條例第六條 (以下簡稱本區生活補助金自治</text:span></text:p>
        </text:list-item>
      </text:list>
      <text:p text:style-name="P19"><text:span text:style-name="T3">條例)及自來水法第</text:span><text:span text:style-name="T4">十二</text:span><text:span text:style-name="T3">條之</text:span><text:span text:style-name="T4">二</text:span><text:span text:style-name="T3">第三項規定訂定本作業要點。 </text:span></text:p>
      <text:list xml:id="list31455262" text:continue-numbering="true" text:style-name="WW8Num2">
        <text:list-item>
          <text:p text:style-name="P4">本作業要點所指生活補助金，係由石門水庫水質水量保護區專戶運用小組分配</text:p>
        </text:list-item>
      </text:list>
      <text:p text:style-name="P19"><text:span text:style-name="T3">運用於本公所之水源保護與回饋費編列保護區居民個人直接回饋事項。 </text:span></text:p>
      <text:list xml:id="list31473688" text:continue-numbering="true" text:style-name="WW8Num2">
        <text:list-item>
          <text:p text:style-name="P12"><text:span text:style-name="T3">自本區生活補助金自治條例施行日起連續設籍於本區滿六年之居民並有居住事實者，始得依本要點申請生活補助金。 凡符合下列各款規定者，不受前項須連續設籍滿六年之限制： </text:span></text:p>
          <text:list>
            <text:list-item>
              <text:p text:style-name="P12"><text:span text:style-name="T3">於民國一百零四年一月一日前，已設籍(或曾設籍)本區之區民。</text:span></text:p>
            </text:list-item>
            <text:list-item>
              <text:p text:style-name="P12"><text:span text:style-name="T3">於民國一百零四年一月一日後，戶籍新遷入者，需連續設籍滿六年後始可申請。但申請人之三等親內血親符合第一款規定者，不受限制。</text:span></text:p>
            </text:list-item>
            <text:list-item>
              <text:p text:style-name="P12"><text:span text:style-name="T3">符合第一項第一款區民之配偶(含外籍配偶)、新生嬰兒或經收認（領）養，自結婚設籍(居留)、出生或收認（領）養完成登記者，不受第二款之限制。 </text:span></text:p>
            </text:list-item>
          </text:list>
        </text:list-item>
        <text:list-item>
          <text:p text:style-name="P4">本要點生活補助金每人每年上限，依該年度生活補助金計畫金額平均分配該年</text:p>
        </text:list-item>
      </text:list>
      <text:p text:style-name="P19"><text:span text:style-name="T3">度1月底本區人口數計算。 <text:s/></text:span></text:p>
      <text:p text:style-name="Default"><text:span text:style-name="T3"><text:s text:c="4"/>前項計算所得金額，本公所得調整之。 </text:span></text:p>
      <text:list xml:id="list31461555" text:continue-numbering="true" text:style-name="WW8Num2">
        <text:list-item>
          <text:p text:style-name="P12"><text:span text:style-name="T3">本要點生活補助金每人每年補助金額以以當年度實際設籍月數之比例發放(遇小數點四捨五入)。 </text:span></text:p>
        </text:list-item>
      </text:list>
      <text:p text:style-name="Default"><text:span text:style-name="T3"><text:s text:c="4"/>申請人設籍當月列入補助，惟遷出日為當月1日，當月則不列入補助範圍。 </text:span></text:p>
      <text:list xml:id="list31481721" text:continue-numbering="true" text:style-name="WW8Num2">
        <text:list-item>
          <text:p text:style-name="P4">本作業要點生活補助金之申請，皆須檢附當年度費用繳費收據或其他適當證明</text:p>
        </text:list-item>
      </text:list>
      <text:p text:style-name="P19"><text:span text:style-name="T3">文件。 </text:span></text:p>
      <text:p text:style-name="Default"><text:span text:style-name="T3"><text:s text:c="4"/>本作業要點生活補助金發放項目、補助上限及說明如下： </text:span></text:p>
      <text:list xml:id="list7681617477915362083" text:style-name="WW8Num3">
        <text:list-item>
          <text:p text:style-name="P5">非營業家用自來水費：</text:p>
        </text:list-item>
      </text:list>
      <text:p text:style-name="P24"><text:span text:style-name="T3">1.每人每年補助上限新臺幣1000元整。 </text:span></text:p>
      <text:p text:style-name="P56"><text:span text:style-name="T11">2.</text:span><text:span text:style-name="T12"> 用水戶址須在本區，繳費義務人應為戶內人口，且無出租收取租金情</text:span></text:p>
      <text:p text:style-name="P56"><text:span text:style-name="T11"><text:s text:c="2"/></text:span><text:span text:style-name="T12">事。</text:span></text:p>
      <text:p text:style-name="P57">3.包含新申裝戶須繳納之規費或服務費。</text:p>
      <text:list xml:id="list31474390" text:continue-numbering="true" text:style-name="WW8Num3">
        <text:list-item>
          <text:p text:style-name="P5">非營業家用電費：</text:p>
        </text:list-item>
      </text:list>
      <text:p text:style-name="P24"><text:span text:style-name="T3">1.每人每年補助上限新臺幣5,000元整。 </text:span></text:p>
      <text:p text:style-name="P24"><text:soft-page-break/><text:span text:style-name="T5">2.用電戶址或地號須在本區，繳費義務人應為戶內人口，且無出租收取租 <text:s/></text:span></text:p>
      <text:p text:style-name="P24"><text:span text:style-name="T5"><text:s text:c="2"/>金情事。</text:span></text:p>
      <text:p text:style-name="P56"><text:span text:style-name="T12">3.包含新申裝戶須繳納之規費或服務費。</text:span></text:p>
      <text:list xml:id="list31470945" text:continue-numbering="true" text:style-name="WW8Num3">
        <text:list-item>
          <text:p text:style-name="P5">有線電視費：</text:p>
        </text:list-item>
      </text:list>
      <text:p text:style-name="P24"><text:span text:style-name="T3">1.每人每年補助上限新臺幣5,000元整。 </text:span></text:p>
      <text:p text:style-name="P57">2.裝機戶址須在本區，繳費義務人應為戶內人口，且無出租收取租金情事。</text:p>
      <text:list xml:id="list31466699" text:continue-numbering="true" text:style-name="WW8Num3">
        <text:list-item>
          <text:p text:style-name="P5">全民健保費：</text:p>
        </text:list-item>
      </text:list>
      <text:p text:style-name="P24"><text:span text:style-name="T3">1.每人每年補助上限新臺幣5,000元整。</text:span></text:p>
      <text:list xml:id="list31484579" text:continue-numbering="true" text:style-name="WW8Num3">
        <text:list-item>
          <text:p text:style-name="P5">醫療收據之部分負擔：</text:p>
        </text:list-item>
      </text:list>
      <text:p text:style-name="P24"><text:span text:style-name="T3">1.每人每年補助上限新臺幣5,000元整。 </text:span></text:p>
      <text:p text:style-name="P24"><text:span text:style-name="T3">2.包含因疾病、傷害事故就醫所生全民健康保險之部分負擔醫療費用或健 <text:s/></text:span></text:p>
      <text:p text:style-name="P25"><text:s text:c="2"/>康保險給付未涵蓋之醫療費用。但不含義肢、義眼、義齒、配鏡、鑲牙、</text:p>
      <text:p text:style-name="P24"><text:span text:style-name="T3"><text:s text:c="2"/>整容、整形、病人運輸、指定醫師、特別護士、指定藥品材料費、掛號</text:span></text:p>
      <text:p text:style-name="P24"><text:span text:style-name="T3"><text:s text:c="2"/>費、疾病預防與非因疾病而施行預防之手術或節育結紮，及住院期間之</text:span></text:p>
      <text:p text:style-name="P24"><text:span text:style-name="T3"><text:s text:c="2"/>看護費、指定病房費。 </text:span></text:p>
      <text:list xml:id="list31482184" text:continue-numbering="true" text:style-name="WW8Num3">
        <text:list-item>
          <text:p text:style-name="P5">電話費：</text:p>
        </text:list-item>
      </text:list>
      <text:p text:style-name="P24"><text:span text:style-name="T3">1.每人每年補助上限新臺幣5,000元整。 </text:span></text:p>
      <text:p text:style-name="P56"><text:span text:style-name="T11">2.</text:span><text:span text:style-name="T12"> 家用電話裝機戶址為本區，繳費義務人應為戶內人口，且無出租收取租金情事。</text:span></text:p>
      <text:p text:style-name="P24"><text:span text:style-name="T3">3.申請人或戶內人口個人之手機話費。</text:span></text:p>
      <text:p text:style-name="P24"><text:span text:style-name="T3">4. 包括語音通信、無線通信、數據通信及ADSL家用網路等電信服務。惟電信服務以外之加值性服務或衍生性商品等，如小額代收費、購物及MOD等，不納入電話費項下補助。</text:span></text:p>
      <text:list xml:id="list31479686" text:continue-numbering="true" text:style-name="WW8Num3">
        <text:list-item>
          <text:p text:style-name="P13"><text:span text:style-name="T3">使用牌照稅(非營業用小客車、大客車、大貨車及機械腳踏車)：</text:span></text:p>
        </text:list-item>
      </text:list>
      <text:p text:style-name="P24"><text:span text:style-name="T3">1.每人每年補助上限新臺幣5,000元整。 </text:span></text:p>
      <text:p text:style-name="P24"><text:span text:style-name="T3">2.納稅義務人須與申請人為同一戶址。 </text:span></text:p>
      <text:list xml:id="list31460927" text:continue-numbering="true" text:style-name="WW8Num3">
        <text:list-item>
          <text:p text:style-name="P13"><text:span text:style-name="T3">自用住宅房屋稅、地價稅 (房屋及土地須座落本區)：</text:span></text:p>
        </text:list-item>
      </text:list>
      <text:p text:style-name="P24"><text:span text:style-name="T3">1.每人每年補助上限新臺幣5,000元整。 </text:span></text:p>
      <text:p text:style-name="P24"><text:span text:style-name="T3">2.納稅義務人須與申請人為同一戶址。 </text:span></text:p>
      <text:list xml:id="list31483367" text:continue-numbering="true" text:style-name="WW8Num3">
        <text:list-item>
          <text:p text:style-name="P5">各級學校當年度之學雜費（扣除原住民學生補助之金額）：</text:p>
        </text:list-item>
      </text:list>
      <text:p text:style-name="P24"><text:span text:style-name="T3">1.每人每年補助上限新臺幣5,000元整。</text:span></text:p>
      <text:list xml:id="list31478503" text:continue-numbering="true" text:style-name="WW8Num3">
        <text:list-item>
          <text:p text:style-name="P5">非營業家用瓦斯費：</text:p>
        </text:list-item>
      </text:list>
      <text:p text:style-name="P56"><text:span text:style-name="T12">1.每人每年補助上限新壹幣</text:span><text:span text:style-name="T11">5,000</text:span><text:span text:style-name="T12">元整。</text:span></text:p>
      <text:p text:style-name="P56"><text:span text:style-name="T12">2.繳費義務人應為戶內人口，收據金額並應扣除當年度瓦斯補助費用。</text:span></text:p>
      <text:p text:style-name="P56"><text:span text:style-name="T12">3.開立收據之店家住址限於本區及與本區毗鄰之桃園市大溪區及新竹縣關</text:span></text:p>
      <text:p text:style-name="P57"><text:s text:c="2"/>西鎮。</text:p>
      <text:p text:style-name="P31"><text:span text:style-name="T12"><text:s text:c="4"/>(十一) 原住民或生活艱困家庭扶助金</text:span></text:p>
      <text:list xml:id="list5346698944877192578" text:style-name="WW8Num6">
        <text:list-item>
          <text:p text:style-name="P14"><text:span text:style-name="T3">每人每年補助上限新臺幣5,000元整。</text:span></text:p>
        </text:list-item>
        <text:list-item>
          <text:p text:style-name="P6"><text:soft-page-break/>符合本款申請資格者，得免檢附實際支出收據辦理，對象如下：</text:p>
        </text:list-item>
      </text:list>
      <text:list xml:id="list6333190748389850165" text:style-name="WW8Num8">
        <text:list-item>
          <text:p text:style-name="P7">原住民(以戶籍謄本註記原住民身分為憑)</text:p>
        </text:list-item>
        <text:list-item>
          <text:p text:style-name="P15"><text:span text:style-name="T3">經政府機關核定之低收入戶、中低收入戶、特殊境遇家庭、身心障礙人士、弱勢兒童及少年及列冊獨居老人。(需檢附相關證明文件)</text:span></text:p>
        </text:list-item>
        <text:list-item>
          <text:p text:style-name="P15"><text:span text:style-name="T3">前一年度個人所得在最低生活費標準2.5倍以下之個人(需檢附財政部綜合所得稅各類所得資料清單)。</text:span></text:p>
        </text:list-item>
        <text:list-item>
          <text:p text:style-name="P7">無工作能力者(16歲以下或年滿65歲以上) 。</text:p>
        </text:list-item>
        <text:list-item>
          <text:p text:style-name="P15"><text:span text:style-name="T3">16歲以上之在學學生(不含專職班及學分班)，需檢附當學年度註冊證明及學生證。</text:span></text:p>
        </text:list-item>
        <text:list-item>
          <text:p text:style-name="P7">經里長訪視屬經濟弱勢並填具訪視紀錄者。(附件1)</text:p>
        </text:list-item>
      </text:list>
      <text:p text:style-name="Default"><text:span text:style-name="T3"><text:s text:c="4"/>各款超過補助上限者，以補助上限金額發放，如未超過者以實際檢據金額發放。 </text:span></text:p>
      <text:list xml:id="list31472049" text:continue-list="list31481721" text:style-name="WW8Num2">
        <text:list-item>
          <text:p text:style-name="P4">本要點生活補助金以生活戶為申請領受單位，每戶得推派一名戶內成年人為代</text:p>
        </text:list-item>
      </text:list>
      <text:p text:style-name="P19"><text:span text:style-name="T3">表申請人。 </text:span></text:p>
      <text:p text:style-name="Default"><text:span text:style-name="T3"><text:s text:c="4"/>代表申請人須取得戶內其他成年申請人之授權，未成年者須取得其</text:span><text:span text:style-name="T6">法定代理人</text:span></text:p>
      <text:p text:style-name="Default"><text:span text:style-name="T6"><text:s text:c="4"/></text:span><text:span text:style-name="T3">授權；前述授權請於「代表申請同意書」(附件2)簽妥並蓋章。 </text:span></text:p>
      <text:p text:style-name="Default"><text:span text:style-name="T3"><text:s text:c="4"/>代表申請人如有委託非同戶他人辦理情形，應填具「代辦委託書」(附件3)；受</text:span></text:p>
      <text:p text:style-name="Default"><text:span text:style-name="T3"><text:s text:c="4"/>委託人須帶本人及委託人雙方之身份證及印章到場申請。 </text:span></text:p>
      <text:list xml:id="list31465183" text:continue-numbering="true" text:style-name="WW8Num2">
        <text:list-item>
          <text:p text:style-name="P12"><text:span text:style-name="T3">申請時，代表申請人應詳實檢視</text:span><text:span text:style-name="T5">「申請表」及</text:span><text:span text:style-name="T3">「檢據核銷申請表」，並於「申請表」之切結書欄位及「檢據核銷申請表」之領據欄位簽章。</text:span></text:p>
        </text:list-item>
      </text:list>
      <text:p text:style-name="P20">申請時應檢附文件：</text:p>
      <text:list xml:id="list3078171955057370036" text:style-name="WW8Num5">
        <text:list-item>
          <text:p text:style-name="P16"><text:span text:style-name="T7">於民國一百零四年一月一日後</text:span><text:span text:style-name="T3">，戶籍</text:span><text:span text:style-name="T7">曾異動</text:span><text:span text:style-name="T3">者，須附全戶戶籍謄本(含詳細記事)。 </text:span></text:p>
        </text:list-item>
        <text:list-item>
          <text:p text:style-name="P8">申請人指定之郵局或復興區農會存摺封面影本。</text:p>
        </text:list-item>
        <text:list-item>
          <text:p text:style-name="P16"><text:span text:style-name="T3">本要點第六點所示各補助項目費用之繳費收據、相關繳費證明或所需之符合資格證明文件等。</text:span></text:p>
        </text:list-item>
        <text:list-item>
          <text:p text:style-name="P8">代表申請人請攜帶本人身份證、印章及填妥並完成蓋章之「代表申請同意書」。</text:p>
        </text:list-item>
      </text:list>
      <text:list xml:id="list31455713" text:continue-list="list31465183" text:style-name="WW8Num2">
        <text:list-item>
          <text:p text:style-name="P12"><text:span text:style-name="T3">申請案件經本所審定後，將所核定金額逕入申請人指定之帳戶內。 </text:span></text:p>
        </text:list-item>
      </text:list>
      <text:p text:style-name="P19"><text:span text:style-name="T3">原符合補助資格者於補助期間範圍內死亡，其補助期間之補助金得由其法定繼承人推派1人繼承，並填具「生活補助金繼承人推派切結書」(附件4)。 </text:span></text:p>
      <text:list xml:id="list31458217" text:continue-numbering="true" text:style-name="WW8Num2">
        <text:list-item>
          <text:p text:style-name="P4">如有溢領補助款項者，本公所得追繳溢領之款項，若有以不實資料或其他虛偽詐欺等不正當方式向本公所申請補助者，依法追究責任。</text:p>
        </text:list-item>
      </text:list>
      <text:p text:style-name="Default"><text:span text:style-name="T3">十一、有關生活補助金發放對象以戶籍所在水源保護區內且有居住事實者為限，並</text:span></text:p>
      <text:p text:style-name="Default"><text:span text:style-name="T3"><text:s text:c="6"/>由申請人於申請時切結之。</text:span></text:p>
      <text:p text:style-name="Default"><text:span text:style-name="T3">十二、申請時間：</text:span><text:span text:style-name="T5">於當年度由本公所另行公告</text:span><text:span text:style-name="T3">。</text:span></text:p>
      <text:p text:style-name="Default"><text:span text:style-name="T5">十三</text:span><text:span text:style-name="T3">、</text:span><text:span text:style-name="T5">本要點經區務會議通過，陳請區長核定後發布實施，修正時亦同。</text:span></text:p>
      <text:p text:style-name="P11"/>
      <text:p text:style-name="P11"><text:soft-page-break/></text:p>
      <text:p text:style-name="P11"/>
      <text:p text:style-name="P3"><text:s/>附件1 </text:p>
      <text:p text:style-name="P2"><text:span text:style-name="T3">石門水庫水質水量保護區-生活補助金</text:span></text:p>
      <text:p text:style-name="P9">訪視紀錄</text:p>
      <text:list xml:id="list233324090673045131" text:style-name="WW8Num1">
        <text:list-item>
          <text:p text:style-name="P10">申請人資料</text:p>
        </text:list-item>
      </text:list>
      <text:p text:style-name="P27">姓名：＿＿＿＿＿＿＿　身分證字號：＿＿＿＿＿＿＿　性別：□男　□女</text:p>
      <text:p text:style-name="P26"><text:span text:style-name="T1">出生年月日：民國＿＿年＿＿月＿＿日　連絡電話：＿＿＿＿＿＿＿＿＿＿＿＿＿＿＿＿</text:span></text:p>
      <text:p text:style-name="P27">婚姻狀況：□未婚□已婚□離婚□喪偶　</text:p>
      <text:p text:style-name="P27">身分別：□原住民□非原住民□未取得身分證之外籍配偶</text:p>
      <text:p text:style-name="P26"><text:span text:style-name="T1">戶籍地址：＿＿＿＿＿＿＿＿＿＿＿＿＿＿＿＿＿＿＿＿＿＿＿＿＿＿＿＿＿＿＿＿＿＿</text:span></text:p>
      <text:p text:style-name="P26"><text:span text:style-name="T1">居住房屋為：</text:span><text:span text:style-name="T3">□自有□租賃□借住□其他：＿＿＿＿＿＿＿＿＿＿＿＿＿＿＿＿</text:span></text:p>
      <text:list xml:id="list31467164" text:continue-numbering="true" text:style-name="WW8Num1">
        <text:list-item>
          <text:p text:style-name="P17"><text:span text:style-name="T3">家庭成員概況(請敘述成員年齡、婚姻、健康情形即就業狀況等)</text:span></text:p>
        </text:list-item>
      </text:list>
      <text:p text:style-name="P26"><text:span text:style-name="T3">____________________________________________________________________</text:span></text:p>
      <text:p text:style-name="P28">____________________________________________________________________</text:p>
      <text:p text:style-name="P26"><text:span text:style-name="T3">____________________________________________________________________</text:span></text:p>
      <text:p text:style-name="P26"><text:span text:style-name="T3">____________________________________________________________________</text:span></text:p>
      <text:p text:style-name="P28">____________________________________________________________________</text:p>
      <text:p text:style-name="P26"><text:span text:style-name="T8">以上所提出之內容均為本人親自提供無誤，或有任何疏漏、錯誤或不實，願負法律責任；如有溢領者，如實繳回溢領補助費用。令本人留存之個人資料，同意由桃園市復興區公所作為公務使用。以上內容，經本人核閱無誤。</text:span></text:p>
      <text:p text:style-name="P29"/>
      <text:p text:style-name="P19"><text:span text:style-name="T6">申請人：＿＿＿＿＿＿＿＿＿＿＿（簽章）</text:span></text:p>
      <text:p text:style-name="P18"><text:span text:style-name="T9"><text:s text:c="5"/></text:span><text:span text:style-name="T2">備註：一至二項由申請人自行依自身狀況確實填寫，第三項由里長或里幹事依實填寫。</text:span></text:p>
      <text:list xml:id="list31460049" text:continue-numbering="true" text:style-name="WW8Num1">
        <text:list-item>
          <text:p text:style-name="P17"><text:span text:style-name="T3">本里里民__________設籍並實際居住於本里____鄰______號，經實際訪視，因突遭變故或因其他特殊狀況，造成家庭經濟困難；其突遭變故或因其他特殊狀況之情形如下：（可複選）</text:span></text:p>
        </text:list-item>
      </text:list>
      <text:p text:style-name="P22">□家庭中被扶養人口眾多</text:p>
      <text:p text:style-name="P22">□雖有工作能力，因遭遇重大傷病或照顧六歲以下子女致暫時無法工作。</text:p>
      <text:p text:style-name="P22">□戶內人口遭受意外傷害或罹患重病暫時無法工作，為照顧此戶內人口，致使主要負擔家計者工作不穩定。</text:p>
      <text:p text:style-name="P23"><text:span text:style-name="T1">□戶內主要負擔家計者失業、失蹤、應徵集、召集入營服兵役或替代役現役、入獄服刑、因案羈押、依法拘禁或其他原因致無法工作。</text:span></text:p>
      <text:p text:style-name="P23"><text:span text:style-name="T1">□負擔家計者，財產或存款帳戶因遭強制執行、凍結或其他原因未能即時運用。</text:span></text:p>
      <text:p text:style-name="P22">□配偶惡意遺棄或受配偶不堪同居之虐待，限正判決或協議離婚登記中。</text:p>
      <text:p text:style-name="P22">□遭家庭暴力或性侵害，已申請社政機關俾護安置，尚未核准中。</text:p>
      <text:p text:style-name="P22">□因天然或人為災害、事故或經濟發生變故、其他特殊狀況致生活發生困難。</text:p>
      <text:p text:style-name="P23"><text:soft-page-break/><text:span text:style-name="T1">　請敘明原因：＿＿＿＿＿＿＿＿＿＿＿＿＿＿＿＿＿＿＿＿＿＿＿＿＿＿＿＿＿＿＿＿</text:span></text:p>
      <text:p text:style-name="P18"><text:span text:style-name="T1">　　　　＿＿＿＿＿＿＿＿＿＿＿＿＿＿＿＿＿＿＿＿＿＿＿＿＿＿＿＿＿＿＿＿＿＿＿＿＿</text:span></text:p>
      <text:p text:style-name="P19"><text:span text:style-name="T3">經現場訪查結果，其家庭經濟狀況不佳，確屬生活艱困者。</text:span></text:p>
      <text:p text:style-name="P20"/>
      <text:p text:style-name="P19"><text:span text:style-name="T3">復興區＿＿＿＿</text:span><text:span text:style-name="T1">＿＿＿</text:span><text:span text:style-name="T3">里　 里長：</text:span><text:span text:style-name="T1">＿＿＿＿＿＿＿＿＿＿＿＿</text:span></text:p>
      <text:p text:style-name="P21"><draw:frame draw:style-name="fr1" draw:name="框架1" text:anchor-type="char" svg:x="5.447cm" svg:y="0.386cm" svg:width="4.255cm" svg:height="3.425cm" draw:z-index="0"><draw:text-box><text:p text:style-name="P33">里辦公處圖記</text:p></draw:text-box></draw:frame></text:p>
      <text:p text:style-name="P20"/>
      <text:p text:style-name="P19"><text:span text:style-name="T3">中 <text:s text:c="2"/>華 <text:s text:c="2"/>民 <text:s text:c="2"/>國 <text:s text:c="33"/>年 <text:s text:c="5"/>月 <text:s text:c="4"/>日</text:span></text:p>
      <text:p text:style-name="P3"><text:s/>附件二 </text:p>
      <text:p text:style-name="P34">桃園市復興區公所生活補助金</text:p>
      <text:p text:style-name="P36">代表申請同意書</text:p>
      <text:p text:style-name="P36"/>
      <text:p text:style-name="P47"><text:span text:style-name="T13">本人同意由戶內人口</text:span><text:span text:style-name="T14"> <text:s text:c="18"/></text:span><text:span text:style-name="T13">君擔任本戶_____年度桃園市復興區公所生活補助金申請案之代表申請人，並代表本人及本人監護之未成年子女提出申請，申請案所提供之資料內容若有任何疏漏、錯誤或不實，衍生之糾紛及責任問題，由本人及代表申請人自行負責，概與復興區公所無關。</text:span></text:p>
      <text:p text:style-name="P37"/>
      <text:p text:style-name="P40">立同意書人</text:p>
      <text:p text:style-name="Standard"><text:span text:style-name="T15">姓名： <text:s text:c="19"/>（簽章）</text:span></text:p>
      <text:p text:style-name="P37">身份證字號：</text:p>
      <text:p text:style-name="P37"/>
      <text:p text:style-name="P40">代表申請人</text:p>
      <text:p text:style-name="P37">姓名： <text:s text:c="19"/>（簽章）</text:p>
      <text:p text:style-name="P37">身份證字號：</text:p>
      <text:p text:style-name="P37"/>
      <text:p text:style-name="P41">中華民國 <text:s text:c="6"/>年 <text:s text:c="6"/>月 <text:s text:c="8"/>日</text:p>
      <text:p text:style-name="P3"><text:soft-page-break/>附件三</text:p>
      <text:p text:style-name="P34">桃園市復興區公所生活補助金</text:p>
      <text:p text:style-name="P36">代辦委託書</text:p>
      <text:p text:style-name="P47"><text:span text:style-name="T13">茲因</text:span><text:span text:style-name="T22">□</text:span><text:span text:style-name="T21">有事 </text:span><text:span text:style-name="T22">□工作 □路途遙遠 <text:s/>□其他：_________無法親自辦理</text:span><text:span text:style-name="T13">_____年度桃園市復興區公所生活補助金申請事宜，</text:span><text:span text:style-name="T22">特委託</text:span><text:span text:style-name="T23">　 <text:s text:c="3"/>　　　</text:span><text:span text:style-name="T22">代為申辦，</text:span><text:span text:style-name="T13">申請案所提出之資料均為本人親自提供，內容若有任何疏漏、錯誤或不實，衍生之糾紛及責任問題，與受委託人無關，由本人自行負責</text:span><text:span text:style-name="T22">。</text:span></text:p>
      <text:p text:style-name="Standard"><text:span text:style-name="T22">　　　此致</text:span></text:p>
      <text:p text:style-name="P43">桃園市復興區公所</text:p>
      <text:p text:style-name="P49"/>
      <text:p text:style-name="P48"><text:span text:style-name="T24">委託人姓名</text:span><text:span text:style-name="T25">： <text:s/>　　 　 　　　　　(簽章)</text:span></text:p>
      <text:p text:style-name="P50">（代表申請人）</text:p>
      <text:p text:style-name="Standard"><text:span text:style-name="T25"><text:s text:c="6"/>身分證字號：</text:span></text:p>
      <text:p text:style-name="P44"><text:s text:c="6"/>戶籍地址： 桃園市復興區 <text:s text:c="7"/>里 <text:s text:c="4"/>鄰 <text:s text:c="10"/>號</text:p>
      <text:p text:style-name="P44"/>
      <text:p text:style-name="P45"><text:span text:style-name="T25"><text:s text:c="6"/></text:span><text:span text:style-name="T24">受委託人姓名</text:span><text:span text:style-name="T25">： <text:s text:c="17"/>(簽章)</text:span></text:p>
      <text:p text:style-name="P45"><text:span text:style-name="T25"><text:s text:c="6"/></text:span><text:span text:style-name="T26">(代辦人)</text:span></text:p>
      <text:p text:style-name="Standard"><text:span text:style-name="T25"><text:s text:c="6"/>身分證字號：</text:span></text:p>
      <text:p text:style-name="Standard"><text:span text:style-name="T25"><text:s text:c="6"/>戶籍地址：桃園市 <text:s text:c="4"/>區 <text:s text:c="8"/>里 <text:s text:c="4"/>鄰 <text:s text:c="10"/>號</text:span></text:p>
      <text:p text:style-name="P44"/>
      <text:p text:style-name="P32"><text:span text:style-name="T13">中 <text:s text:c="2"/>華 <text:s text:c="2"/>民 <text:s text:c="2"/>國 <text:s text:c="7"/>年 <text:s text:c="6"/>月 <text:s text:c="8"/>日</text:span></text:p>
      <text:p text:style-name="Standard"><text:span text:style-name="T20">附件四</text:span></text:p>
      <text:p text:style-name="P35">生活補助金繼承人推派切結書 <text:s text:c="20"/></text:p>
      <text:p text:style-name="P46"><text:span text:style-name="T15"><text:s text:c="4"/>本人之亡(</text:span><text:span text:style-name="T16">□</text:span><text:span text:style-name="T15">父</text:span><text:span text:style-name="T16">□</text:span><text:span text:style-name="T15">母</text:span><text:span text:style-name="T16">□子□女□</text:span><text:span text:style-name="T15">兄</text:span><text:span text:style-name="T16">□</text:span><text:span text:style-name="T15">弟</text:span><text:span text:style-name="T16">□</text:span><text:span text:style-name="T15">姊</text:span><text:span text:style-name="T16">□</text:span><text:span text:style-name="T15">妹</text:span><text:span text:style-name="T16">□</text:span><text:span text:style-name="T15">其他</text:span><text:span text:style-name="T17"> <text:s text:c="10"/></text:span><text:soft-page-break/><text:span text:style-name="T15">)</text:span></text:p>
      <text:p text:style-name="P46"><text:span text:style-name="T17"><text:s text:c="9"/></text:span><text:span text:style-name="T15">於民國 <text:s text:c="3"/>年 <text:s text:c="2"/>月 <text:s text:c="2"/>日不幸亡故，其___年生活補助金經由全體繼承人依據桃園市復興區生活補助金作業要點第九點規定，同意推派本人代表繼承，並辦理生活補助金申請事宜。</text:span></text:p>
      <text:p text:style-name="P46"><text:span text:style-name="T15"><text:s text:c="4"/>以上屬實無訛，特立此書，以資證明，倘有</text:span><text:span text:style-name="T19">可歸責於本人之事由或任何具領補助金之爭議，概由本人負責</text:span><text:span text:style-name="T15">，與公所無關，</text:span><text:span text:style-name="T19">除繳回所領取之全數金額外，本人願負一切法律責任。</text:span></text:p>
      <text:p text:style-name="P38"><text:s text:c="21"/>此致</text:p>
      <text:p text:style-name="P38"><text:s text:c="26"/>桃園市復興區公所</text:p>
      <text:p text:style-name="P37"/>
      <text:p text:style-name="P37"/>
      <text:p text:style-name="P37">立切結書人： <text:s text:c="11"/></text:p>
      <text:p text:style-name="P37">身分字號：</text:p>
      <text:p text:style-name="P37">地址：</text:p>
      <text:p text:style-name="P37">聯絡電話：</text:p>
      <text:p text:style-name="P37"/>
      <text:p text:style-name="P39">中華民國年月日</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row table:style-name="表格1.1">
          <table:table-cell table:style-name="表格1.A1" table:number-columns-spanned="6" office:value-type="string">
            <text:p text:style-name="P54"><text:span text:style-name="T15">依民法第1138條第1項規定，</text:span><text:span text:style-name="T19">同順位親屬如下(</text:span><text:span text:style-name="T15">□第一款 直系血親卑親屬□第二款 父母□第三款 兄弟姐妹□第四款 祖父母</text:span><text:span text:style-name="T19">)，同意推派由繼承人</text:span></text:p>
            <text:p text:style-name="P54"><text:span text:style-name="T19"><text:s/></text:span><text:span text:style-name="T18"><text:s text:c="13"/></text:span><text:span text:style-name="T19">代辦申請生活補助金，並簽名及蓋章。</text:span></text:p>
          </table:table-cell>
          <table:covered-table-cell/>
          <table:covered-table-cell/>
          <table:covered-table-cell/>
          <table:covered-table-cell/>
          <table:covered-table-cell/>
        </table:table-row>
        <table:table-row table:style-name="表格1.2">
          <table:table-cell table:style-name="表格1.A2" office:value-type="string">
            <text:p text:style-name="P52">稱謂</text:p>
          </table:table-cell>
          <table:table-cell table:style-name="表格1.A2" office:value-type="string">
            <text:p text:style-name="P52">簽名</text:p>
          </table:table-cell>
          <table:table-cell table:style-name="表格1.A2" office:value-type="string">
            <text:p text:style-name="P51"><text:span text:style-name="T15">蓋章</text:span></text:p>
          </table:table-cell>
          <table:table-cell table:style-name="表格1.A2" office:value-type="string">
            <text:p text:style-name="P52">稱謂</text:p>
          </table:table-cell>
          <table:table-cell table:style-name="表格1.A2" office:value-type="string">
            <text:p text:style-name="P52">簽名</text:p>
          </table:table-cell>
          <table:table-cell table:style-name="表格1.A1" office:value-type="string">
            <text:p text:style-name="P52">蓋章</text:p>
          </table:table-cell>
        </table:table-row>
        <table:table-row table:style-name="表格1.3">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1" office:value-type="string">
            <text:p text:style-name="P53"/>
          </table:table-cell>
        </table:table-row>
        <table:table-row table:style-name="表格1.3">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1" office:value-type="string">
            <text:p text:style-name="P53"/>
          </table:table-cell>
        </table:table-row>
        <table:table-row table:style-name="表格1.3">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1" office:value-type="string">
            <text:p text:style-name="P53"/>
          </table:table-cell>
        </table:table-row>
        <text:soft-page-break/>
        <table:table-row table:style-name="表格1.3">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1" office:value-type="string">
            <text:p text:style-name="P53"/>
          </table:table-cell>
        </table:table-row>
        <table:table-row table:style-name="表格1.3">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1" office:value-type="string">
            <text:p text:style-name="P53"/>
          </table:table-cell>
        </table:table-row>
        <table:table-row table:style-name="表格1.3">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2" office:value-type="string">
            <text:p text:style-name="P53"/>
          </table:table-cell>
          <table:table-cell table:style-name="表格1.A1" office:value-type="string">
            <text:p text:style-name="P53"/>
          </table:table-cell>
        </table:table-row>
      </table:table>
      <text:p text:style-name="P55">※附件應備除戶謄本及繼承人之戶籍謄本</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 style:family="paragraph" style:parent-style-name="Standard">
      <style:paragraph-properties fo:margin="100%" fo:margin-left="0.847cm" fo:margin-right="0cm" fo:text-indent="0cm" style:auto-text-indent="false"/>
      <style:text-properties style:font-name="Calibri" style:font-name-asian="新細明體" style:font-name-complex="Times New Roman"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color="#ff0000" style:font-name-complex="標楷體"/>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635cm" fo:margin-left="2.8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029008</meta:initial-creator>
    <meta:creation-date>2021-11-01T16:54:00</meta:creation-date>
    <dc:creator>施郭瑋晴</dc:creator>
    <dc:date>2021-11-03T08:22:00</dc:date>
    <meta:print-date>2020-12-02T14:42:00</meta:print-date>
    <meta:editing-cycles>4</meta:editing-cycles>
    <meta:editing-duration>PT4M</meta:editing-duration>
    <meta:document-statistic meta:table-count="1" meta:image-count="0" meta:object-count="0" meta:page-count="8" meta:paragraph-count="175" meta:word-count="4126" meta:character-count="5303"/>
    <meta:generator>OpenOffice.org/3.4.1$Win32 OpenOffice.org_project/341m1$Build-9593</meta:generator>
  </office:meta>
</office:document-meta>
</file>