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36cm" table:align="margins" style:writing-mode="lr-tb"/>
    </style:style>
    <style:style style:name="表格1.A" style:family="table-column">
      <style:table-column-properties style:column-width="10.478cm" style:rel-column-width="5940*"/>
    </style:style>
    <style:style style:name="表格1.B" style:family="table-column">
      <style:table-column-properties style:column-width="5.558cm" style:rel-column-width="3151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64cm" style:keep-together="true" fo:keep-together="auto"/>
    </style:style>
    <style:style style:name="表格1.3" style:family="table-row">
      <style:table-row-properties style:min-row-height="1.252cm" style:keep-together="true" fo:keep-together="auto"/>
    </style:style>
    <style:style style:name="表格1.4" style:family="table-row">
      <style:table-row-properties style:min-row-height="1.946cm" style:keep-together="true" fo:keep-together="auto"/>
    </style:style>
    <style:style style:name="表格1.6" style:family="table-row">
      <style:table-row-properties style:min-row-height="3.965cm" style:keep-together="true" fo:keep-together="auto"/>
    </style:style>
    <style:style style:name="表格1.10" style:family="table-row">
      <style:table-row-properties style:min-row-height="1.843cm" style:keep-together="true" fo:keep-together="auto"/>
    </style:style>
    <style:style style:name="表格1.11" style:family="table-row">
      <style:table-row-properties style:min-row-height="1.718cm" style:keep-together="true" fo:keep-together="auto"/>
    </style:style>
    <style:style style:name="表格2" style:family="table">
      <style:table-properties style:width="16.937cm" table:align="center" style:writing-mode="lr-tb"/>
    </style:style>
    <style:style style:name="表格2.A" style:family="table-column">
      <style:table-column-properties style:column-width="3.78cm"/>
    </style:style>
    <style:style style:name="表格2.B" style:family="table-column">
      <style:table-column-properties style:column-width="2.09cm"/>
    </style:style>
    <style:style style:name="表格2.C" style:family="table-column">
      <style:table-column-properties style:column-width="4.962cm"/>
    </style:style>
    <style:style style:name="表格2.D" style:family="table-column">
      <style:table-column-properties style:column-width="1.843cm"/>
    </style:style>
    <style:style style:name="表格2.E" style:family="table-column">
      <style:table-column-properties style:column-width="4.26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2.134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4" style:family="table-row">
      <style:table-row-properties style:min-row-height="1.24cm" style:keep-together="true" fo:keep-together="auto"/>
    </style:style>
    <style:style style:name="P1" style:family="paragraph" style:parent-style-name="Text_20_body_20_indent">
      <style:paragraph-properties fo:margin-left="2.046cm" fo:margin-right="0.626cm" fo:margin-top="0cm" fo:margin-bottom="0cm" fo:line-height="0.882cm" fo:text-indent="-1.482cm" style:auto-text-indent="false" style:snap-to-layout-grid="false"/>
    </style:style>
    <style:style style:name="P2" style:family="paragraph" style:parent-style-name="說明_28_一_29_">
      <style:paragraph-properties fo:margin-left="0.203cm" fo:margin-right="0cm" fo:line-height="0.811cm" fo:text-indent="0.988cm" style:auto-text-indent="false" style:text-autospace="none" style:punctuation-wrap="simple" style:line-break="normal" style:snap-to-layout-grid="false">
        <style:tab-stops>
          <style:tab-stop style:position="0.501cm"/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 style:punctuation-wrap="simple" style:line-break="normal" style:snap-to-layout-grid="false">
        <style:tab-stops>
          <style:tab-stop style:position="3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</style:style>
    <style:style style:name="P6" style:family="paragraph" style:parent-style-name="Standard">
      <style:paragraph-properties fo:line-height="0.882cm" fo:text-align="center" style:justify-single-word="false" style:snap-to-layout-grid="false"/>
    </style:style>
    <style:style style:name="P7" style:family="paragraph" style:parent-style-name="Standard">
      <style:paragraph-properties fo:line-height="0.882cm" fo:text-align="justify" fo:text-align-last="justify" style:justify-single-word="false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complex="標楷體" style:font-size-complex="16pt"/>
    </style:style>
    <style:style style:name="P9" style:family="paragraph" style:parent-style-name="Standard">
      <style:paragraph-properties fo:line-height="0.882cm" fo:text-align="justify" fo:text-align-last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style:font-name-complex="標楷體" style:font-size-complex="16pt"/>
    </style:style>
    <style:style style:name="P13" style:family="paragraph" style:parent-style-name="Standard">
      <style:paragraph-properties fo:margin-top="0cm" fo:margin-bottom="0.635cm" fo:text-align="center" style:justify-single-word="false" fo:break-before="page" style:snap-to-layout-grid="false">
        <style:tab-stops>
          <style:tab-stop style:position="2.752cm"/>
          <style:tab-stop style:position="3.501cm"/>
        </style:tab-stops>
      </style:paragraph-properties>
    </style:style>
    <style:style style:name="P14" style:family="paragraph" style:parent-style-name="Standard">
      <style:paragraph-properties fo:margin-left="1.699cm" fo:margin-right="0cm" fo:text-align="justify" style:justify-single-word="false" fo:text-indent="-1.699cm" style:auto-text-indent="false" style:text-autospace="none" style:punctuation-wrap="simple" style:line-break="normal" style:snap-to-layout-grid="false">
        <style:tab-stops>
          <style:tab-stop style:position="3cm"/>
        </style:tab-stops>
      </style:paragraph-properties>
    </style:style>
    <style:style style:name="P15" style:family="paragraph" style:parent-style-name="Standard">
      <style:paragraph-properties fo:margin-left="1.699cm" fo:margin-right="0cm" fo:text-align="justify" style:justify-single-word="false" fo:text-indent="-1.699cm" style:auto-text-indent="false" fo:break-before="page" style:text-autospace="none" style:punctuation-wrap="simple" style:line-break="normal" style:snap-to-layout-grid="false">
        <style:tab-stops>
          <style:tab-stop style:position="3cm"/>
        </style:tab-stops>
      </style:paragraph-properties>
    </style:style>
    <style:style style:name="P16" style:family="paragraph" style:parent-style-name="Standard">
      <style:paragraph-properties fo:margin-left="1.783cm" fo:margin-right="-0.667cm" fo:text-indent="-1.755cm" style:auto-text-indent="false" style:text-autospace="none" style:punctuation-wrap="simple" style:line-break="normal" style:snap-to-layout-grid="false"/>
    </style:style>
    <style:style style:name="P17" style:family="paragraph" style:parent-style-name="Standard">
      <style:paragraph-properties fo:margin-left="1.998cm" fo:margin-right="-0.667cm" fo:text-indent="0.847cm" style:auto-text-indent="false" style:text-autospace="none" style:punctuation-wrap="simple" style:line-break="normal" style:snap-to-layout-grid="false">
        <style:tab-stops>
          <style:tab-stop style:position="2.251cm"/>
        </style:tab-stops>
      </style:paragraph-properties>
    </style:style>
    <style:style style:name="P18" style:family="paragraph" style:parent-style-name="Standard" style:list-style-name="WW8Num12">
      <style:paragraph-properties fo:margin-left="1.596cm" fo:margin-right="0cm" fo:text-align="justify" style:justify-single-word="false" fo:text-indent="-1.596cm" style:auto-text-indent="false" style:snap-to-layout-grid="false"/>
    </style:style>
    <style:style style:name="P19" style:family="paragraph" style:parent-style-name="Standard">
      <style:paragraph-properties fo:margin-left="1.596cm" fo:margin-right="0cm" fo:text-align="justify" style:justify-single-word="false" fo:text-indent="0cm" style:auto-text-indent="false" style:text-autospace="none" style:punctuation-wrap="simple" style:line-break="normal" style:snap-to-layout-grid="false"/>
    </style:style>
    <style:style style:name="P20" style:family="paragraph" style:parent-style-name="Standard">
      <style:paragraph-properties fo:margin-left="1.596cm" fo:margin-right="0cm" fo:text-align="justify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21" style:family="paragraph" style:parent-style-name="Standard">
      <style:paragraph-properties fo:margin-left="1.596cm" fo:margin-right="-1.976cm" fo:line-height="0.811cm" fo:text-align="justify" style:justify-single-word="false" fo:text-indent="0cm" style:auto-text-indent="false" style:text-autospace="none" style:punctuation-wrap="simple" style:line-break="normal" style:snap-to-layout-grid="false"/>
    </style:style>
    <style:style style:name="P22" style:family="paragraph" style:parent-style-name="Standard" style:master-page-name="轉換_20_1">
      <style:paragraph-properties fo:margin-left="3.179cm" fo:margin-right="0cm" fo:margin-top="0cm" fo:margin-bottom="0.318cm" fo:line-height="0.882cm" fo:orphans="2" fo:widows="2" fo:text-indent="-3.179cm" style:auto-text-indent="false" style:page-number="auto"/>
    </style:style>
    <style:style style:name="P23" style:family="paragraph" style:parent-style-name="Standard">
      <style:paragraph-properties fo:margin-left="0.005cm" fo:margin-right="0cm" fo:line-height="0.882cm" fo:text-align="justify" style:justify-single-word="false" fo:text-indent="0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24" style:family="paragraph" style:parent-style-name="Standard">
      <style:paragraph-properties fo:margin-left="0.005cm" fo:margin-right="0cm" fo:line-height="0.882cm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font-size-asian="14pt" style:language-asian="zh" style:country-asian="HK" style:font-name-complex="標楷體" style:font-size-complex="14pt"/>
    </style:style>
    <style:style style:name="T8" style:family="text">
      <style:text-properties fo:letter-spacing="-0.035cm" fo:language="none" fo:country="none"/>
    </style:style>
    <style:style style:name="T9" style:family="text">
      <style:text-properties fo:letter-spacing="-0.035cm" fo:language="none" fo:country="none"/>
    </style:style>
    <style:style style:name="T10" style:family="text">
      <style:text-properties fo:color="#000000" style:font-name="標楷體" fo:font-size="18pt" style:font-size-asian="18pt" style:font-name-complex="標楷體" style:font-size-complex="18pt" style:font-weight-complex="bold"/>
    </style:style>
    <style:style style:name="T11" style:family="text">
      <style:text-properties fo:color="#000000" style:font-name="標楷體" fo:font-size="18pt" fo:font-weight="bold" style:font-size-asian="18pt" style:font-weight-asian="bold" style:font-name-complex="標楷體" style:font-size-complex="18pt"/>
    </style:style>
    <style:style style:name="T12" style:family="text">
      <style:text-properties fo:color="#000000" style:font-name="標楷體" fo:font-size="18pt" fo:font-weight="bold" style:font-size-asian="18pt" style:font-weight-asian="bold" style:font-name-complex="標楷體" style:font-size-complex="18pt"/>
    </style:style>
    <style:style style:name="T13" style:family="text">
      <style:text-properties fo:color="#000000" style:font-name="標楷體" style:font-name-complex="標楷體" style:font-size-complex="16pt"/>
    </style:style>
    <style:style style:name="T14" style:family="text">
      <style:text-properties fo:color="#000000" style:font-name="標楷體" style:font-name-complex="標楷體" style:font-size-complex="16pt"/>
    </style:style>
    <style:style style:name="T15" style:family="text">
      <style:text-properties fo:color="#000000" style:font-name="標楷體" fo:font-size="14pt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size-asian="14pt" style:font-name-complex="標楷體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fo:language="en" fo:country="US" style:font-size-asian="14pt" style:language-asian="zh" style:country-asian="TW" style:font-size-complex="14pt"/>
    </style:style>
    <style:style style:name="T19" style:family="text">
      <style:text-properties fo:color="#ff0000" fo:font-size="18pt" style:font-size-asian="18pt" style:font-size-complex="18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桃園市復興區殯葬管理所組織規程暨編制表總說明</text:span></text:p>
      <text:p text:style-name="P2"><text:span text:style-name="T8">依據地方制度法第八十三之二條第二項規定：「山地原住民區之自治，除法律另有規定外，準用本法關於鄉（鎮、市）之規定；其與直轄市之關係，準用本法關於縣與鄉（鎮、市）關係之規定。」；復據同法第六十二條第四項規定：「鄉（鎮、市）公所之組織，由內政部擬訂準則，報行政院核定；各鄉（鎮、市）公所應依準則擬訂組織自治條例，經鄉（鎮、市）民代表會同意後，報縣政府備查。鄉（鎮、市）公所所屬機關之組織規程，由鄉（鎮、市）公所定之。」，爰依上開規定訂定桃園市復興區殯葬管理所組織規程。</text:span></text:p>
      <text:p text:style-name="P2"><text:span text:style-name="T8">茲本所應地方制度法修訂，改制為地方自治團體以降</text:span><text:span text:style-name="T8">，</text:span><text:span text:style-name="T8">所屬機關僅設清潔隊、圖書館及文化觀光所，然社會結構急速改變，人口老化問題嚴重，復以本所殯葬設施業陸續完工，為應業務需要、強化組織功能、體現事權統一，爰增設所屬機關殯葬管理所，所需員額本所暨所屬機關員額總數內調整分配，俾助益區域發展之需要。</text:span></text:p>
      <text:p text:style-name="P12"/>
      <text:p text:style-name="P13"><text:span text:style-name="T1">桃園市復興區殯葬管理所組織規程</text:span></text:p>
      <text:p text:style-name="P14"><text:span text:style-name="T13">第一條 <text:s text:c="3"/>本規程依桃園市復興區公所組織自治條例第十條規定訂定之。</text:span></text:p>
      <text:p text:style-name="P14"><text:span text:style-name="T13">第二條 <text:s text:c="3"/>桃園市復興區殯葬管理所（以下簡稱本所）隸屬於桃園市復興區公所（以下簡稱區公所），其組織依本規程之規定。</text:span></text:p>
      <text:p text:style-name="P14"><text:span text:style-name="T13">第三條 <text:s text:c="3"/>本所置所長，承區長之命，綜理所務，並指揮、監督所屬員工處理業務。</text:span></text:p>
      <text:p text:style-name="P16"><text:span text:style-name="T13">第四條 <text:s text:c="3"/>本所掌理下列有關事項：</text:span></text:p>
      <text:p text:style-name="P17"><text:span text:style-name="T13">一、公立殯葬設施規劃、設置、營運及維護管理事項。</text:span></text:p>
      <text:p text:style-name="P17"><text:span text:style-name="T13">二、辦理埋葬、遷葬及公墓、納骨塔管理維護、墓區 </text:span></text:p>
      <text:p text:style-name="P17"><text:span text:style-name="T13"><text:s text:c="4"/>勘查、巡查及違規設置墳墓查報取締事項。</text:span></text:p>
      <text:p text:style-name="P17"><text:span text:style-name="T13">三、協助民眾辦理殯儀事項。</text:span></text:p>
      <text:p text:style-name="P17"><text:span text:style-name="T13">四、殯葬消費資訊提供及推廣多元環保葬法事項。</text:span></text:p>
      <text:p text:style-name="P17"><text:span text:style-name="T13">五、有關殯葬管理業務及其他交辦事項。</text:span></text:p>
      <text:p text:style-name="P3"><text:span text:style-name="T13">第五條 <text:s text:c="3"/>本所置助理員。</text:span></text:p>
      <text:p text:style-name="P14"><text:span text:style-name="T13">第六條 <text:s text:c="3"/>本所人事、會計及政風業務，由區公所派員兼辦。</text:span></text:p>
      <text:p text:style-name="P14"><text:span text:style-name="T13">第七條　 <text:s/>本規程所列各職稱之官等職等及員額，另以編制表定之。</text:span></text:p>
      <text:p text:style-name="P14"><text:span text:style-name="T13"><text:s text:c="10"/>各職稱之官等職等，依職務列等表之規定。</text:span></text:p>
      <text:p text:style-name="P14"><text:span text:style-name="T13">第八條　 <text:s/>本所分層負責明細表，由本所擬訂，報請區公所核定 之。</text:span></text:p>
      <text:p text:style-name="P14"><text:span text:style-name="T13">第九條　 <text:s/>本規程</text:span><text:span text:style-name="T3">自中華民國一百十二年三月十一日施</text:span><text:span text:style-name="T13">行。</text:span></text:p>
      <text:p text:style-name="P15"><text:span text:style-name="T1">桃園市復興區</text:span><text:span text:style-name="T1">殯葬管理所組織規程逐條說明</text:span></text:p>
      <text:p text:style-name="P22"><draw:frame draw:style-name="fr1" draw:name="框架1" text:anchor-type="paragraph" svg:x="-0.009cm" svg:y="3.388cm" svg:width="16.036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8">名 <text:s text:c="9"/>稱</text:p></table:table-cell><table:table-cell table:style-name="表格1.B1" office:value-type="string"><text:p text:style-name="P6"><text:span text:style-name="T3">說 <text:s text:c="3"/>明</text:span></text:p></table:table-cell></table:table-row><table:table-row table:style-name="表格1.2"><table:table-cell table:style-name="表格1.A1" office:value-type="string"><text:p text:style-name="P4"><text:span text:style-name="T4">桃園市復興區殯葬管理所組織規程</text:span></text:p></table:table-cell><table:table-cell table:style-name="表格1.B1" office:value-type="string"><text:p text:style-name="P4"><text:span text:style-name="T4">本規程名稱</text:span><text:span text:style-name="T4">。</text:span></text:p></table:table-cell></table:table-row><table:table-row table:style-name="表格1.3"><table:table-cell table:style-name="表格1.A1" office:value-type="string"><text:list xml:id="list9070383910213917415" text:style-name="WW8Num12"><text:list-item><text:p text:style-name="P18"><text:span text:style-name="T4"><text:s/>本規程依桃園市復興區公所組織自治條例第十條規定訂定之。</text:span></text:p></text:list-item></text:list></table:table-cell><table:table-cell table:style-name="表格1.B1" office:value-type="string"><text:p text:style-name="P4"><text:span text:style-name="T4">明定機關設置之法源依據。</text:span></text:p></table:table-cell></table:table-row><table:table-row table:style-name="表格1.4"><table:table-cell table:style-name="表格1.A1" office:value-type="string"><text:list xml:id="list30311154" text:continue-numbering="true" text:style-name="WW8Num12"><text:list-item><text:p text:style-name="P18"><text:span text:style-name="T4"><text:s/>桃園市復興區殯葬管理所（以下簡稱本所）隸屬於桃園市復興區公所（以下簡稱區公所），其組織依本規程之規定。</text:span></text:p></text:list-item></text:list></table:table-cell><table:table-cell table:style-name="表格1.B1" office:value-type="string"><text:p text:style-name="P4"><text:span text:style-name="T4">明定所隸之上級機關。</text:span></text:p></table:table-cell></table:table-row><table:table-row table:style-name="表格1.3"><table:table-cell table:style-name="表格1.A1" office:value-type="string"><text:list xml:id="list30329580" text:continue-numbering="true" text:style-name="WW8Num12"><text:list-item><text:p text:style-name="P18"><text:span text:style-name="T4"><text:s/>本所置所長，承區長之命，綜理所務，並指揮、監督所屬員工處理業務。</text:span></text:p></text:list-item></text:list></table:table-cell><table:table-cell table:style-name="表格1.B1" office:value-type="string"><text:p text:style-name="P4"><text:span text:style-name="T6">明定所長</text:span><text:span text:style-name="T4">及其職掌。</text:span></text:p></table:table-cell></table:table-row><table:table-row table:style-name="表格1.6"><table:table-cell table:style-name="表格1.A1" office:value-type="string"><text:list xml:id="list30317447" text:continue-numbering="true" text:style-name="WW8Num12"><text:list-item><text:p text:style-name="P18"><text:span text:style-name="T4"><text:s/>本所掌理下列有關事項：</text:span></text:p></text:list-item></text:list><text:p text:style-name="P19"><text:span text:style-name="T4">一、公立殯葬設施規劃、設置、營運及</text:span></text:p><text:p text:style-name="P19"><text:span text:style-name="T4"><text:s text:c="4"/>維護管理事項。</text:span></text:p><text:p text:style-name="P19"><text:span text:style-name="T4">二、辦理埋葬、遷葬及公墓、納骨塔管</text:span></text:p><text:p text:style-name="P19"><text:span text:style-name="T4"><text:s text:c="4"/>理維護、墓區勘查、巡查及違規設</text:span></text:p><text:p text:style-name="P19"><text:span text:style-name="T4"><text:s text:c="4"/>置墳墓查報取締事項。</text:span></text:p><text:p text:style-name="P21"><text:span text:style-name="T4">三、協助民眾辦理殯儀事項。</text:span></text:p><text:p text:style-name="P21"><text:span text:style-name="T4">四、殯葬消費資訊提供及推廣多元環保</text:span></text:p><text:p text:style-name="P21"><text:span text:style-name="T4"><text:s text:c="4"/>葬法事項。</text:span></text:p><text:p text:style-name="P21"><text:span text:style-name="T4">五、有關殯葬管理業務及其他交辦事項</text:span></text:p><text:p text:style-name="P21"><text:span text:style-name="T4"><text:s text:c="4"/>。</text:span></text:p></table:table-cell><table:table-cell table:style-name="表格1.B1" office:value-type="string"><text:p text:style-name="P4"><text:span text:style-name="T4">明定任務職責。</text:span></text:p></table:table-cell></table:table-row><table:table-row table:style-name="表格1.1"><table:table-cell table:style-name="表格1.A1" office:value-type="string"><text:list xml:id="list30337613" text:continue-numbering="true" text:style-name="WW8Num12"><text:list-item><text:p text:style-name="P18"><text:span text:style-name="T4"><text:s/>本所置</text:span><text:span text:style-name="T4">助理員</text:span><text:span text:style-name="T4">。</text:span></text:p></text:list-item></text:list></table:table-cell><table:table-cell table:style-name="表格1.B1" office:value-type="string"><text:p text:style-name="P5"><text:span text:style-name="T15">明定置</text:span><text:span text:style-name="T7">助理員</text:span><text:span text:style-name="T4">職稱。</text:span></text:p></table:table-cell></table:table-row><table:table-row table:style-name="表格1.1"><table:table-cell table:style-name="表格1.A1" office:value-type="string"><text:list xml:id="list30330282" text:continue-numbering="true" text:style-name="WW8Num12"><text:list-item><text:p text:style-name="P18"><text:span text:style-name="T4"><text:s/>本所人事、會計及政風業務，由區公所派員兼辦。</text:span></text:p></text:list-item></text:list></table:table-cell><table:table-cell table:style-name="表格1.B1" office:value-type="string"><text:p text:style-name="P4"><text:span text:style-name="T4">明定人事、會計及政風業務兼辦之規定。</text:span></text:p></table:table-cell></table:table-row><table:table-row table:style-name="表格1.1"><table:table-cell table:style-name="表格1.A1" office:value-type="string"><text:list xml:id="list30326837" text:continue-numbering="true" text:style-name="WW8Num12"><text:list-item><text:p text:style-name="P18"><text:span text:style-name="T4"><text:s/>本規程所列各職稱之官等職等及員額，另以編制表定之。</text:span></text:p></text:list-item></text:list><text:p text:style-name="P20">各職稱之官等職等，依職務列等表之規定。</text:p></table:table-cell><table:table-cell table:style-name="表格1.B1" office:value-type="string"><text:p text:style-name="P4"><text:span text:style-name="T4">明定各職稱之官等職等及員額，另以編制表定之。</text:span></text:p></table:table-cell></table:table-row><table:table-row table:style-name="表格1.10"><table:table-cell table:style-name="表格1.A1" office:value-type="string"><text:list xml:id="list30322591" text:continue-numbering="true" text:style-name="WW8Num12"><text:list-item><text:p text:style-name="P18"><text:span text:style-name="T4"><text:s/>本所分層負責明細表，由本所擬訂，報請區公所核定之。</text:span></text:p></text:list-item></text:list></table:table-cell><table:table-cell table:style-name="表格1.B1" office:value-type="string"><text:p text:style-name="P4"><text:span text:style-name="T4">明定分層負責明細表訂定及核定程序。</text:span></text:p></table:table-cell></table:table-row><table:table-row table:style-name="表格1.11"><table:table-cell table:style-name="表格1.A1" office:value-type="string"><text:list xml:id="list30340471" text:continue-numbering="true" text:style-name="WW8Num12"><text:list-item><text:p text:style-name="P18"><text:span text:style-name="T4"><text:s/>本規程自</text:span><text:span text:style-name="T3">中華民國一百十二年三月十一日</text:span><text:span text:style-name="T4">施行。</text:span></text:p></text:list-item></text:list></table:table-cell><table:table-cell table:style-name="表格1.B1" office:value-type="string"><text:p text:style-name="P4"><text:span text:style-name="T4">明定規程施行日期。</text:span></text:p></table:table-cell></table:table-row></table:table></draw:text-box></draw:frame><text:span text:style-name="T11">桃園市復興區殯葬管理所編制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9">職稱</text:p>
          </table:table-cell>
          <table:table-cell table:style-name="表格2.A1" office:value-type="string">
            <text:p text:style-name="P9">官等</text:p>
          </table:table-cell>
          <table:table-cell table:style-name="表格2.A1" office:value-type="string">
            <text:p text:style-name="P9">職等</text:p>
          </table:table-cell>
          <table:table-cell table:style-name="表格2.A1" office:value-type="string">
            <text:p text:style-name="P9">員額</text:p>
          </table:table-cell>
          <table:table-cell table:style-name="表格2.E1" office:value-type="string">
            <text:p text:style-name="P9">備考</text:p>
          </table:table-cell>
        </table:table-row>
        <table:table-row table:style-name="表格2.2">
          <table:table-cell table:style-name="表格2.A2" office:value-type="string">
            <text:p text:style-name="P9">所長</text:p>
          </table:table-cell>
          <table:table-cell table:style-name="表格2.A2" office:value-type="string">
            <text:p text:style-name="P7"><text:span text:style-name="T15">委任至薦任</text:span></text:p>
          </table:table-cell>
          <table:table-cell table:style-name="表格2.C2" office:value-type="string">
            <text:p text:style-name="P7"><text:span text:style-name="T15">第五職等至第七職等</text:span></text:p>
          </table:table-cell>
          <table:table-cell table:style-name="表格2.A2" office:value-type="string">
            <text:p text:style-name="P10">一</text:p>
          </table:table-cell>
          <table:table-cell table:style-name="表格2.E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7"><text:span text:style-name="T15">助理員</text:span></text:p>
          </table:table-cell>
          <table:table-cell table:style-name="表格2.A2" office:value-type="string">
            <text:p text:style-name="P9">委任</text:p>
          </table:table-cell>
          <table:table-cell table:style-name="表格2.A2" office:value-type="string">
            <text:p text:style-name="P7"><text:span text:style-name="T15">第四職等至第五職等</text:span></text:p>
          </table:table-cell>
          <table:table-cell table:style-name="表格2.A2" office:value-type="string">
            <text:p text:style-name="P10">一</text:p>
          </table:table-cell>
          <table:table-cell table:style-name="表格2.E2" office:value-type="string">
            <text:p text:style-name="P24"><text:span text:style-name="T15">得列薦任第六職等(係單一編制計給)。</text:span></text:p>
          </table:table-cell>
        </table:table-row>
        <table:table-row table:style-name="表格2.4">
          <table:table-cell table:style-name="表格2.A2" table:number-columns-spanned="3" office:value-type="string">
            <text:p text:style-name="P9">合計</text:p>
          </table:table-cell>
          <table:covered-table-cell/>
          <table:covered-table-cell/>
          <table:table-cell table:style-name="表格2.A2" office:value-type="string">
            <text:p text:style-name="P10">二</text:p>
          </table:table-cell>
          <table:table-cell table:style-name="表格2.E2" office:value-type="string">
            <text:p text:style-name="P11"/>
          </table:table-cell>
        </table:table-row>
      </table:table>
      <text:p text:style-name="P1"><text:span text:style-name="T18">附註：</text:span><text:span text:style-name="T17">本編制表所列職稱、官等職等，應適用「丁、地方機關職務列等表之七」之規定；該職務列等表修正</text:span><text:span text:style-name="T20">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style:letter-kerning="true" style:font-name-asian="細明體" style:font-size-asian="12pt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54cm" fo:margin-right="0cm" fo:line-height="0.564cm" fo:text-indent="0cm" style:auto-text-indent="false"/>
      <style:text-properties fo:font-size="12pt" style:letter-kerning="true" style:font-name-asian="新細明體" style:font-size-asian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style:font-name="標楷體" fo:language="none" fo:country="none" style:font-name-complex="標楷體"/>
    </style:style>
    <style:style style:name="_20_字元_20_字元5_20_字元_20_字元_20_字元_20_字元_20_字元_20_字元" style:display-name=" 字元 字元5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說明_28_一_29_" style:display-name="說明(一)" style:family="paragraph" style:parent-style-name="Standard">
      <style:paragraph-properties fo:margin-left="0.882cm" fo:margin-right="0cm" fo:line-height="0.741cm" fo:text-align="justify" style:justify-single-word="false" fo:text-indent="-0.529cm" style:auto-text-indent="false"/>
      <style:text-properties style:font-name="標楷體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fo:font-size="12pt" style:letter-kerning="true" style:font-name-asian="新細明體" style:font-size-asian="12pt" style:font-name-complex="新細明體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name-asian="新細明體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size="14pt" style:font-size-asian="14pt" style:font-name-complex="標楷體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本文縮排_20_2_20_字元" style:display-name="本文縮排 2 字元" style:family="text">
      <style:text-properties fo:font-size="12pt" style:font-size-asian="12pt" style:font-size-complex="12pt"/>
    </style:style>
    <style:style style:name="本文縮排_20_字元" style:display-name="本文縮排 字元" style:family="text">
      <style:text-properties style:font-name="標楷體" fo:font-size="16pt" fo:language="none" fo:country="none" style:letter-kerning="true" style:font-name-asian="標楷體" style:font-size-asian="16pt" style:font-name-complex="標楷體" style:font-size-complex="12pt"/>
    </style:style>
    <style:style style:name="本文縮排_20_字元1" style:display-name="本文縮排 字元1" style:family="text">
      <style:text-properties fo:font-size="16pt" style:letter-kerning="true" style:font-name-asian="標楷體" style:font-size-asian="16pt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說明_28_一_29__20_字元_20_字元" style:display-name="說明(一) 字元 字元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4.13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78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9.63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4.13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78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9.6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36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4.13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78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9.6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>
        <style:list-level-properties text:list-level-position-and-space-mode="label-alignment">
          <style:list-level-label-alignment text:label-followed-by="listtab" fo:text-indent="-1.947cm" fo:margin-left="1.9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3.36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1">
        <style:list-level-properties text:list-level-position-and-space-mode="label-alignment">
          <style:list-level-label-alignment text:label-followed-by="listtab" fo:text-indent="-2.831cm" fo:margin-left="2.83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1.72cm" fo:margin-left="1.596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26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桃源區公所組織規程暨編制表草案總說明</dc:title>
    <meta:initial-creator>USER</meta:initial-creator>
    <meta:creation-date>2023-01-31T16:51:00</meta:creation-date>
    <dc:creator>user</dc:creator>
    <dc:date>2023-04-13T08:17:00</dc:date>
    <meta:print-date>2023-01-07T14:09:00</meta:print-date>
    <meta:editing-cycles>13</meta:editing-cycles>
    <meta:editing-duration>PT17M</meta:editing-duration>
    <meta:document-statistic meta:table-count="2" meta:image-count="0" meta:object-count="0" meta:page-count="5" meta:paragraph-count="72" meta:word-count="1459" meta:character-count="1560"/>
    <meta:generator>OpenOffice/4.1.11$Win32 OpenOffice.org_project/4111m1$Build-9808</meta:generator>
  </office:meta>
</office:document-meta>
</file>