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桃園縣復興鄉殯葬補助自治條例</text:span></text:p>
      <text:list xml:id="list5506145146422548079" text:style-name="WWNum1">
        <text:list-item>
          <text:p text:style-name="P2"><text:span text:style-name="T2">為解決本鄉公墓墓基飽和問題，對本鄉鄉民提供火化、起掘等補助金，特</text:span></text:p>
        </text:list-item>
      </text:list>
      <text:p text:style-name="Standard"><text:span text:style-name="T2">　 <text:s text:c="7"/>制定本自治條例。</text:span></text:p>
      <text:list xml:id="list37335476" text:continue-numbering="true" text:style-name="WWNum1">
        <text:list-item>
          <text:p text:style-name="P2"><text:span text:style-name="T1">申請資格：</text:span></text:p>
        </text:list-item>
      </text:list>
      <text:p text:style-name="Standard"><text:span text:style-name="T1">　 <text:s text:c="7"/>一、火化：鄉民設籍本鄉達一年者，其配偶及繼承人得申請之。</text:span></text:p>
      <text:p text:style-name="Standard"><text:span text:style-name="T1">　 <text:s text:c="7"/>二、起掘：凡埋葬於本鄉轄內之墳墓者，其配偶及繼承人得申請之。</text:span></text:p>
      <text:list xml:id="list37353902" text:continue-numbering="true" text:style-name="WWNum1">
        <text:list-item>
          <text:p text:style-name="P2"><text:span text:style-name="T1">本鄉轄內無主墳墓，由桃園縣復興鄉公所（以下簡稱本所）依桃園縣殯葬</text:span></text:p>
        </text:list-item>
      </text:list>
      <text:p text:style-name="Standard"><text:span text:style-name="T1">　 <text:s text:c="7"/>管理自治條例辦理。</text:span></text:p>
      <text:list xml:id="list37341770" text:continue-numbering="true" text:style-name="WWNum1">
        <text:list-item>
          <text:p text:style-name="P2"><text:span text:style-name="T1">本自治條例之補助期間、補助金額、申請期限及申請文件由本所另定之。</text:span></text:p>
        </text:list-item>
        <text:list-item>
          <text:p text:style-name="P2"><text:span text:style-name="T1">本自治條例所需經費，先由經濟部水利署水源保育與回饋經費支應，不足</text:span></text:p>
        </text:list-item>
      </text:list>
      <text:p text:style-name="Standard"><text:span text:style-name="T1">　 <text:s text:c="7"/>之數由本所自籌。</text:span></text:p>
      <text:list xml:id="list37361936" text:continue-numbering="true" text:style-name="WWNum1">
        <text:list-item>
          <text:p text:style-name="P2"><text:span text:style-name="T1">本自治條例自公布日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10007060</dc:creator>
    <meta:editing-cycles>4</meta:editing-cycles>
    <meta:creation-date>2013-07-24T01:04:00</meta:creation-date>
    <dc:date>2016-02-05T01:50:00</dc:date>
    <meta:editing-duration>PT29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254" meta:character-count="30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