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name-asian="標楷體1" style:font-size-asian="16pt" style:font-weight-complex="bold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font-name-asian="標楷體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桃園縣復興鄉殯葬補助實施辦法</text:span></text:p>
      <text:list xml:id="list1600622016543744527" text:style-name="WWNum1">
        <text:list-item>
          <text:p text:style-name="P1"><text:span text:style-name="T3">本辦法依桃園縣復興鄉殯葬補助自治條例第四條規定訂定之。</text:span></text:p>
        </text:list-item>
        <text:list-item>
          <text:p text:style-name="P1"><text:span text:style-name="T2">補助目的：</text:span></text:p>
        </text:list-item>
      </text:list>
      <text:p text:style-name="Standard"><text:span text:style-name="T2"><text:s text:c="2"/>為解決本鄉公墓墓基飽和問題，並使墓地得以循環利用確保公墓土地之適當承載量</text:span></text:p>
      <text:p text:style-name="Standard"><text:span text:style-name="T2"><text:s text:c="2"/>，對本鄉居民提供火化、起掘等補助，以提倡火化、起掘方式，達到墓地之循環利</text:span></text:p>
      <text:p text:style-name="Standard"><text:span text:style-name="T2">　用及永續且環保衛生之喪葬儀禮模式，以解決墓地面積不足，並降低興建傳統公墓</text:span></text:p>
      <text:p text:style-name="Standard"><text:span text:style-name="T2">　之較大成本支出。</text:span></text:p>
      <text:list xml:id="list37363335" text:continue-numbering="true" text:style-name="WWNum1">
        <text:list-item>
          <text:p text:style-name="P1"><text:span text:style-name="T2">補助對象及順位：</text:span></text:p>
        </text:list-item>
      </text:list>
      <text:p text:style-name="Standard"><text:span text:style-name="T2">　符合桃園縣復興鄉殯葬補助自治條例第二條規定者，得申請火化、起掘等補助金。</text:span></text:p>
      <text:p text:style-name="Standard"><text:span text:style-name="T2">　補助對象及順位，依下列順序定之：</text:span></text:p>
      <text:p text:style-name="Standard"><text:span text:style-name="T2">　一、配偶。</text:span></text:p>
      <text:p text:style-name="Standard"><text:span text:style-name="T2">　二、三親等之直系血親卑親屬。</text:span></text:p>
      <text:p text:style-name="Standard"><text:span text:style-name="T2">　三、父母。</text:span></text:p>
      <text:p text:style-name="Standard"><text:span text:style-name="T2">　四、兄弟姊妹。</text:span></text:p>
      <text:p text:style-name="Standard"><text:span text:style-name="T2">　五、祖父母。</text:span></text:p>
      <text:p text:style-name="Standard"><text:span text:style-name="T2">　六、三親等旁系血親。</text:span></text:p>
      <text:p text:style-name="Standard"><text:span text:style-name="T2">　同一順位如有二人以上提出申請時，須簽立切結書(附件一)並推派一人提出申請。</text:span></text:p>
      <text:list xml:id="list37381761" text:continue-numbering="true" text:style-name="WWNum1">
        <text:list-item>
          <text:p text:style-name="P1"><text:span text:style-name="T2">補助金額：</text:span></text:p>
        </text:list-item>
      </text:list>
      <text:p text:style-name="Standard"><text:span text:style-name="T2">　火化補助金：新臺幣八千元。</text:span></text:p>
      <text:p text:style-name="Standard"><text:span text:style-name="T2">　起掘補助金：新臺幣一千元以上至二萬元以下。</text:span></text:p>
      <text:list xml:id="list37369628" text:continue-numbering="true" text:style-name="WWNum1">
        <text:list-item>
          <text:p text:style-name="P1"><text:span text:style-name="T2">申請火化補助金，應檢附下列證件向各村辦公處或桃園縣復興鄉公所(以</text:span></text:p>
        </text:list-item>
      </text:list>
      <text:p text:style-name="Standard"><text:span text:style-name="T2">　下簡稱本所)提出申請：</text:span></text:p>
      <text:p text:style-name="Standard"><text:span text:style-name="T2">　一、申請書（附件二）。</text:span></text:p>
      <text:p text:style-name="Standard"><text:span text:style-name="T2">　二、領據（附件三）。</text:span></text:p>
      <text:p text:style-name="Standard"><text:span text:style-name="T2">　三、亡者除戶戶籍謄本。</text:span></text:p>
      <text:p text:style-name="Standard"><text:span text:style-name="T2">　四、火化許可證。</text:span></text:p>
      <text:p text:style-name="Standard"><text:span text:style-name="T2">　五、申請人戶籍謄本、印章。</text:span></text:p>
      <text:list xml:id="list37389794" text:continue-numbering="true" text:style-name="WWNum1">
        <text:list-item>
          <text:p text:style-name="P1"><text:span text:style-name="T2">申請起掘補助金，應檢附下列證件向各村辦公處或本所提出申請：</text:span></text:p>
        </text:list-item>
      </text:list>
      <text:p text:style-name="Standard"><text:span text:style-name="T2">　一、申請書（附件四）。</text:span></text:p>
      <text:p text:style-name="Standard"><text:span text:style-name="T2">　二、領據（附件五）。</text:span></text:p>
      <text:p text:style-name="Standard"><text:span text:style-name="T2">　三、亡者除戶戶籍謄本。</text:span></text:p>
      <text:p text:style-name="Standard"><text:span text:style-name="T2">　四、申請人戶籍謄本、印章。</text:span></text:p>
      <text:p text:style-name="Standard"><text:span text:style-name="T2">　五、起掘前、中、後照片。</text:span></text:p>
      <text:p text:style-name="Standard"><text:span text:style-name="T2">　有主墳經起掘後依下列各款補助：</text:span></text:p>
      <text:p text:style-name="Standard"><text:soft-page-break/><text:span text:style-name="T2">　一、有骨骸事實明確者每具補助新臺幣一萬二千元。（如有疊葬依第二款規定辦理）</text:span></text:p>
      <text:p text:style-name="Standard"><text:span text:style-name="T2">　二、查無骨骸或骨骸不明化為塵土者，每具補助新臺幣四千元。</text:span></text:p>
      <text:p text:style-name="Standard"><text:span text:style-name="T2">　三、存有骨灰罈或骨骸甕者補助起掘費用新臺幣一千元。</text:span></text:p>
      <text:p text:style-name="Standard"><text:span text:style-name="T2">　四、埋葬屍體尚未腐爛者，每具補助新臺幣二萬元。</text:span></text:p>
      <text:p text:style-name="Standard"><text:span text:style-name="T2">　前項補助每人擇一申請，經查重複申請屬實，須繳回溢領之金額，不得異議。</text:span></text:p>
      <text:p text:style-name="Standard"><text:span text:style-name="T2">　有主墳墓之亡者，如查無戶籍資料者，得以八親等以內親屬二人或村（里）長、鄰</text:span></text:p>
      <text:p text:style-name="Standard"><text:span text:style-name="T2">　長出具證明。</text:span></text:p>
      <text:p text:style-name="Standard"><text:span text:style-name="T2">　部落墓地實施整建或其他工程時，遇有零星骨骸且無人指認者，依傳統習俗列為共</text:span></text:p>
      <text:p text:style-name="Standard"><text:span text:style-name="T2">　同祖先骨骸，統一集中放置，本所僱工薪資以每日新臺幣三千元編列。</text:span></text:p>
      <text:p text:style-name="Standard"><text:span text:style-name="T2">　起掘過程應紀錄前、中、後實景。但家屬無法全程參與而委託起掘遷葬專業人員施</text:span></text:p>
      <text:p text:style-name="Standard"><text:span text:style-name="T2">　作者應自為拍照並簽立切結書（附件六）為憑。</text:span></text:p>
      <text:list xml:id="list37382463" text:continue-numbering="true" text:style-name="WWNum1">
        <text:list-item>
          <text:p text:style-name="P1"><text:span text:style-name="T2">本補助應於辦理火化或起掘後三個月內提出申請，逾期不予受理。</text:span></text:p>
        </text:list-item>
        <text:list-item>
          <text:p text:style-name="P1"><text:span text:style-name="T2">本自治條例所需經費，先由經濟部北區水資源局保育經費支應，不足之數</text:span></text:p>
        </text:list-item>
      </text:list>
      <text:p text:style-name="Standard"><text:span text:style-name="T2">　由本所自籌。</text:span></text:p>
      <text:list xml:id="list37379020" text:continue-numbering="true" text:style-name="WWNum1">
        <text:list-item>
          <text:p text:style-name="P1"><text:span text:style-name="T2">本辦法自公布日施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第" style:num-suffix="條" style:num-format="1">
        <style:list-level-properties text:list-level-position-and-space-mode="label-alignment">
          <style:list-level-label-alignment text:label-followed-by="listtab" fo:text-indent="-2.11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dc:creator>10007060</dc:creator>
    <meta:editing-cycles>9</meta:editing-cycles>
    <meta:creation-date>2013-07-24T01:04:00</meta:creation-date>
    <dc:date>2016-03-02T03:08:00</dc:date>
    <meta:editing-duration>PT1M3S</meta:editing-duration>
    <meta:generator>OpenOffice.org/3.4.1$Win32 OpenOffice.org_project/341m1$Build-9593</meta:generator>
    <meta:document-statistic meta:table-count="0" meta:image-count="0" meta:object-count="0" meta:page-count="2" meta:paragraph-count="49" meta:word-count="950" meta:character-count="1000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