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2cm" fo:break-before="page" style:use-optimal-row-height="true"/>
    </style:style>
    <style:style style:name="ta1" style:family="table" style:master-page-name="PageStyle_5f_附表六_5f_累計表及季報表">
      <style:table-properties table:display="true" style:writing-mode="lr-tb" tableooo:tab-color="#00ffff"/>
    </style:style>
    <number:percentage-style style:name="N5010" number:language="zh" number:country="TW">
      <number:number number:decimal-places="0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20_Built-in_20_Normal" style:data-style-name="N118"/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六_累計表及季報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number-columns-repeated="1009" table:default-cell-style-name="Excel_20_Built-in_20_Normal"/>
        <table:table-row table:style-name="ro1">
          <table:table-cell table:style-name="ce1" office:value-type="string">
            <text:p>附表六(1/2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桃園市 復興 區 <text:s/><text:span text:style-name="T2">105</text:span><text:span text:style-name="T3">年</text:span><text:span text:style-name="T3">度第 </text:span><text:span text:style-name="T3">三 季</text:span><text:span text:style-name="T3">（　</text:span><text:span text:style-name="T3">7</text:span><text:span text:style-name="T3">　至　</text:span><text:span text:style-name="T3">9</text:span><text:span text:style-name="T3">　月</text:span><text:span text:style-name="T3">）里基</text:span><text:span text:style-name="T3">層工作</text:span><text:span text:style-name="T3">經費執</text:span><text:span text:style-name="T3">行情形</text:span><text:span text:style-name="T3">累計表</text:span><text:span text:style-name="T4">　 <text:s text:c="5"/></text:span><text:span text:style-name="T4"><text:s text:c="8"/></text:span><text:span text:style-name="T4"><text:s text:c="2"/>填表</text:span><text:span text:style-name="T4">日期：</text:span><text:span text:style-name="T4">　</text:span><text:span text:style-name="T4">105</text:span><text:span text:style-name="T4">年</text:span><text:span text:style-name="T4">　</text:span><text:span text:style-name="T4">11</text:span><text:span text:style-name="T4">月</text:span><text:span text:style-name="T4">　</text:span><text:span text:style-name="T4">24</text:span><text:span text:style-name="T4">日</text:span></text:p>
            <draw:g table:end-cell-address="附表六_累計表及季報表.B6" table:end-x="0.075cm" table:end-y="0.052cm" draw:z-index="0" draw:name="__TH_G321271">
              <draw:line draw:name="__TH_L33" draw:style-name="gr1" draw:text-style-name="P1" svg:x1="0.075cm" svg:y1="1.029cm" svg:x2="2.183cm" svg:y2="1.886cm">
                <text:p/>
              </draw:line>
              <draw:line draw:name="__TH_L34" draw:style-name="gr1" draw:text-style-name="P1" svg:x1="0.075cm" svg:y1="1.029cm" svg:x2="2.183cm" svg:y2="2.744cm">
                <text:p/>
              </draw:line>
              <draw:custom-shape draw:name="__TH_B1135" draw:style-name="gr2" draw:text-style-name="P3" svg:width="0.321cm" svg:height="0.48cm" svg:x="1.241cm" svg:y="1.029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8cm" svg:x="1.712cm" svg:y="1.262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8cm" svg:x="1.141cm" svg:y="1.589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5cm" svg:x="1.637cm" svg:y="1.917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2cm" svg:x="0.323cm" svg:y="1.8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502cm" svg:x="0.795cm" svg:y="2.128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8cm" svg:x="1.315cm" svg:y="2.341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" table:number-columns-repeated="14"/>
          <table:table-cell table:number-columns-repeated="1009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9" office:value-type="string">
            <text:p>執行數</text:p>
          </table:table-cell>
          <table:table-cell table:style-name="ce22" office:value-type="string">
            <text:p>撥付數</text:p>
          </table:table-cell>
          <table:table-cell table:style-name="ce22" office:value-type="string">
            <text:p>結餘數</text:p>
          </table:table-cell>
          <table:table-cell table:style-name="ce22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1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8" office:value-type="string">
            <text:p>（元）</text:p>
          </table:table-cell>
          <table:table-cell table:style-name="ce20" table:number-columns-repeated="4"/>
          <table:covered-table-cell table:style-name="ce8"/>
          <table:table-cell table:number-columns-repeated="1008"/>
        </table:table-row>
        <table:table-row table:style-name="ro4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3">
            <text:p><text:s/>3 </text:p>
          </table:table-cell>
          <table:table-cell table:style-name="ce15" office:value-type="float" office:value="272543">
            <text:p><text:s/>272,543 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67135">
            <text:p><text:s/>67,135 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56970">
            <text:p><text:s/>56,970 </text:p>
          </table:table-cell>
          <table:table-cell table:style-name="ce16" office:value-type="float" office:value="396648">
            <text:p><text:s/>396,648 </text:p>
          </table:table-cell>
          <table:table-cell table:style-name="ce16" office:value-type="float" office:value="3000000">
            <text:p><text:s/>3,000,000 </text:p>
          </table:table-cell>
          <table:table-cell table:style-name="ce16" office:value-type="float" office:value="1500000">
            <text:p><text:s/>1,500,000 </text:p>
          </table:table-cell>
          <table:table-cell table:style-name="ce23" table:formula="of:=[.L6]/[.M6]" office:value-type="percentage" office:value="0.132216">
            <text:p>13%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5" office:value-type="string">
            <text:p>本季</text:p>
            <text:p>執行數</text:p>
          </table:table-cell>
          <table:table-cell table:style-name="ce11" office:value-type="float" office:value="7">
            <text:p><text:s/>7 </text:p>
          </table:table-cell>
          <table:table-cell table:style-name="ce15" office:value-type="float" office:value="450360">
            <text:p><text:s/>450,360 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107154">
            <text:p><text:s/>107,154 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123218">
            <text:p><text:s/>123,218 </text:p>
          </table:table-cell>
          <table:table-cell table:style-name="ce12" office:value-type="float" office:value="21">
            <text:p>21</text:p>
          </table:table-cell>
          <table:table-cell table:style-name="ce16" office:value-type="float" office:value="178481">
            <text:p><text:s/>178,481 </text:p>
          </table:table-cell>
          <table:table-cell table:style-name="ce16" office:value-type="float" office:value="859213">
            <text:p><text:s/>859,213 </text:p>
          </table:table-cell>
          <table:table-cell table:number-columns-repeated="2" table:style-name="ce16" office:value-type="float" office:value="1500000">
            <text:p><text:s/>1,500,000 </text:p>
          </table:table-cell>
          <table:table-cell table:style-name="ce23" table:formula="of:=[.L7]/[.M7]" office:value-type="percentage" office:value="0.572808666666667">
            <text:p>57%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5" office:value-type="string">
            <text:p>截至本季</text:p>
            <text:p>執行數</text:p>
          </table:table-cell>
          <table:table-cell table:style-name="ce11" table:formula="of:=SUM([.B6:.B7])" office:value-type="float" office:value="10">
            <text:p><text:s/>10 </text:p>
          </table:table-cell>
          <table:table-cell table:style-name="ce11" table:formula="of:=SUM([.C6:.C7])" office:value-type="float" office:value="722903">
            <text:p><text:s/>722,903 </text:p>
          </table:table-cell>
          <table:table-cell table:style-name="ce11" table:formula="of:=SUM([.D6:.D7])" office:value-type="float" office:value="0">
            <text:p><text:s/>- <text:s text:c="2"/></text:p>
          </table:table-cell>
          <table:table-cell table:style-name="ce11" table:formula="of:=SUM([.E6:.E7])" office:value-type="float" office:value="0">
            <text:p><text:s/>- <text:s text:c="2"/></text:p>
          </table:table-cell>
          <table:table-cell table:style-name="ce11" table:formula="of:=SUM([.F6:.F7])" office:value-type="float" office:value="2">
            <text:p><text:s/>2 </text:p>
          </table:table-cell>
          <table:table-cell table:style-name="ce11" table:formula="of:=SUM([.G6:.G7])" office:value-type="float" office:value="107154">
            <text:p><text:s/>107,154 </text:p>
          </table:table-cell>
          <table:table-cell table:style-name="ce11" table:formula="of:=SUM([.H6:.H7])" office:value-type="float" office:value="4">
            <text:p><text:s/>4 </text:p>
          </table:table-cell>
          <table:table-cell table:style-name="ce11" table:formula="of:=SUM([.I6:.I7])" office:value-type="float" office:value="190353">
            <text:p><text:s/>190,353 </text:p>
          </table:table-cell>
          <table:table-cell table:style-name="ce11" table:formula="of:=SUM([.J6:.J7])" office:value-type="float" office:value="34">
            <text:p><text:s/>34 </text:p>
          </table:table-cell>
          <table:table-cell table:style-name="ce11" table:formula="of:=SUM([.K6:.K7])" office:value-type="float" office:value="235451">
            <text:p><text:s/>235,451 </text:p>
          </table:table-cell>
          <table:table-cell table:style-name="ce11" table:formula="of:=SUM([.L6:.L7])" office:value-type="float" office:value="1255861">
            <text:p><text:s/>1,255,861 </text:p>
          </table:table-cell>
          <table:table-cell table:style-name="ce16" table:formula="of:=SUM([.M6:.M7])" office:value-type="float" office:value="4500000">
            <text:p><text:s/>4,500,000 </text:p>
          </table:table-cell>
          <table:table-cell table:style-name="ce16" table:formula="of:=SUM([.N6:.N7])" office:value-type="float" office:value="3000000">
            <text:p><text:s/>3,000,000 </text:p>
          </table:table-cell>
          <table:table-cell table:style-name="ce23" table:formula="of:=[.L8]/[.M8]" office:value-type="percentage" office:value="0.279080222222222">
            <text:p>28%</text:p>
          </table:table-cell>
          <table:table-cell table:style-name="ce13"/>
          <table:table-cell table:number-columns-repeated="1008"/>
        </table:table-row>
        <table:table-row table:style-name="ro5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 復興 區 <text:s/>105年度第 三 季（　7　至　9　月）里基層工作經費執行情形季報表</text:p>
          </table:table-cell>
          <table:table-cell table:number-columns-repeated="1023"/>
        </table:table-row>
        <table:table-row table:style-name="ro6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9" office:value-type="string">
            <text:p>撥付數</text:p>
          </table:table-cell>
          <table:table-cell table:style-name="ce19" office:value-type="string">
            <text:p>結餘數</text:p>
          </table:table-cell>
          <table:table-cell table:style-name="ce19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7"/>
        </table:table-row>
        <table:table-row table:style-name="ro1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8" office:value-type="string">
            <text:p>（元）</text:p>
          </table:table-cell>
          <table:covered-table-cell table:style-name="ce8"/>
          <table:table-cell table:style-name="ce20" table:number-columns-repeated="3"/>
          <table:covered-table-cell table:style-name="ce8"/>
          <table:table-cell table:number-columns-repeated="1007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2" office:value-type="string">
            <text:p>三民里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114850">
            <text:p><text:s/>114,850 </text:p>
          </table:table-cell>
          <table:table-cell table:number-columns-repeated="6" table:style-name="ce16" office:value-type="float" office:value="0">
            <text:p><text:s/>- <text:s text:c="2"/>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97950">
            <text:p><text:s/>97,950 </text:p>
          </table:table-cell>
          <table:table-cell table:style-name="ce16" table:formula="of:=SUM([.D15];[.F15];[.H15];[.J15];[.L15])" office:value-type="float" office:value="212800">
            <text:p><text:s/>212,800 </text:p>
          </table:table-cell>
          <table:table-cell table:style-name="ce15" office:value-type="float" office:value="150000">
            <text:p><text:s/>150,000 </text:p>
          </table:table-cell>
          <table:table-cell table:style-name="ce24" office:value-type="string">
            <text:p>(62800)</text:p>
          </table:table-cell>
          <table:table-cell table:style-name="ce23" table:formula="of:=[.M15]/[.N15]" office:value-type="percentage" office:value="1.41866666666667">
            <text:p>142%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2" office:value-type="string">
            <text:p>澤仁里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64260">
            <text:p><text:s/>64,260 </text:p>
          </table:table-cell>
          <table:table-cell table:number-columns-repeated="6" table:style-name="ce16" office:value-type="float" office:value="0">
            <text:p><text:s/>- <text:s text:c="2"/>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6650">
            <text:p><text:s/>6,650 </text:p>
          </table:table-cell>
          <table:table-cell table:style-name="ce16" table:formula="of:=SUM([.D16];[.F16];[.H16];[.J16];[.L16])" office:value-type="float" office:value="70910">
            <text:p><text:s/>70,910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16];-[.M16])" office:value-type="float" office:value="79090">
            <text:p><text:s/>79,090 </text:p>
          </table:table-cell>
          <table:table-cell table:style-name="ce23" table:formula="of:=[.M16]/[.N16]" office:value-type="percentage" office:value="0.472733333333333">
            <text:p>47%</text:p>
          </table:table-cell>
          <table:table-cell table:style-name="ce13"/>
          <table:table-cell table:number-columns-repeated="1007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2" office:value-type="string">
            <text:p>霞雲里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87000">
            <text:p><text:s/>87,000 </text:p>
          </table:table-cell>
          <table:table-cell table:number-columns-repeated="6" table:style-name="ce16" office:value-type="float" office:value="0">
            <text:p><text:s/>- <text:s text:c="2"/>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2150">
            <text:p><text:s/>2,150 </text:p>
          </table:table-cell>
          <table:table-cell table:style-name="ce16" table:formula="of:=SUM([.D17];[.F17];[.H17];[.J17];[.L17])" office:value-type="float" office:value="89150">
            <text:p><text:s/>89,150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17];-[.M17])" office:value-type="float" office:value="60850">
            <text:p><text:s/>60,850 </text:p>
          </table:table-cell>
          <table:table-cell table:style-name="ce23" table:formula="of:=[.M17]/[.N17]" office:value-type="percentage" office:value="0.594333333333333">
            <text:p>59%</text:p>
          </table:table-cell>
          <table:table-cell table:style-name="ce13"/>
          <table:table-cell table:number-columns-repeated="1007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2" office:value-type="string">
            <text:p>義盛里</text:p>
          </table:table-cell>
          <table:table-cell table:number-columns-repeated="6" table:style-name="ce16" office:value-type="float" office:value="0">
            <text:p><text:s/>- <text:s text:c="2"/>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24360">
            <text:p><text:s/>24,360 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450">
            <text:p><text:s/>450 </text:p>
          </table:table-cell>
          <table:table-cell table:style-name="ce16" table:formula="of:=SUM([.D18];[.F18];[.H18];[.J18];[.L18])" office:value-type="float" office:value="24810">
            <text:p><text:s/>24,810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18];-[.M18])" office:value-type="float" office:value="125190">
            <text:p><text:s/>125,190 </text:p>
          </table:table-cell>
          <table:table-cell table:style-name="ce23" table:formula="of:=[.M18]/[.N18]" office:value-type="percentage" office:value="0.1654">
            <text:p>17%</text:p>
          </table:table-cell>
          <table:table-cell table:style-name="ce13"/>
          <table:table-cell table:number-columns-repeated="1007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2" office:value-type="string">
            <text:p>羅浮里</text:p>
          </table:table-cell>
          <table:table-cell table:number-columns-repeated="8" table:style-name="ce16" office:value-type="float" office:value="0">
            <text:p><text:s/>- <text:s text:c="2"/>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7650">
            <text:p><text:s/>7,650 </text:p>
          </table:table-cell>
          <table:table-cell table:style-name="ce16" table:formula="of:=SUM([.D19];[.F19];[.H19];[.J19];[.L19])" office:value-type="float" office:value="7650">
            <text:p><text:s/>7,650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19];-[.M19])" office:value-type="float" office:value="142350">
            <text:p><text:s/>142,350 </text:p>
          </table:table-cell>
          <table:table-cell table:style-name="ce23" table:formula="of:=[.M19]/[.N19]" office:value-type="percentage" office:value="0.051">
            <text:p>5%</text:p>
          </table:table-cell>
          <table:table-cell table:style-name="ce13"/>
          <table:table-cell table:number-columns-repeated="1007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2" office:value-type="string">
            <text:p>奎輝里</text:p>
          </table:table-cell>
          <table:table-cell table:number-columns-repeated="6" table:style-name="ce16" office:value-type="float" office:value="0">
            <text:p><text:s/>- <text:s text:c="2"/></text:p>
          </table:table-cell>
          <table:table-cell table:style-name="ce16"/>
          <table:table-cell table:style-name="ce16"/>
          <table:table-cell table:style-name="ce16" office:value-type="float" office:value="1">
            <text:p><text:s/>1 </text:p>
          </table:table-cell>
          <table:table-cell table:style-name="ce16" office:value-type="float" office:value="450">
            <text:p><text:s/>450 </text:p>
          </table:table-cell>
          <table:table-cell table:style-name="ce16" table:formula="of:=SUM([.D20];[.F20];[.H20];[.J20];[.L20])" office:value-type="float" office:value="450">
            <text:p><text:s/>450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20];-[.M20])" office:value-type="float" office:value="149550">
            <text:p><text:s/>149,550 </text:p>
          </table:table-cell>
          <table:table-cell table:style-name="ce23" table:formula="of:=[.M20]/[.N20]" office:value-type="percentage" office:value="0.003">
            <text:p>0%</text:p>
          </table:table-cell>
          <table:table-cell table:style-name="ce13"/>
          <table:table-cell table:number-columns-repeated="1007"/>
        </table:table-row>
        <table:table-row table:style-name="ro5">
          <table:table-cell table:style-name="ce1"/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1" office:value-type="string">
            <text:p>　　　承辦人　　　　　　　　　　　主辦課課長　　　　　　　　　　主計主任　　　　　　　　　　　　　　　鄉鎮市長</text:p>
          </table:table-cell>
          <table:table-cell table:number-columns-repeated="1023"/>
        </table:table-row>
        <table:table-row table:style-name="ro7">
          <table:table-cell table:style-name="ce1" office:value-type="string">
            <text:p>附表六(2/2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桃園市 復興 區 <text:s/>105年度第 三 季（　7　至　9　月）里基層工作經費執行情形季報表</text:p>
          </table:table-cell>
          <table:table-cell table:number-columns-repeated="1023"/>
        </table:table-row>
        <table:table-row table:style-name="ro6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村里守望相助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9" office:value-type="string">
            <text:p>撥付數</text:p>
          </table:table-cell>
          <table:table-cell table:style-name="ce19" office:value-type="string">
            <text:p>結餘數</text:p>
          </table:table-cell>
          <table:table-cell table:style-name="ce19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 table:number-columns-repeated="1007"/>
        </table:table-row>
        <table:table-row table:style-name="ro1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5"/>
          <table:table-cell table:style-name="ce18" office:value-type="string">
            <text:p>（元）</text:p>
          </table:table-cell>
          <table:covered-table-cell table:style-name="ce8"/>
          <table:table-cell table:style-name="ce20" table:number-columns-repeated="3"/>
          <table:covered-table-cell table:style-name="ce8"/>
          <table:table-cell table:number-columns-repeated="1007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2" office:value-type="string">
            <text:p>長興里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97324">
            <text:p><text:s/>97,324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7650">
            <text:p><text:s/>7,650 </text:p>
          </table:table-cell>
          <table:table-cell table:style-name="ce16" table:formula="of:=SUM([.D28];[.F28];[.H28];[.J28];[.L28])" office:value-type="float" office:value="104974">
            <text:p><text:s/>104,974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28];-[.M28])" office:value-type="float" office:value="45026">
            <text:p><text:s/>45,026 </text:p>
          </table:table-cell>
          <table:table-cell table:style-name="ce23" table:formula="of:=[.M28]/[.N28]" office:value-type="percentage" office:value="0.699826666666667">
            <text:p>70%</text:p>
          </table:table-cell>
          <table:table-cell table:style-name="ce18"/>
          <table:table-cell table:number-columns-repeated="1007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2" office:value-type="string">
            <text:p>高義里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83900">
            <text:p><text:s/>83,900 </text:p>
          </table:table-cell>
          <table:table-cell table:number-columns-repeated="6" table:style-name="ce16" office:value-type="float" office:value="0">
            <text:p><text:s/>- <text:s text:c="2"/>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27441">
            <text:p><text:s/>27,441 </text:p>
          </table:table-cell>
          <table:table-cell table:style-name="ce16" table:formula="of:=SUM([.D29];[.F29];[.H29];[.J29];[.L29])" office:value-type="float" office:value="111341">
            <text:p><text:s/>111,341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29];-[.M29])" office:value-type="float" office:value="38659">
            <text:p><text:s/>38,659 </text:p>
          </table:table-cell>
          <table:table-cell table:style-name="ce23" table:formula="of:=[.M29]/[.N29]" office:value-type="percentage" office:value="0.742273333333333">
            <text:p>74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2" office:value-type="string">
            <text:p>三光里</text:p>
          </table:table-cell>
          <table:table-cell table:number-columns-repeated="6" table:style-name="ce16" office:value-type="float" office:value="0">
            <text:p><text:s/>- <text:s text:c="2"/>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98858">
            <text:p><text:s/>98,858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8640">
            <text:p><text:s/>8,640 </text:p>
          </table:table-cell>
          <table:table-cell table:style-name="ce16" table:formula="of:=SUM([.D30];[.F30];[.H30];[.J30];[.L30])" office:value-type="float" office:value="107498">
            <text:p><text:s/>107,498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30];-[.M30])" office:value-type="float" office:value="42502">
            <text:p><text:s/>42,502 </text:p>
          </table:table-cell>
          <table:table-cell table:style-name="ce23" table:formula="of:=[.M30]/[.N30]" office:value-type="percentage" office:value="0.716653333333333">
            <text:p>72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2" office:value-type="string">
            <text:p>華陵里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100350">
            <text:p><text:s/>100,350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9830">
            <text:p><text:s/>9,830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19450">
            <text:p><text:s/>19,450 </text:p>
          </table:table-cell>
          <table:table-cell table:style-name="ce16" table:formula="of:=SUM([.D31];[.F31];[.H31];[.J31];[.L31])" office:value-type="float" office:value="129630">
            <text:p><text:s/>129,630 </text:p>
          </table:table-cell>
          <table:table-cell table:style-name="ce15" office:value-type="float" office:value="150000">
            <text:p><text:s/>150,000 </text:p>
          </table:table-cell>
          <table:table-cell table:style-name="ce15" table:formula="of:=SUM([.N31];-[.M31])" office:value-type="float" office:value="20370">
            <text:p><text:s/>20,370 </text:p>
          </table:table-cell>
          <table:table-cell table:style-name="ce23" table:formula="of:=[.M31]/[.N31]" office:value-type="percentage" office:value="0.8642">
            <text:p>86%</text:p>
          </table:table-cell>
          <table:table-cell table:style-name="ce25"/>
          <table:table-cell table:number-columns-repeated="1007"/>
        </table:table-row>
        <table:table-row table:style-name="ro5">
          <table:table-cell table:style-name="ce1"/>
          <table:table-cell table:number-columns-repeated="10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1" office:value-type="string">
            <text:p>　　　承辦人　　　　　　　　　　　主辦課課長　　　　　　　　　　主計主任　　　　　　　　　　　　　　　鄉鎮市長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2016/12/15</text:date>, <text:time>15:5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六_5f_累計表及季報表" style:display-name="PageStyle_附表六_累計表及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0" meta:object-count="1"/>
    <meta:generator>OpenOffice.org/3.4.1$Win32 OpenOffice.org_project/341m1$Build-9593</meta:generator>
  </office:meta>
</office:document-meta>
</file>