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76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4.877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桃園市政府及所屬機關機構學校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□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7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5-04-23T09:29:00</meta:creation-date>
    <dc:creator>Windows 使用者</dc:creator>
    <dc:date>2015-04-23T09:29:00</dc:date>
    <meta:print-date>2012-09-16T14:58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31" meta:character-count="414"/>
    <meta:generator>OpenOffice.org/3.4.1$Win32 OpenOffice.org_project/341m1$Build-9593</meta:generator>
  </office:meta>
</office:document-meta>
</file>