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1">
      <style:paragraph-properties fo:line-height="0.706cm"/>
    </style:style>
    <style:style style:name="P3" style:family="paragraph" style:parent-style-name="Standard" style:list-style-name="WW8Num4">
      <style:paragraph-properties fo:line-height="0.706cm"/>
    </style:style>
    <style:style style:name="P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706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401cm" fo:margin-right="0cm" fo:line-height="0.706cm" fo:text-align="justify" style:justify-single-word="false" fo:text-indent="-1.977cm" style:auto-text-indent="false"/>
    </style:style>
    <style:style style:name="P8" style:family="paragraph" style:parent-style-name="Standard">
      <style:paragraph-properties fo:margin-left="0.423cm" fo:margin-right="0cm" fo:line-height="0.706cm" fo:text-align="justify" style:justify-single-word="false" fo:text-indent="0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 style:family="paragraph" style:parent-style-name="Standard" style:list-style-name="WW8Num3">
      <style:paragraph-properties fo:margin-left="2.057cm" fo:margin-right="0cm"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4">
      <style:paragraph-properties fo:margin-left="3.501cm" fo:margin-right="0cm" fo:line-height="0.706cm" fo:text-indent="-1.258cm" style:auto-text-indent="false"/>
    </style:style>
    <style:style style:name="P12" style:family="paragraph" style:parent-style-name="Standard">
      <style:paragraph-properties fo:margin-left="2.244cm" fo:margin-right="0cm" fo:line-height="0.706cm" fo:text-indent="0cm" style:auto-text-indent="false"/>
    </style:style>
    <style:style style:name="P13"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text:list-style style:name="L1"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桃園市復興區公所105年度性別平等專案小組第1次會議紀錄</text:span></text:p>
      <text:list xml:id="list3312955895944677213" text:style-name="WW8Num1">
        <text:list-item>
          <text:p text:style-name="P2"><text:span text:style-name="T2">會議時間：105年4月20日(星期三)上午8時30分</text:span></text:p>
        </text:list-item>
        <text:list-item>
          <text:p text:style-name="P2"><text:span text:style-name="T2">會議地點：本公所3樓區長會議室</text:span></text:p>
        </text:list-item>
        <text:list-item>
          <text:p text:style-name="P2"><text:span text:style-name="T2">主持人致詞：徐秘書淑宜 <text:s text:c="8"/>紀錄：張秀蘭</text:span></text:p>
        </text:list-item>
        <text:list-item>
          <text:p text:style-name="P4">報告事項：</text:p>
        </text:list-item>
      </text:list>
      <text:p text:style-name="P7"><text:span text:style-name="T3">秘書室室主任李賢光:</text:span><text:span text:style-name="T4">為配合市府推動性別主流化的計畫，本公所擬定之實施計畫須陳報市府，有關實施計畫的內容，請研考說明並進行討論。</text:span></text:p>
      <text:p text:style-name="P8">研考林翰嶸：</text:p>
      <text:list xml:id="list3626276952926612143" text:style-name="WW8Num3">
        <text:list-item>
          <text:p text:style-name="P9">有關性別平等主流化本公所105-107年需要成立性別平等專案小組，每年召開一次定期會議，對所內員工辦理性別培力課程，針對民眾推展性別平等宣導，針對清除對婦女一切形式峴視公約(CEDAW)及性別平等每公所都要舉辦各一場次宣導活動，建議納入部落會議或里民大會宣導，以有效執行本案。</text:p>
        </text:list-item>
        <text:list-item>
          <text:p text:style-name="P9">本公所105-107年推動性別主流化的實施計畫將函送社會局，轉性別平等辦公室審查通過後將請各課室協助及配合辦理性別平等主流化之工作。</text:p>
        </text:list-item>
      </text:list>
      <text:list xml:id="list31453580" text:continue-list="list3312955895944677213" text:style-name="WW8Num1">
        <text:list-item>
          <text:p text:style-name="P6">討論事項：</text:p>
        </text:list-item>
      </text:list>
      <text:p text:style-name="P10">事項一：</text:p>
      <text:list xml:id="list7868165271226869571" text:style-name="WW8Num4">
        <text:list-item>
          <text:p text:style-name="P3"><text:span text:style-name="T4">主旨：有關「桃園市復興區公所105-107年推動性別主流化實施計畫」1案(如附件)，提請討論。</text:span></text:p>
        </text:list-item>
        <text:list-item>
          <text:p text:style-name="P11"><text:span text:style-name="T4">說明：依據桃園市婦女權益促進委員會104年第2次會議決議，桃園市各區公所需於105年6月前擬定「桃園市復興區公所105-107年推動性別主流化實施計畫」，本案擬針對本公所旨揭計畫進行條文及工作分配討論。</text:span></text:p>
        </text:list-item>
      </text:list>
      <text:p text:style-name="P12"><text:span text:style-name="T4">決議：照案通過</text:span></text:p>
      <text:p text:style-name="P1"><text:span text:style-name="T4">六、臨時動議：無</text:span></text:p>
      <text:p text:style-name="P5">七、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2z0" style:family="text">
      <style:text-properties fo:language="en" fo:country="US" fo:font-weight="bold" style:font-weight-asian="bold" style:font-name-complex="Times New Roman"/>
    </style:style>
    <style:style style:name="WW8Num2z1" style:family="text">
      <style:text-properties style:font-name="標楷體" fo:language="en" fo:country="US" style:font-name-asian="標楷體" style:font-name-complex="Times New Roman"/>
    </style:style>
    <style:style style:name="WW8Num2z2" style:family="text">
      <style:text-properties style:font-name-complex="Times New Roman"/>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2z2" style:num-suffix="、" style:num-format="1">
        <style:list-level-properties text:list-level-position-and-space-mode="label-alignment">
          <style:list-level-label-alignment text:label-followed-by="listtab" fo:text-indent="-0.847cm" fo:margin-left="2.732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2z2"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16228</meta:initial-creator>
    <meta:creation-date>2016-04-26T08:05:00</meta:creation-date>
    <dc:creator>10008394</dc:creator>
    <dc:date>2016-04-26T08:06:00</dc:date>
    <meta:print-date>2016-04-19T14:50:00</meta:print-date>
    <meta:editing-cycles>3</meta:editing-cycles>
    <meta:editing-duration>PT3M</meta:editing-duration>
    <meta:document-statistic meta:table-count="0" meta:image-count="0" meta:object-count="0" meta:page-count="1" meta:paragraph-count="16" meta:word-count="509" meta:character-count="567"/>
    <meta:generator>OpenOffice.org/3.4.1$Win32 OpenOffice.org_project/341m1$Build-9593</meta:generator>
  </office:meta>
</office:document-meta>
</file>