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margins" style:writing-mode="lr-tb"/>
    </style:style>
    <style:style style:name="表格1.A" style:family="table-column">
      <style:table-column-properties style:column-width="8.802cm" style:rel-column-width="4990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78cm"/>
    </style:style>
    <style:style style:name="表格2.1" style:family="table-row">
      <style:table-row-properties style:min-row-height="1.18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134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307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0.741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1.021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714cm" style:keep-together="false" fo:keep-together="always"/>
    </style:style>
    <style:style style:name="表格2.8" style:family="table-row">
      <style:table-row-properties style:min-row-height="0.912cm" style:keep-together="false" fo:keep-together="always"/>
    </style:style>
    <style:style style:name="表格2.9" style:family="table-row">
      <style:table-row-properties style:min-row-height="0.37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vertical-align="middl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6cm"/>
    </style:style>
    <style:style style:name="P19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0" style:family="paragraph" style:parent-style-name="Standard">
      <style:paragraph-properties fo:margin-left="-1.109cm" fo:margin-right="0cm" fo:margin-top="0.176cm" fo:margin-bottom="0cm" fo:line-height="1.058cm" fo:text-indent="0.953cm" style:auto-text-indent="false"/>
      <style:text-properties fo:font-size="18pt" style:font-name-asian="標楷體" style:font-size-asian="18pt" style:font-size-complex="18pt"/>
    </style:style>
    <style:style style:name="P21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564cm" fo:text-indent="1.482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indent="0.282cm" style:auto-text-indent="false"/>
    </style:style>
    <style:style style:name="P25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741cm" fo:margin-right="0cm" fo:line-height="0.635cm" fo:text-indent="-0.847cm" style:auto-text-indent="false"/>
    </style:style>
    <style:style style:name="P29" style:family="paragraph" style:parent-style-name="Standard">
      <style:paragraph-properties fo:margin-left="-0.106cm" fo:margin-right="0cm" fo:line-height="0.635cm" fo:text-indent="0cm" style:auto-text-indent="false"/>
    </style:style>
    <style:style style:name="P30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style:font-name-asian="標楷體" style:font-name-complex="Arial" style:font-size-complex="12pt"/>
    </style:style>
    <style:style style:name="T17" style:family="text">
      <style:text-properties fo:color="#000000" style:font-name="Arial" style:font-name-asian="標楷體" style:font-name-complex="Arial"/>
    </style:style>
    <style:style style:name="T18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18"/></text:span><text:span text:style-name="T5">遊說終止登記申請書 </text:span><text:span text:style-name="T3">自行遊說－法人或團體專用（2-3）</text:span></text:p>
      <text:p text:style-name="P20"><draw:frame draw:style-name="fr1" draw:name="框架1" text:anchor-type="paragraph" svg:y="1.279cm" svg:width="8.802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30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遊說者</text:p>
            <text:p text:style-name="P7">名稱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電話及傳真</text:p>
            <text:p text:style-name="P2">號碼</text:p>
          </table:table-cell>
          <table:table-cell table:style-name="表格2.B2" table:number-columns-spanned="3" office:value-type="string">
            <text:p text:style-name="P12"><text:span text:style-name="T3">電話： <text:s text:c="20"/></text:span></text:p>
            <text:p text:style-name="P12"><text:span text:style-name="T3">傳真： <text:s text:c="20"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9">主事務所地</text:span><text:span text:style-name="T10">址</text:span></text:p>
          </table:table-cell>
          <table:table-cell table:style-name="表格2.B3" table:number-columns-spanned="3" office:value-type="string">
            <text:p text:style-name="P14"><text:span text:style-name="T12">□□□－□□</text:span></text:p>
            <text:p text:style-name="P16"><text:span text:style-name="T13"><text:s text:c="7"/>縣　　 鄉鎮　 <text:s text:c="2"/>村 <text:s text:c="2"/>　路　 段 <text:s/>巷　 弄　 號　樓</text:span></text:p>
            <text:p text:style-name="P15"><text:span text:style-name="T13">　　　 市　　 市區　　 里　 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4697095090795154020" text:style-name="WW8Num6">
              <text:list-item>
                <text:p text:style-name="P3">原核准登記</text:p>
              </text:list-item>
            </text:list>
            <text:p text:style-name="P21"><text:span text:style-name="T6">日期及文號</text:span></text:p>
          </table:table-cell>
          <table:table-cell table:style-name="表格2.B4" table:number-columns-spanned="3" office:value-type="string">
            <text:p text:style-name="P22"><text:span text:style-name="T6">年　　　月　　　日 <text:s text:c="6"/>字第 <text:s text:c="9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8">核准</text:p>
            <text:p text:style-name="P8">遊說期間</text:p>
          </table:table-cell>
          <table:table-cell table:style-name="表格2.B5" table:number-columns-spanned="3" office:value-type="string">
            <text:p text:style-name="P13"><text:span text:style-name="T7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5" table:number-columns-spanned="3" office:value-type="string">
            <text:p text:style-name="P11"><text:span text:style-name="T7">□遊說期間屆滿；□被遊說者職務異動</text:span><text:span text:style-name="T11">；</text:span><text:span text:style-name="T7"> </text:span></text:p>
            <text:p text:style-name="P11"><text:span text:style-name="T7">□遊說目的達</text:span><text:span text:style-name="T11">成</text:span><text:span text:style-name="T7">；□情事變更，無繼續遊說必要；</text:span></text:p>
            <text:p text:style-name="P11"><text:span text:style-name="T7">□其他：</text:span><text:span text:style-name="T8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5" table:number-columns-spanned="3" office:value-type="string">
            <text:p text:style-name="P6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10"/>
            <text:p text:style-name="P10"/>
            <text:p text:style-name="P24"><text:span text:style-name="T14">遊說者：</text:span><text:span text:style-name="T15"> <text:s text:c="23"/></text:span><text:span text:style-name="T13"><text:s text:c="2"/></text:span><text:span text:style-name="T14">申請日期： <text:s/>年 <text:s/>月 <text:s/>日</text:span></text:p>
            <text:p text:style-name="P18"><text:span text:style-name="T2"><text:s text:c="2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7">填表說明：</text:p>
      <text:p text:style-name="P28"><text:span text:style-name="T13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span></text:p>
      <text:p text:style-name="P28"><text:soft-page-break/><text:span text:style-name="T13">二、「被遊說者姓名」及「職稱」欄，請填寫核准遊說期間內所有被遊說者姓名及職稱，欄位空間不敷填寫者，請依式另以</text:span><text:span text:style-name="T16">A4 紙張直式橫書</text:span><text:span text:style-name="T13">繕寫。</text:span></text:p>
      <text:p text:style-name="P29"><text:span text:style-name="T17">三、請列印、填妥本申請書連同上述附繳文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6:42:00</meta:creation-date>
    <dc:creator>moi9102</dc:creator>
    <dc:date>2008-05-15T15:08:00</dc:date>
    <meta:print-date>2008-05-07T16:36:00</meta:print-date>
    <meta:editing-cycles>37</meta:editing-cycles>
    <meta:editing-duration>PT29M</meta:editing-duration>
    <meta:document-statistic meta:table-count="2" meta:image-count="0" meta:object-count="0" meta:page-count="2" meta:paragraph-count="35" meta:word-count="429" meta:character-count="663"/>
    <meta:generator>OpenOffice.org/3.4.1$Win32 OpenOffice.org_project/341m1$Build-9593</meta:generator>
  </office:meta>
</office:document-meta>
</file>