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margins" style:writing-mode="lr-tb"/>
    </style:style>
    <style:style style:name="表格1.A" style:family="table-column">
      <style:table-column-properties style:column-width="9.303cm" style:rel-column-width="5274*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3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847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59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191cm" style:keep-together="false" fo:keep-together="always"/>
    </style:style>
    <style:style style:name="表格2.8" style:family="table-row">
      <style:table-row-properties style:min-row-height="1.247cm" style:keep-together="false" fo:keep-together="always"/>
    </style:style>
    <style:style style:name="表格2.9" style:family="table-row">
      <style:table-row-properties style:min-row-height="2.06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 style:list-style-name="WW8Num15">
      <style:paragraph-properties fo:text-align="justify" fo:text-align-last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353cm" style:snap-to-layout-grid="false"/>
      <style:text-properties style:font-name-asian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4" style:family="paragraph" style:parent-style-name="Standard">
      <style:paragraph-properties fo:margin-left="-1.483cm" fo:margin-right="0cm" fo:text-indent="-0.101cm" style:auto-text-indent="false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fo:letter-spacing="-0.035cm" style:font-name-asian="標楷體" style:font-size-asian="16pt"/>
    </style:style>
    <style:style style:name="T16" style:family="text">
      <style:text-properties fo:color="#000000" style:font-name="標楷體" style:font-name-asian="標楷體" style:font-name-complex="Arial" style:font-size-complex="12pt"/>
    </style:style>
    <style:style style:name="T17" style:family="text">
      <style:text-properties fo:color="#000000" style:font-name="Arial" style:font-name-asian="標楷體" style:font-name-complex="Arial"/>
    </style:style>
    <style:style style:name="T18" style:family="text"/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5"/></text:span><text:span text:style-name="T4">遊說終止登記申請書</text:span><text:span text:style-name="T2">受託遊說－自然人專用（3-3）</text:span></text:p>
      <text:p text:style-name="P14"><draw:frame draw:style-name="fr1" draw:name="框架1" text:anchor-type="paragraph" svg:y="0.944cm" svg:width="9.303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P21"><text:s text:c="7"/>（ <text:s text:c="2"/>被 遊 說 者 所 屬 機 關 <text:s text:c="2"/>）</text:p></table:table-cell></table:table-row></table:table></draw:text-box></draw:frame><text:span text:style-name="T5"> <text:s text:c="3"/></text:span><text:span text:style-name="T6">受文者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遊說者</text:p>
            <text:p text:style-name="P3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9"><text:span text:style-name="T2">住家： <text:s text:c="19"/>辦公室：</text:span></text:p>
            <text:p text:style-name="P9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5"><text:span text:style-name="T7">□□□－□□ <text:s text:c="7"/></text:span></text:p>
            <text:p text:style-name="P10"><text:span text:style-name="T8"><text:s text:c="6"/>縣　　 鄉鎮　 <text:s text:c="2"/>村 <text:s/>　 路 <text:s text:c="2"/>段 <text:s/>巷　 弄　 號 <text:s/>　樓</text:span></text:p>
            <text:p text:style-name="P10"><text:span text:style-name="T8">　　　市　　 市區　　 里　 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5042882254570923119" text:style-name="WW8Num15">
              <text:list-item>
                <text:p text:style-name="P1"><text:span text:style-name="T11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1">年 <text:s text:c="2"/>月 <text:s text:c="2"/>日 <text:s text:c="9"/>字第 <text:s text:c="14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核准</text:p>
            <text:p text:style-name="P3">遊說期間</text:p>
          </table:table-cell>
          <table:table-cell table:style-name="表格2.B5" table:number-columns-spanned="3" office:value-type="string">
            <text:p text:style-name="P11"><text:span text:style-name="T11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">終止原因</text:p>
          </table:table-cell>
          <table:table-cell table:style-name="表格2.B5" table:number-columns-spanned="3" office:value-type="string">
            <text:p text:style-name="P11"><text:span text:style-name="T11">□遊說期間屆滿；□遊說委託關係終止； </text:span></text:p>
            <text:p text:style-name="P11"><text:span text:style-name="T11">□遊說目的達</text:span><text:span text:style-name="T9">成</text:span><text:span text:style-name="T11">；□被遊說者職務異動；</text:span></text:p>
            <text:p text:style-name="P11"><text:span text:style-name="T11">□情事變更，無繼續遊說必要</text:span><text:span text:style-name="T9">；</text:span></text:p>
            <text:p text:style-name="P11"><text:span text:style-name="T11">□其他：</text:span><text:span text:style-name="T12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13">遊說者：</text:span><text:span text:style-name="T14"> <text:s text:c="16"/></text:span><text:span text:style-name="T2">（簽名或蓋章）</text:span><text:span text:style-name="T15">申請日期</text:span><text:span text:style-name="T13">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0">填表說明：</text:span></text:p>
      <text:p text:style-name="P19"><text:span text:style-name="T8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span></text:p>
      <text:p text:style-name="P19"><text:span text:style-name="T8">二、「通訊地址」欄，無戶籍之本國國民及外國人請填寫在臺灣地區居所，無在臺灣地區居所者免填。</text:span></text:p>
      <text:p text:style-name="P19"><text:span text:style-name="T8">三、「被遊說者姓名」及「職稱」欄，請填寫核准遊說期間內所有被遊說者姓名及職稱，欄位空間不敷填寫者，請依式另以</text:span><text:span text:style-name="T16">A4 紙張直式橫書</text:span><text:span text:style-name="T8">繕寫。</text:span></text:p>
      <text:p text:style-name="P20"><text:span text:style-name="T8">四、</text:span><text:span text:style-name="T17">請列印、填妥本申請書連同上述附繳文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3" meta:character-count="718"/>
    <meta:generator>OpenOffice.org/3.4.1$Win32 OpenOffice.org_project/341m1$Build-9593</meta:generator>
  </office:meta>
</office:document-meta>
</file>