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margins" style:writing-mode="lr-tb"/>
    </style:style>
    <style:style style:name="表格1.A" style:family="table-column">
      <style:table-column-properties style:column-width="8.301cm" style:rel-column-width="470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0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17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235cm" style:keep-together="false" fo:keep-together="always"/>
    </style:style>
    <style:style style:name="表格2.6" style:family="table-row">
      <style:table-row-properties style:min-row-height="1.07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376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7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282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41cm" fo:margin-right="0cm" fo:line-height="0.635cm" fo:text-indent="-0.847cm" style:auto-text-indent="false"/>
    </style:style>
    <style:style style:name="P27" style:family="paragraph" style:parent-style-name="Standard">
      <style:paragraph-properties fo:margin-left="-0.106cm" fo:margin-right="0cm" fo:line-height="0.635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2"/></text:span><text:span text:style-name="T5">遊說終止登記申請書</text:span><text:span text:style-name="T3">受託遊說－營利法人專用（4-3）</text:span></text:p>
      <text:p text:style-name="P17"><draw:frame draw:style-name="fr1" draw:name="框架1" text:anchor-type="paragraph" svg:x="5.724cm" svg:y="0.956cm" svg:width="8.301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6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2">電話</text:span><text:span text:style-name="T7">：</text:span></text:p>
            <text:p text:style-name="P11"><text:span text:style-name="T7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主事務所地址</text:p>
          </table:table-cell>
          <table:table-cell table:style-name="表格2.B3" table:number-columns-spanned="3" office:value-type="string">
            <text:p text:style-name="P18">□□□－□□ <text:s text:c="7"/></text:p>
            <text:p text:style-name="P12"><text:span text:style-name="T8"><text:s text:c="6"/>縣　　 鄉鎮　 <text:s text:c="2"/>村 <text:s/>　路　 段 <text:s/>巷　 弄　 號 <text:s/>　樓</text:span></text:p>
            <text:p text:style-name="P12"><text:span text:style-name="T8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※原核准登記</text:p>
            <text:p text:style-name="P19"><text:span text:style-name="T12">日期及文號</text:span></text:p>
          </table:table-cell>
          <table:table-cell table:style-name="表格2.B4" table:number-columns-spanned="3" office:value-type="string">
            <text:p text:style-name="Standard"><text:span text:style-name="T12"><text:s text:c="4"/>年　　月　　日 <text:s text:c="8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3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6">□遊說期間屆滿；□遊說委託關係終止； </text:p>
            <text:p text:style-name="P13"><text:span text:style-name="T13">□遊說目的達</text:span><text:span text:style-name="T9">成</text:span><text:span text:style-name="T13">；□被遊說者職務異動；</text:span></text:p>
            <text:p text:style-name="P13"><text:span text:style-name="T13">□情事變更，無繼續遊說必要</text:span><text:span text:style-name="T9">；</text:span></text:p>
            <text:p text:style-name="P13"><text:span text:style-name="T13">□其他：</text:span><text:span text:style-name="T14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8"/>
            <text:p text:style-name="P8"/>
            <text:p text:style-name="P8"/>
            <text:p text:style-name="P22"><text:span text:style-name="T10">遊說者：</text:span><text:span text:style-name="T11"> <text:s text:c="24"/></text:span><text:span text:style-name="T8"><text:s/></text:span><text:span text:style-name="T10">申請日期： <text:s/>年 <text:s/>月 <text:s/>日</text:span></text:p>
            <text:p text:style-name="P15"><text:span text:style-name="T2"><text:s text:c="9"/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6"><text:span text:style-name="T8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span></text:p>
      <text:p text:style-name="P26"><text:soft-page-break/><text:span text:style-name="T8">二、「被遊說者姓名」及「職稱」欄，請填寫核准遊說期間內所有被遊說者姓名及職稱，欄位空間不敷填寫者，請依式另以</text:span><text:span text:style-name="T15">A4 紙張直式橫書</text:span><text:span text:style-name="T8">繕寫。</text:span></text:p>
      <text:p text:style-name="P27"><text:span text:style-name="T8">三、</text:span><text:span text:style-name="T16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5" meta:character-count="641"/>
    <meta:generator>OpenOffice.org/3.4.1$Win32 OpenOffice.org_project/341m1$Build-9593</meta:generator>
  </office:meta>
</office:document-meta>
</file>