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8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復興區總預算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 華 民 國 一 百 四 年 度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1019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1019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527846">
            <text:p>527,846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527846">
            <text:p>527,846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428024">
            <text:p>428,024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428024">
            <text:p>428,024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99822">
            <text:p>99,822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99822">
            <text:p>99,8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527846">
            <text:p>527,846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527846">
            <text:p>527,846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527846">
            <text:p>527,846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527846">
            <text:p>527,846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1019"/>
        </table:table-row>
        <table:table-row table:style-name="ro5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5">
          <table:table-cell table:style-name="ce8"/>
          <table:table-cell table:style-name="ce18" table:number-columns-repeated="3"/>
          <table:table-cell table:style-name="ce25"/>
          <table:table-cell table:number-columns-repeated="1019"/>
        </table:table-row>
        <table:table-row table:style-name="ro5">
          <table:table-cell table:style-name="ce9" office:value-type="string" table:number-columns-spanned="5" table:number-rows-spanned="1">
            <text:p><text:span text:style-name="T1">－</text:span><text:span text:style-name="T2"> <text:s/></text:span><text:span text:style-name="T2">5 <text:s/></text:span><text:span text:style-name="T3">－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6">
          <table:table-cell table:style-name="ce10" office:value-type="string">
            <text:p>備註：移用以前年度歲計賸餘調節因應數99,822千元，未來將視歲入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2015/10/01</text:date>, <text:time>14:1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" meta:object-count="0"/>
    <meta:generator>OpenOffice.org/3.4.1$Win32 OpenOffice.org_project/341m1$Build-9593</meta:generator>
  </office:meta>
</office:document-meta>
</file>