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桃園市復興區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 華 民 國 一 百 四 年 度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428024">
            <text:p>428,024</text:p>
          </table:table-cell>
          <table:table-cell table:style-name="ce23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28024">
            <text:p>428,024</text:p>
          </table:table-cell>
          <table:table-cell table:style-name="ce31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string">
            <text:p>　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24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24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140">
            <text:p>140</text:p>
          </table:table-cell>
          <table:table-cell table:style-name="ce24" office:value-type="float" office:value="0.03">
            <text:p>0.03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40">
            <text:p>140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720">
            <text:p>4,720</text:p>
          </table:table-cell>
          <table:table-cell table:style-name="ce24" office:value-type="float" office:value="1.1">
            <text:p>1.10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4720">
            <text:p>4,720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8">
            <text:p>0.28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200">
            <text:p>1,200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420000">
            <text:p>420,000</text:p>
          </table:table-cell>
          <table:table-cell table:style-name="ce24" office:value-type="float" office:value="98.13">
            <text:p>98.13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420000">
            <text:p>420,000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964">
            <text:p>1,964</text:p>
          </table:table-cell>
          <table:table-cell table:style-name="ce24" office:value-type="float" office:value="0.46">
            <text:p>0.46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964">
            <text:p>1,964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527846">
            <text:p>527,846</text:p>
          </table:table-cell>
          <table:table-cell table:style-name="ce23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7" office:value-type="string">
            <text:p>　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27846">
            <text:p>527,846</text:p>
          </table:table-cell>
          <table:table-cell table:style-name="ce31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41363">
            <text:p>141,363</text:p>
          </table:table-cell>
          <table:table-cell table:style-name="ce24" office:value-type="float" office:value="26.79">
            <text:p>26.79</text:p>
          </table:table-cell>
          <table:table-cell table:style-name="ce18" office:value-type="string">
            <text:p>　</text:p>
          </table:table-cell>
          <table:table-cell table:style-name="ce24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141363">
            <text:p>141,363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49476">
            <text:p>49,476</text:p>
          </table:table-cell>
          <table:table-cell table:style-name="ce24" office:value-type="float" office:value="9.37">
            <text:p>9.37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49476">
            <text:p>49,476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234562">
            <text:p>234,562</text:p>
          </table:table-cell>
          <table:table-cell table:style-name="ce24" office:value-type="float" office:value="44.44">
            <text:p>44.44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234562">
            <text:p>234,562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2195">
            <text:p>22,195</text:p>
          </table:table-cell>
          <table:table-cell table:style-name="ce24" office:value-type="float" office:value="4.2">
            <text:p>4.20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22195">
            <text:p>22,195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51544">
            <text:p>51,544</text:p>
          </table:table-cell>
          <table:table-cell table:style-name="ce24" office:value-type="float" office:value="9.76">
            <text:p>9.76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51544">
            <text:p>51,544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7800">
            <text:p>17,800</text:p>
          </table:table-cell>
          <table:table-cell table:style-name="ce24" office:value-type="float" office:value="3.37">
            <text:p>3.37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7800">
            <text:p>17,800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0906">
            <text:p>10,906</text:p>
          </table:table-cell>
          <table:table-cell table:style-name="ce24" office:value-type="float" office:value="2.07">
            <text:p>2.07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0906">
            <text:p>10,906</text:p>
          </table:table-cell>
          <table:table-cell table:style-name="ce32" office:value-type="float" office:value="100">
            <text:p>100.00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99822">
            <text:p>-99,822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99822">
            <text:p>-99,822</text:p>
          </table:table-cell>
          <table:table-cell table:style-name="ce31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2015/10/01</text:date>, <text:time>14:1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4" meta:object-count="0"/>
    <meta:generator>OpenOffice.org/3.4.1$Win32 OpenOffice.org_project/341m1$Build-9593</meta:generator>
  </office:meta>
</office:document-meta>
</file>