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復興區總預算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 華 民 國 一 百 六 年 度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1019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753896">
            <text:p>753,896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694992">
            <text:p>694,992</text:p>
          </table:table-cell>
          <table:table-cell table:style-name="ce24" office:value-type="float" office:value="200550">
            <text:p>200,55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707119">
            <text:p>707,119</text:p>
          </table:table-cell>
          <table:table-cell table:style-name="ce17" office:value-type="float" office:value="538328">
            <text:p>538,328</text:p>
          </table:table-cell>
          <table:table-cell table:style-name="ce17" office:value-type="float" office:value="694992">
            <text:p>694,992</text:p>
          </table:table-cell>
          <table:table-cell table:style-name="ce24" office:value-type="float" office:value="168791">
            <text:p>168,79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46777">
            <text:p>46,777</text:p>
          </table:table-cell>
          <table:table-cell table:style-name="ce17" office:value-type="float" office:value="15018">
            <text:p>15,018</text:p>
          </table:table-cell>
          <table:table-cell table:style-name="ce17" office:value-type="string">
            <text:p>　</text:p>
          </table:table-cell>
          <table:table-cell table:style-name="ce24" office:value-type="float" office:value="31759">
            <text:p>31,75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753896">
            <text:p>753,896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524450">
            <text:p>524,450</text:p>
          </table:table-cell>
          <table:table-cell table:style-name="ce24" office:value-type="float" office:value="200550">
            <text:p>200,55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753896">
            <text:p>753,896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524450">
            <text:p>524,450</text:p>
          </table:table-cell>
          <table:table-cell table:style-name="ce24" office:value-type="float" office:value="200550">
            <text:p>200,55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6">
          <table:table-cell table:style-name="ce10" office:value-type="string">
            <text:p>備註：移用以前年度歲計賸餘調節因應數46,777千元，未來將視歲入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2017/02/08</text:date>, <text:time>15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OpenOffice.org/3.4.1$Win32 OpenOffice.org_project/341m1$Build-9593</meta:generator>
  </office:meta>
</office:document-meta>
</file>