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8"/>
        <table:table-column table:style-name="co4" table:number-columns-repeated="251" table:default-cell-style-name="ce11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項 目</text:p>
            </table:table-cell>
            <table:table-cell table:style-name="ce4" office:value-type="string">
              <text:p>本年度預算數</text:p>
            </table:table-cell>
            <table:table-cell table:style-name="ce4" office:value-type="string">
              <text:p>上年度預算數</text:p>
            </table:table-cell>
            <table:table-cell table:style-name="ce4" office:value-type="string">
              <text:p>前年度決算數</text:p>
            </table:table-cell>
            <table:table-cell table:style-name="ce7" office:value-type="string">
              <text:p>本年度與上年度比較</text:p>
            </table:table-cell>
            <table:table-cell table:style-name="ce10" table:number-columns-repeated="1019"/>
          </table:table-row>
        </table:table-header-rows>
        <table:table-row table:style-name="ro2">
          <table:table-cell office:value-type="string">
            <text:p>一、收入合計</text:p>
            <text:p>　</text:p>
          </table:table-cell>
          <table:table-cell office:value-type="string">
            <text:p>698,373</text:p>
          </table:table-cell>
          <table:table-cell office:value-type="string">
            <text:p>698,278</text:p>
          </table:table-cell>
          <table:table-cell office:value-type="string">
            <text:p>710,128</text:p>
          </table:table-cell>
          <table:table-cell office:value-type="string">
            <text:p>95</text:p>
          </table:table-cell>
          <table:table-cell table:number-columns-repeated="1019"/>
        </table:table-row>
        <table:table-row table:style-name="ro2">
          <table:table-cell office:value-type="string">
            <text:p>　（一）歲入</text:p>
            <text:p>　</text:p>
          </table:table-cell>
          <table:table-cell office:value-type="string">
            <text:p>607,123</text:p>
          </table:table-cell>
          <table:table-cell office:value-type="string">
            <text:p>559,506</text:p>
          </table:table-cell>
          <table:table-cell office:value-type="string">
            <text:p>589,161</text:p>
          </table:table-cell>
          <table:table-cell office:value-type="string">
            <text:p>47,617</text:p>
          </table:table-cell>
          <table:table-cell table:number-columns-repeated="1019"/>
        </table:table-row>
        <table:table-row table:style-name="ro2">
          <table:table-cell office:value-type="string">
            <text:p>　（二）債務之舉借</text:p>
            <text:p>　</text:p>
          </table:table-cell>
          <table:table-cell table:number-columns-repeated="1023"/>
        </table:table-row>
        <table:table-row table:style-name="ro3">
          <table:table-cell office:value-type="string">
            <text:p>　（三）預計移用以前年度</text:p>
            <text:p>　　　　歲計賸餘調節因應數</text:p>
            <text:p>　</text:p>
          </table:table-cell>
          <table:table-cell office:value-type="string">
            <text:p>91,250</text:p>
          </table:table-cell>
          <table:table-cell office:value-type="string">
            <text:p>138,772</text:p>
          </table:table-cell>
          <table:table-cell office:value-type="string">
            <text:p>120,967</text:p>
          </table:table-cell>
          <table:table-cell office:value-type="string">
            <text:p>-47,522</text:p>
          </table:table-cell>
          <table:table-cell table:number-columns-repeated="1019"/>
        </table:table-row>
        <table:table-row table:style-name="ro2">
          <table:table-cell office:value-type="string">
            <text:p>二、支出合計</text:p>
            <text:p>　</text:p>
          </table:table-cell>
          <table:table-cell office:value-type="string">
            <text:p>698,373</text:p>
          </table:table-cell>
          <table:table-cell office:value-type="string">
            <text:p>698,278</text:p>
          </table:table-cell>
          <table:table-cell office:value-type="string">
            <text:p>710,128</text:p>
          </table:table-cell>
          <table:table-cell office:value-type="string">
            <text:p>95</text:p>
          </table:table-cell>
          <table:table-cell table:number-columns-repeated="1019"/>
        </table:table-row>
        <table:table-row table:style-name="ro2">
          <table:table-cell office:value-type="string">
            <text:p>　（一）歲出</text:p>
            <text:p>　</text:p>
          </table:table-cell>
          <table:table-cell office:value-type="string">
            <text:p>698,373</text:p>
          </table:table-cell>
          <table:table-cell office:value-type="string">
            <text:p>698,278</text:p>
          </table:table-cell>
          <table:table-cell office:value-type="string">
            <text:p>710,128</text:p>
          </table:table-cell>
          <table:table-cell office:value-type="string">
            <text:p>95</text:p>
          </table:table-cell>
          <table:table-cell table:number-columns-repeated="1019"/>
        </table:table-row>
        <table:table-row table:style-name="ro2">
          <table:table-cell office:value-type="string">
            <text:p>　（二）債務之償還</text:p>
            <text:p>　</text:p>
          </table:table-cell>
          <table:table-cell table:number-columns-repeated="1023"/>
        </table:table-row>
        <table:table-row table:style-name="ro2">
          <table:table-cell office:value-type="string">
            <text:p>三、收支賸餘</text:p>
            <text:p>　</text:p>
          </table:table-cell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3"/>
          <table:table-cell table:style-name="ce6" table:number-columns-repeated="3"/>
          <table:table-cell table:style-name="ce9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566cm"/>
      </style:header-style>
      <style:footer-style>
        <style:header-footer-properties fo:min-height="0.751cm" fo:margin-left="1.401cm" fo:margin-right="1.401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2020/12/17</text:date>, <text:time>13:2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預算</text:span></text:p>
          <text:p><text:span text:style-name="MT2">收支簡明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桃園市復興區總預算</text:span></text:p>
          <text:p><text:span text:style-name="MT2">收支簡明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style:region-left>
          <text:p><text:span text:style-name="MT6">備註：移用以前年度歲計賸餘調節因應數</text:span><text:span text:style-name="MT6">91,250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</style:footer>
      <style:footer-left style:display="false">
        <style:region-left>
          <text:p><text:span text:style-name="MT6">備註：移用以前年度歲計賸餘調節因應數</text:span><text:span text:style-name="MT6">91,250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10060551</dc:creator>
    <dc:date>2020-12-17T11:25:41</dc:date>
    <meta:print-date>2020-12-04T15:35:17</meta:print-date>
    <meta:document-statistic meta:table-count="1" meta:cell-count="33" meta:object-count="0"/>
    <meta:generator>OpenOffice.org/3.4.1$Win32 OpenOffice.org_project/341m1$Build-9593</meta:generator>
  </office:meta>
</office:document-meta>
</file>