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0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5年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5年收支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5"/>桃園縣復興鄉總預算 <text:s text:c="4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五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346533469">
            <text:p>346,533,469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346533469">
            <text:p>346,533,469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302069858">
            <text:p>302,069,858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302069858">
            <text:p>302,069,85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44463611">
            <text:p>44,463,611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44463611">
            <text:p>44,463,61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346533469">
            <text:p>346,533,469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346533469">
            <text:p>346,533,469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346533469">
            <text:p>346,533,469</text:p>
          </table:table-cell>
          <table:table-cell table:number-columns-repeated="2" table:style-name="ce17" office:value-type="string">
            <text:p>　</text:p>
          </table:table-cell>
          <table:table-cell table:style-name="ce24" office:value-type="float" office:value="346533469">
            <text:p>346,533,469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6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 office:value-type="string">
            <text:p>備註：移用以前年度歲計賸餘調節因應數44,464千元，未來將視歲入</text:p>
          </table:table-cell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9" office:value-type="string">
            <text:p><text:s text:c="6"/>歲出實際執行情況再據以調整因應並列入決算。</text:p>
          </table:table-cell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10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收支簡明比較分析表" style:display-name="PageStyle_95年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28:14</meta:creation-date>
    <dc:creator>user</dc:creator>
    <dc:date>2009-05-26T14:29:01</dc:date>
    <meta:document-statistic meta:table-count="1" meta:cell-count="47" meta:object-count="0"/>
    <meta:generator>OpenOffice.org/3.4.1$Win32 OpenOffice.org_project/341m1$Build-9593</meta:generator>
  </office:meta>
</office:document-meta>
</file>