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5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5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5"/>桃園縣復興鄉總預算 <text:s text:c="4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五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5" office:value-type="string" table:number-columns-spanned="5" table:number-rows-spanned="1">
            <text:p>單位:新臺幣元</text:p>
          </table:table-cell>
          <table:covered-table-cell table:number-columns-repeated="4" table:style-name="ce26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7" office:value-type="string" table:number-columns-spanned="2" table:number-rows-spanned="1">
            <text:p>本年度與上年度比較</text:p>
          </table:table-cell>
          <table:covered-table-cell table:style-name="ce28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9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302069858">
            <text:p>302,069,858</text:p>
          </table:table-cell>
          <table:table-cell table:style-name="ce22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2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02069858">
            <text:p>302,069,858</text:p>
          </table:table-cell>
          <table:table-cell table:style-name="ce30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23171940">
            <text:p>223,171,940</text:p>
          </table:table-cell>
          <table:table-cell table:style-name="ce23" office:value-type="float" office:value="73.9">
            <text:p>73.90</text:p>
          </table:table-cell>
          <table:table-cell table:style-name="ce18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8" office:value-type="float" office:value="223171940">
            <text:p>223,171,94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53000">
            <text:p>553,000</text:p>
          </table:table-cell>
          <table:table-cell table:style-name="ce23" office:value-type="float" office:value="0.18">
            <text:p>0.18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553000">
            <text:p>553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65000">
            <text:p>465,000</text:p>
          </table:table-cell>
          <table:table-cell table:style-name="ce23" office:value-type="float" office:value="0.15">
            <text:p>0.15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465000">
            <text:p>465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30000">
            <text:p>30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733000">
            <text:p>1,733,000</text:p>
          </table:table-cell>
          <table:table-cell table:style-name="ce23" office:value-type="float" office:value="0.57">
            <text:p>0.57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733000">
            <text:p>1,733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3445418">
            <text:p>73,445,418</text:p>
          </table:table-cell>
          <table:table-cell table:style-name="ce23" office:value-type="float" office:value="24.31">
            <text:p>24.3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73445418">
            <text:p>73,445,418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671500">
            <text:p>2,671,500</text:p>
          </table:table-cell>
          <table:table-cell table:style-name="ce23" office:value-type="float" office:value="0.88">
            <text:p>0.88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2671500">
            <text:p>2,671,5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346533469">
            <text:p>346,533,469</text:p>
          </table:table-cell>
          <table:table-cell table:style-name="ce22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2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46533469">
            <text:p>346,533,469</text:p>
          </table:table-cell>
          <table:table-cell table:style-name="ce30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07714803">
            <text:p>107,714,803</text:p>
          </table:table-cell>
          <table:table-cell table:style-name="ce23" office:value-type="float" office:value="31.07">
            <text:p>31.07</text:p>
          </table:table-cell>
          <table:table-cell table:style-name="ce18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8" office:value-type="float" office:value="107714803">
            <text:p>107,714,803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4892705">
            <text:p>14,892,705</text:p>
          </table:table-cell>
          <table:table-cell table:style-name="ce23" office:value-type="float" office:value="4.3">
            <text:p>4.30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4892705">
            <text:p>14,892,705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03668400">
            <text:p>103,668,400</text:p>
          </table:table-cell>
          <table:table-cell table:style-name="ce23" office:value-type="float" office:value="29.92">
            <text:p>29.92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03668400">
            <text:p>103,668,4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72328265">
            <text:p>72,328,265</text:p>
          </table:table-cell>
          <table:table-cell table:style-name="ce23" office:value-type="float" office:value="20.87">
            <text:p>20.87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72328265">
            <text:p>72,328,265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18048296">
            <text:p>18,048,296</text:p>
          </table:table-cell>
          <table:table-cell table:style-name="ce23" office:value-type="float" office:value="5.21">
            <text:p>5.2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8048296">
            <text:p>18,048,296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7281000">
            <text:p>17,281,000</text:p>
          </table:table-cell>
          <table:table-cell table:style-name="ce23" office:value-type="float" office:value="4.99">
            <text:p>4.99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7281000">
            <text:p>17,281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2600000">
            <text:p>12,600,000</text:p>
          </table:table-cell>
          <table:table-cell table:style-name="ce23" office:value-type="float" office:value="3.64">
            <text:p>3.64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float" office:value="12600000">
            <text:p>12,600,000</text:p>
          </table:table-cell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4463611">
            <text:p>-44,463,611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-44463611">
            <text:p>-44,463,611</text:p>
          </table:table-cell>
          <table:table-cell table:style-name="ce30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32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歲入歲出簡明比較分析表" style:display-name="PageStyle_95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5:33</meta:creation-date>
    <dc:creator>user</dc:creator>
    <dc:date>2009-05-26T14:27:07</dc:date>
    <meta:document-statistic meta:table-count="1" meta:cell-count="234" meta:object-count="0"/>
    <meta:generator>OpenOffice.org/3.4.1$Win32 OpenOffice.org_project/341m1$Build-9593</meta:generator>
  </office:meta>
</office:document-meta>
</file>