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3"/>桃園縣復興鄉總預算 <text:s text:c="2"/>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九 十 九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620174">
            <text:p>620,174</text:p>
          </table:table-cell>
          <table:table-cell table:style-name="ce17" office:value-type="float" office:value="404522">
            <text:p>404,522</text:p>
          </table:table-cell>
          <table:table-cell table:style-name="ce17" office:value-type="float" office:value="627711">
            <text:p>627,711</text:p>
          </table:table-cell>
          <table:table-cell table:style-name="ce24" office:value-type="float" office:value="215652">
            <text:p>215,65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570776">
            <text:p>570,776</text:p>
          </table:table-cell>
          <table:table-cell table:style-name="ce17" office:value-type="float" office:value="377326">
            <text:p>377,326</text:p>
          </table:table-cell>
          <table:table-cell table:style-name="ce17" office:value-type="float" office:value="580639">
            <text:p>580,639</text:p>
          </table:table-cell>
          <table:table-cell table:style-name="ce24" office:value-type="float" office:value="193450">
            <text:p>193,45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49398">
            <text:p>49,398</text:p>
          </table:table-cell>
          <table:table-cell table:style-name="ce17" office:value-type="float" office:value="27196">
            <text:p>27,196</text:p>
          </table:table-cell>
          <table:table-cell table:style-name="ce17" office:value-type="float" office:value="47071">
            <text:p>47,071</text:p>
          </table:table-cell>
          <table:table-cell table:style-name="ce24" office:value-type="float" office:value="22202">
            <text:p>22,20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620174">
            <text:p>620,174</text:p>
          </table:table-cell>
          <table:table-cell table:style-name="ce17" office:value-type="float" office:value="377326">
            <text:p>377,326</text:p>
          </table:table-cell>
          <table:table-cell table:style-name="ce17" office:value-type="float" office:value="602475">
            <text:p>602,475</text:p>
          </table:table-cell>
          <table:table-cell table:style-name="ce24" office:value-type="float" office:value="242848">
            <text:p>242,84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620174">
            <text:p>620,174</text:p>
          </table:table-cell>
          <table:table-cell table:style-name="ce17" office:value-type="float" office:value="377326">
            <text:p>377,326</text:p>
          </table:table-cell>
          <table:table-cell table:style-name="ce17" office:value-type="float" office:value="602475">
            <text:p>602,475</text:p>
          </table:table-cell>
          <table:table-cell table:style-name="ce24" office:value-type="float" office:value="242848">
            <text:p>242,84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5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style-name="ce10" office:value-type="string">
            <text:p>備註：移用以前年度歲計賸餘調節因應數49,398千元，未來將視歲入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09-12-15T15:10:32</meta:creation-date>
    <dc:creator>復興鄉公所</dc:creator>
    <dc:date>2009-12-15T15:11:02</dc:date>
    <meta:document-statistic meta:table-count="3" meta:cell-count="47" meta:object-count="0"/>
    <meta:generator>OpenOffice.org/3.4.1$Win32 OpenOffice.org_project/341m1$Build-9593</meta:generator>
  </office:meta>
</office:document-meta>
</file>