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12"/>
        <table:table-column table:style-name="co2" table:default-cell-style-name="ce8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/>
            <table:table-cell table:style-name="ce6" table:number-columns-repeated="3"/>
            <table:table-cell table:style-name="ce10"/>
            <table:table-cell table:style-name="ce6" office:value-type="string">
              <text:p>單位：新臺幣元</text:p>
            </table:table-cell>
            <table:table-cell table:style-name="ce14" table:number-columns-repeated="1018"/>
          </table:table-row>
          <table:table-row table:style-name="ro2">
            <table:table-cell table:style-name="ce2" office:value-type="string">
              <text:p>項 <text:s text:c="12"/>目</text:p>
            </table:table-cell>
            <table:table-cell table:style-name="ce7" office:value-type="string">
              <text:p>預 <text:s text:c="2"/>算 <text:s text:c="2"/>數</text:p>
            </table:table-cell>
            <table:table-cell table:style-name="ce7" office:value-type="string">
              <text:p>分 <text:s text:c="2"/>配 <text:s text:c="2"/>數</text:p>
              <text:p>(1)</text:p>
            </table:table-cell>
            <table:table-cell table:style-name="ce7" office:value-type="string">
              <text:p>執 <text:s text:c="2"/>行 <text:s text:c="2"/>數</text:p>
              <text:p>(2)</text:p>
            </table:table-cell>
            <table:table-cell table:style-name="ce11" office:value-type="string">
              <text:p>執 行 數 占</text:p>
              <text:p>分 配 數 %</text:p>
              <text:p>(2)/(1)</text:p>
            </table:table-cell>
            <table:table-cell table:style-name="ce7" office:value-type="string">
              <text:p>已 分 配 尚</text:p>
              <text:p>未 執 行 數</text:p>
              <text:p>(1)-(2)</text:p>
            </table:table-cell>
            <table:table-cell table:style-name="ce15" table:number-columns-repeated="1018"/>
          </table:table-row>
        </table:table-header-rows>
        <table:table-row table:style-name="ro3">
          <table:table-cell table:style-name="ce3" office:value-type="string">
            <text:p>一、歲入合計</text:p>
            <text:p>　</text:p>
          </table:table-cell>
          <table:table-cell office:value-type="float" office:value="661764000">
            <text:p>661,764,000</text:p>
          </table:table-cell>
          <table:table-cell office:value-type="float" office:value="251271575">
            <text:p>251,271,575</text:p>
          </table:table-cell>
          <table:table-cell office:value-type="float" office:value="271458993">
            <text:p>271,458,993</text:p>
          </table:table-cell>
          <table:table-cell office:value-type="float" office:value="108.03">
            <text:p>108.03 </text:p>
          </table:table-cell>
          <table:table-cell office:value-type="float" office:value="-20187418">
            <text:p>-20,187,418</text:p>
          </table:table-cell>
          <table:table-cell table:number-columns-repeated="1018"/>
        </table:table-row>
        <table:table-row table:style-name="ro3">
          <table:table-cell office:value-type="string">
            <text:p>　03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50000">
            <text:p>50,000</text:p>
          </table:table-cell>
          <table:table-cell office:value-type="float" office:value="136549">
            <text:p>136,549</text:p>
          </table:table-cell>
          <table:table-cell office:value-type="float" office:value="273.1">
            <text:p>273.10 </text:p>
          </table:table-cell>
          <table:table-cell office:value-type="float" office:value="-86549">
            <text:p>-86,549</text:p>
          </table:table-cell>
          <table:table-cell table:number-columns-repeated="1018"/>
        </table:table-row>
        <table:table-row table:style-name="ro3">
          <table:table-cell office:value-type="string">
            <text:p>　04.規費收入</text:p>
            <text:p>　</text:p>
          </table:table-cell>
          <table:table-cell office:value-type="float" office:value="10567000">
            <text:p>10,567,000</text:p>
          </table:table-cell>
          <table:table-cell office:value-type="float" office:value="2588002">
            <text:p>2,588,002</text:p>
          </table:table-cell>
          <table:table-cell office:value-type="float" office:value="6184501">
            <text:p>6,184,501</text:p>
          </table:table-cell>
          <table:table-cell office:value-type="float" office:value="238.97">
            <text:p>238.97 </text:p>
          </table:table-cell>
          <table:table-cell office:value-type="float" office:value="-3596499">
            <text:p>-3,596,499</text:p>
          </table:table-cell>
          <table:table-cell table:number-columns-repeated="1018"/>
        </table:table-row>
        <table:table-row table:style-name="ro3">
          <table:table-cell office:value-type="string">
            <text:p>　06.財產收入</text:p>
            <text:p>　</text:p>
          </table:table-cell>
          <table:table-cell office:value-type="float" office:value="1950000">
            <text:p>1,950,000</text:p>
          </table:table-cell>
          <table:table-cell office:value-type="float" office:value="975000">
            <text:p>975,000</text:p>
          </table:table-cell>
          <table:table-cell office:value-type="float" office:value="871629">
            <text:p>871,629</text:p>
          </table:table-cell>
          <table:table-cell office:value-type="float" office:value="89.4">
            <text:p>89.40 </text:p>
          </table:table-cell>
          <table:table-cell office:value-type="float" office:value="103371">
            <text:p>103,371</text:p>
          </table:table-cell>
          <table:table-cell table:number-columns-repeated="1018"/>
        </table:table-row>
        <table:table-row table:style-name="ro3">
          <table:table-cell office:value-type="string">
            <text:p>　08.補助及協助收入</text:p>
            <text:p>　</text:p>
          </table:table-cell>
          <table:table-cell office:value-type="float" office:value="646622000">
            <text:p>646,622,000</text:p>
          </table:table-cell>
          <table:table-cell office:value-type="float" office:value="246109400">
            <text:p>246,109,400</text:p>
          </table:table-cell>
          <table:table-cell office:value-type="float" office:value="261992016">
            <text:p>261,992,016</text:p>
          </table:table-cell>
          <table:table-cell office:value-type="float" office:value="106.45">
            <text:p>106.45 </text:p>
          </table:table-cell>
          <table:table-cell office:value-type="float" office:value="-15882616">
            <text:p>-15,882,616</text:p>
          </table:table-cell>
          <table:table-cell table:number-columns-repeated="1018"/>
        </table:table-row>
        <table:table-row table:style-name="ro3">
          <table:table-cell office:value-type="string">
            <text:p>　11.其他收入</text:p>
            <text:p>　</text:p>
          </table:table-cell>
          <table:table-cell office:value-type="float" office:value="2525000">
            <text:p>2,525,000</text:p>
          </table:table-cell>
          <table:table-cell office:value-type="float" office:value="1549173">
            <text:p>1,549,173</text:p>
          </table:table-cell>
          <table:table-cell office:value-type="float" office:value="2274298">
            <text:p>2,274,298</text:p>
          </table:table-cell>
          <table:table-cell office:value-type="float" office:value="146.81">
            <text:p>146.81 </text:p>
          </table:table-cell>
          <table:table-cell office:value-type="float" office:value="-725125">
            <text:p>-725,125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869362000">
            <text:p>869,362,000</text:p>
          </table:table-cell>
          <table:table-cell office:value-type="float" office:value="332890213">
            <text:p>332,890,213</text:p>
          </table:table-cell>
          <table:table-cell office:value-type="float" office:value="135752275">
            <text:p>135,752,275</text:p>
          </table:table-cell>
          <table:table-cell office:value-type="float" office:value="40.78">
            <text:p>40.78 </text:p>
          </table:table-cell>
          <table:table-cell office:value-type="float" office:value="197137938">
            <text:p>197,137,938</text:p>
          </table:table-cell>
          <table:table-cell table:number-columns-repeated="1018"/>
        </table:table-row>
        <table:table-row table:style-name="ro3">
          <table:table-cell office:value-type="string">
            <text:p>　01.代表會主管</text:p>
            <text:p>　</text:p>
          </table:table-cell>
          <table:table-cell office:value-type="float" office:value="21918000">
            <text:p>21,918,000</text:p>
          </table:table-cell>
          <table:table-cell table:number-columns-repeated="2" office:value-type="float" office:value="13723664">
            <text:p>13,723,664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　02.公所主管</text:p>
            <text:p>　</text:p>
          </table:table-cell>
          <table:table-cell office:value-type="float" office:value="815594000">
            <text:p>815,594,000</text:p>
          </table:table-cell>
          <table:table-cell office:value-type="float" office:value="305110014">
            <text:p>305,110,014</text:p>
          </table:table-cell>
          <table:table-cell office:value-type="float" office:value="108201926">
            <text:p>108,201,926</text:p>
          </table:table-cell>
          <table:table-cell office:value-type="float" office:value="35.46">
            <text:p>35.46 </text:p>
          </table:table-cell>
          <table:table-cell office:value-type="float" office:value="196908088">
            <text:p>196,908,088</text:p>
          </table:table-cell>
          <table:table-cell table:number-columns-repeated="1018"/>
        </table:table-row>
        <table:table-row table:style-name="ro3">
          <table:table-cell office:value-type="string">
            <text:p>　03.統籌支撥科目主管</text:p>
            <text:p>　</text:p>
          </table:table-cell>
          <table:table-cell office:value-type="float" office:value="28850000">
            <text:p>28,850,000</text:p>
          </table:table-cell>
          <table:table-cell office:value-type="float" office:value="14056535">
            <text:p>14,056,535</text:p>
          </table:table-cell>
          <table:table-cell office:value-type="float" office:value="13826685">
            <text:p>13,826,685</text:p>
          </table:table-cell>
          <table:table-cell office:value-type="float" office:value="98.36">
            <text:p>98.36 </text:p>
          </table:table-cell>
          <table:table-cell office:value-type="float" office:value="229850">
            <text:p>229,850</text:p>
          </table:table-cell>
          <table:table-cell table:number-columns-repeated="1018"/>
        </table:table-row>
        <table:table-row table:style-name="ro3">
          <table:table-cell office:value-type="string">
            <text:p>　05.第二預備金主管</text:p>
            <text:p>　</text:p>
          </table:table-cell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207598000">
            <text:p>-207,598,000</text:p>
          </table:table-cell>
          <table:table-cell office:value-type="float" office:value="-81618638">
            <text:p>-81,618,638</text:p>
          </table:table-cell>
          <table:table-cell office:value-type="float" office:value="135706718">
            <text:p>135,706,718</text:p>
          </table:table-cell>
          <table:table-cell office:value-type="float" office:value="-166.27">
            <text:p>-166.27 </text:p>
          </table:table-cell>
          <table:table-cell office:value-type="float" office:value="-217325356">
            <text:p>-217,325,356</text:p>
          </table:table-cell>
          <table:table-cell table:number-columns-repeated="1018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style-name="ce5"/>
          <table:table-cell table:style-name="ce9" table:number-columns-repeated="3"/>
          <table:table-cell table:style-name="ce13"/>
          <table:table-cell table:style-name="ce9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0.499cm" fo:margin-right="0.499cm" style:scale-to="100%" style:table-centering="horizontal" style:writing-mode="lr-tb"/>
      <style:header-style>
        <style:header-footer-properties svg:height="1.3cm" fo:margin-left="1.401cm" fo:margin-right="1.401cm" fo:margin-bottom="0cm"/>
      </style:header-style>
      <style:footer-style>
        <style:header-footer-properties fo:min-height="0.751cm" fo:margin-left="1.401cm" fo:margin-right="1.401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4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市復興區總預算第一次追加</text:span><text:span text:style-name="MT1">(</text:span><text:span text:style-name="MT1">減</text:span><text:span text:style-name="MT1">)</text:span><text:span text:style-name="MT1">預算半年結算報告</text:span></text:p>
        <text:p><text:span text:style-name="MT2">歲入歲出簡明比較分析表</text:span></text:p>
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>
        <text:p><text:span text:style-name="MT1">桃園市復興區總預算第一次追加</text:span><text:span text:style-name="MT1">(</text:span><text:span text:style-name="MT1">減</text:span><text:span text:style-name="MT1">)</text:span><text:span text:style-name="MT1">預算半年結算報告</text:span></text:p>
        <text:p><text:span text:style-name="MT2">歲入歲出簡明比較分析表</text:span></text:p>
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3-23T09:49:05</meta:creation-date>
    <dc:creator>10019855</dc:creator>
    <dc:date>2019-10-17T13:14:11</dc:date>
    <meta:print-date>2019-10-17T13:13:41</meta:print-date>
    <meta:document-statistic meta:table-count="1" meta:cell-count="79" meta:object-count="0"/>
    <meta:generator>OpenOffice.org/3.4.1$Win32 OpenOffice.org_project/341m1$Build-9593</meta:generator>
  </office:meta>
</office:document-meta>
</file>