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8"/>
        <table:table-column table:style-name="co3" table:default-cell-style-name="ce12"/>
        <table:table-column table:style-name="co2" table:default-cell-style-name="ce8"/>
        <table:table-column table:style-name="co4" table:number-columns-repeated="250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/>
            <table:table-cell table:style-name="ce6" table:number-columns-repeated="3"/>
            <table:table-cell table:style-name="ce10"/>
            <table:table-cell table:style-name="ce6" office:value-type="string">
              <text:p>單位：新臺幣元</text:p>
            </table:table-cell>
            <table:table-cell table:style-name="ce14" table:number-columns-repeated="1018"/>
          </table:table-row>
          <table:table-row table:style-name="ro2">
            <table:table-cell table:style-name="ce2" office:value-type="string">
              <text:p>項 <text:s text:c="12"/>目</text:p>
            </table:table-cell>
            <table:table-cell table:style-name="ce7" office:value-type="string">
              <text:p>預 <text:s text:c="2"/>算 <text:s text:c="2"/>數</text:p>
            </table:table-cell>
            <table:table-cell table:style-name="ce7" office:value-type="string">
              <text:p>分 <text:s text:c="2"/>配 <text:s text:c="2"/>數</text:p>
              <text:p>(1)</text:p>
            </table:table-cell>
            <table:table-cell table:style-name="ce7" office:value-type="string">
              <text:p>執 <text:s text:c="2"/>行 <text:s text:c="2"/>數</text:p>
              <text:p>(2)</text:p>
            </table:table-cell>
            <table:table-cell table:style-name="ce11" office:value-type="string">
              <text:p>執 行 數 占</text:p>
              <text:p>分 配 數 %</text:p>
              <text:p>(2)/(1)</text:p>
            </table:table-cell>
            <table:table-cell table:style-name="ce7" office:value-type="string">
              <text:p>已 分 配 尚</text:p>
              <text:p>未 執 行 數</text:p>
              <text:p>(1)-(2)</text:p>
            </table:table-cell>
            <table:table-cell table:style-name="ce15" table:number-columns-repeated="1018"/>
          </table:table-row>
        </table:table-header-rows>
        <table:table-row table:style-name="ro3">
          <table:table-cell table:style-name="ce3" office:value-type="string">
            <text:p>一、歲入合計</text:p>
            <text:p>　</text:p>
          </table:table-cell>
          <table:table-cell office:value-type="float" office:value="607123000">
            <text:p>607,123,000</text:p>
          </table:table-cell>
          <table:table-cell office:value-type="float" office:value="303562000">
            <text:p>303,562,000</text:p>
          </table:table-cell>
          <table:table-cell office:value-type="float" office:value="394379357">
            <text:p>394,379,357</text:p>
          </table:table-cell>
          <table:table-cell office:value-type="float" office:value="129.92">
            <text:p>129.92 </text:p>
          </table:table-cell>
          <table:table-cell office:value-type="float" office:value="-90817357">
            <text:p>-90,817,357</text:p>
          </table:table-cell>
          <table:table-cell table:number-columns-repeated="1018"/>
        </table:table-row>
        <table:table-row table:style-name="ro3">
          <table:table-cell office:value-type="string">
            <text:p>　04.罰款及賠償收入</text:p>
            <text:p>　</text:p>
          </table:table-cell>
          <table:table-cell office:value-type="float" office:value="100000">
            <text:p>100,000</text:p>
          </table:table-cell>
          <table:table-cell office:value-type="float" office:value="50000">
            <text:p>50,000</text:p>
          </table:table-cell>
          <table:table-cell office:value-type="float" office:value="182111">
            <text:p>182,111</text:p>
          </table:table-cell>
          <table:table-cell office:value-type="float" office:value="364.22">
            <text:p>364.22 </text:p>
          </table:table-cell>
          <table:table-cell office:value-type="float" office:value="-132111">
            <text:p>-132,111</text:p>
          </table:table-cell>
          <table:table-cell table:number-columns-repeated="1018"/>
        </table:table-row>
        <table:table-row table:style-name="ro3">
          <table:table-cell office:value-type="string">
            <text:p>　05.規費收入</text:p>
            <text:p>　</text:p>
          </table:table-cell>
          <table:table-cell office:value-type="float" office:value="6931000">
            <text:p>6,931,000</text:p>
          </table:table-cell>
          <table:table-cell office:value-type="float" office:value="3467000">
            <text:p>3,467,000</text:p>
          </table:table-cell>
          <table:table-cell office:value-type="float" office:value="3321085">
            <text:p>3,321,085</text:p>
          </table:table-cell>
          <table:table-cell office:value-type="float" office:value="95.79">
            <text:p>95.79 </text:p>
          </table:table-cell>
          <table:table-cell office:value-type="float" office:value="145915">
            <text:p>145,915</text:p>
          </table:table-cell>
          <table:table-cell table:number-columns-repeated="1018"/>
        </table:table-row>
        <table:table-row table:style-name="ro3">
          <table:table-cell office:value-type="string">
            <text:p>　07.財產收入</text:p>
            <text:p>　</text:p>
          </table:table-cell>
          <table:table-cell office:value-type="float" office:value="2110000">
            <text:p>2,110,000</text:p>
          </table:table-cell>
          <table:table-cell office:value-type="float" office:value="1055000">
            <text:p>1,055,000</text:p>
          </table:table-cell>
          <table:table-cell office:value-type="float" office:value="948813">
            <text:p>948,813</text:p>
          </table:table-cell>
          <table:table-cell office:value-type="float" office:value="89.93">
            <text:p>89.93 </text:p>
          </table:table-cell>
          <table:table-cell office:value-type="float" office:value="106187">
            <text:p>106,187</text:p>
          </table:table-cell>
          <table:table-cell table:number-columns-repeated="1018"/>
        </table:table-row>
        <table:table-row table:style-name="ro3">
          <table:table-cell office:value-type="string">
            <text:p>　09.補助及協助收入</text:p>
            <text:p>　</text:p>
          </table:table-cell>
          <table:table-cell office:value-type="float" office:value="594509000">
            <text:p>594,509,000</text:p>
          </table:table-cell>
          <table:table-cell office:value-type="float" office:value="297254000">
            <text:p>297,254,000</text:p>
          </table:table-cell>
          <table:table-cell office:value-type="float" office:value="387801242">
            <text:p>387,801,242</text:p>
          </table:table-cell>
          <table:table-cell office:value-type="float" office:value="130.46">
            <text:p>130.46 </text:p>
          </table:table-cell>
          <table:table-cell office:value-type="float" office:value="-90547242">
            <text:p>-90,547,242</text:p>
          </table:table-cell>
          <table:table-cell table:number-columns-repeated="1018"/>
        </table:table-row>
        <table:table-row table:style-name="ro3">
          <table:table-cell office:value-type="string">
            <text:p>　12.其他收入</text:p>
            <text:p>　</text:p>
          </table:table-cell>
          <table:table-cell office:value-type="float" office:value="3473000">
            <text:p>3,473,000</text:p>
          </table:table-cell>
          <table:table-cell office:value-type="float" office:value="1736000">
            <text:p>1,736,000</text:p>
          </table:table-cell>
          <table:table-cell office:value-type="float" office:value="2126106">
            <text:p>2,126,106</text:p>
          </table:table-cell>
          <table:table-cell office:value-type="float" office:value="122.47">
            <text:p>122.47 </text:p>
          </table:table-cell>
          <table:table-cell office:value-type="float" office:value="-390106">
            <text:p>-390,106</text:p>
          </table:table-cell>
          <table:table-cell table:number-columns-repeated="1018"/>
        </table:table-row>
        <table:table-row table:style-name="ro3">
          <table:table-cell office:value-type="string">
            <text:p>二、歲出合計</text:p>
            <text:p>　</text:p>
          </table:table-cell>
          <table:table-cell office:value-type="float" office:value="698373000">
            <text:p>698,373,000</text:p>
          </table:table-cell>
          <table:table-cell office:value-type="float" office:value="419945645">
            <text:p>419,945,645</text:p>
          </table:table-cell>
          <table:table-cell office:value-type="float" office:value="168255325">
            <text:p>168,255,325</text:p>
          </table:table-cell>
          <table:table-cell office:value-type="float" office:value="40.07">
            <text:p>40.07 </text:p>
          </table:table-cell>
          <table:table-cell office:value-type="float" office:value="251690320">
            <text:p>251,690,320</text:p>
          </table:table-cell>
          <table:table-cell table:number-columns-repeated="1018"/>
        </table:table-row>
        <table:table-row table:style-name="ro3">
          <table:table-cell office:value-type="string">
            <text:p>　01.代表會主管</text:p>
            <text:p>　</text:p>
          </table:table-cell>
          <table:table-cell office:value-type="float" office:value="22570000">
            <text:p>22,570,000</text:p>
          </table:table-cell>
          <table:table-cell office:value-type="float" office:value="14744358">
            <text:p>14,744,358</text:p>
          </table:table-cell>
          <table:table-cell office:value-type="float" office:value="14193858">
            <text:p>14,193,858</text:p>
          </table:table-cell>
          <table:table-cell office:value-type="float" office:value="96.27">
            <text:p>96.27 </text:p>
          </table:table-cell>
          <table:table-cell office:value-type="float" office:value="550500">
            <text:p>550,500</text:p>
          </table:table-cell>
          <table:table-cell table:number-columns-repeated="1018"/>
        </table:table-row>
        <table:table-row table:style-name="ro3">
          <table:table-cell office:value-type="string">
            <text:p>　02.公所主管</text:p>
            <text:p>　</text:p>
          </table:table-cell>
          <table:table-cell office:value-type="float" office:value="646670000">
            <text:p>646,670,000</text:p>
          </table:table-cell>
          <table:table-cell office:value-type="float" office:value="394057018">
            <text:p>394,057,018</text:p>
          </table:table-cell>
          <table:table-cell office:value-type="float" office:value="142917198">
            <text:p>142,917,198</text:p>
          </table:table-cell>
          <table:table-cell office:value-type="float" office:value="36.27">
            <text:p>36.27 </text:p>
          </table:table-cell>
          <table:table-cell office:value-type="float" office:value="251139820">
            <text:p>251,139,820</text:p>
          </table:table-cell>
          <table:table-cell table:number-columns-repeated="1018"/>
        </table:table-row>
        <table:table-row table:style-name="ro3">
          <table:table-cell office:value-type="string">
            <text:p>　03.統籌支撥科目主管</text:p>
            <text:p>　</text:p>
          </table:table-cell>
          <table:table-cell office:value-type="float" office:value="26133000">
            <text:p>26,133,000</text:p>
          </table:table-cell>
          <table:table-cell table:number-columns-repeated="2" office:value-type="float" office:value="11144269">
            <text:p>11,144,269</text:p>
          </table:table-cell>
          <table:table-cell office:value-type="float" office:value="100">
            <text:p>100.00 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　05.第二預備金主管</text:p>
            <text:p>　</text:p>
          </table:table-cell>
          <table:table-cell office:value-type="float" office:value="3000000">
            <text:p>3,000,000</text:p>
          </table:table-cell>
          <table:table-cell table:number-columns-repeated="4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三、歲入歲出餘絀</text:p>
            <text:p>　</text:p>
          </table:table-cell>
          <table:table-cell office:value-type="float" office:value="-91250000">
            <text:p>-91,250,000</text:p>
          </table:table-cell>
          <table:table-cell office:value-type="float" office:value="-116383645">
            <text:p>-116,383,645</text:p>
          </table:table-cell>
          <table:table-cell office:value-type="float" office:value="226124032">
            <text:p>226,124,032</text:p>
          </table:table-cell>
          <table:table-cell office:value-type="float" office:value="-194.29">
            <text:p>-194.29 </text:p>
          </table:table-cell>
          <table:table-cell office:value-type="float" office:value="-342507677">
            <text:p>-342,507,677</text:p>
          </table:table-cell>
          <table:table-cell table:number-columns-repeated="1018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style-name="ce5"/>
          <table:table-cell table:style-name="ce9" table:number-columns-repeated="3"/>
          <table:table-cell table:style-name="ce13"/>
          <table:table-cell table:style-name="ce9"/>
          <table:table-cell table:number-columns-repeated="1018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499cm" fo:margin-left="0.499cm" fo:margin-right="0.499cm" style:scale-to="100%" style:table-centering="horizontal" style:writing-mode="lr-tb"/>
      <style:header-style>
        <style:header-footer-properties svg:height="1.3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8">2023/03/08</text:date>, <text:time>09:1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桃園市復興區總預算半年結算報告</text:span></text:p>
        <text:p><text:span text:style-name="MT2">歲入歲出簡明比較分析表</text:span></text:p>
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</style:header>
      <style:header-left style:display="false">
        <text:p><text:span text:style-name="MT1">桃園市復興區總預算半年結算報告</text:span></text:p>
        <text:p><text:span text:style-name="MT2">歲入歲出簡明比較分析表</text:span></text:p>
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3-23T09:49:05</meta:creation-date>
    <dc:creator>邱芸安</dc:creator>
    <dc:date>2021-07-20T14:16:55</dc:date>
    <meta:print-date>2021-07-20T14:16:45</meta:print-date>
    <meta:document-statistic meta:table-count="1" meta:cell-count="79" meta:object-count="0"/>
    <meta:generator>OpenOffice/4.1.11$Win32 OpenOffice.org_project/4111m1$Build-9808</meta:generator>
  </office:meta>
</office:document-meta>
</file>