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12"/>
        <table:table-column table:style-name="co2" table:default-cell-style-name="ce8"/>
        <table:table-column table:style-name="co4" table:number-columns-repeated="250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/>
            <table:table-cell table:style-name="ce6" table:number-columns-repeated="3"/>
            <table:table-cell table:style-name="ce10"/>
            <table:table-cell table:style-name="ce6" office:value-type="string">
              <text:p>單位：新臺幣元</text:p>
            </table:table-cell>
            <table:table-cell table:style-name="ce14" table:number-columns-repeated="1018"/>
          </table:table-row>
          <table:table-row table:style-name="ro2">
            <table:table-cell table:style-name="ce2" office:value-type="string">
              <text:p>項 <text:s text:c="12"/>目</text:p>
            </table:table-cell>
            <table:table-cell table:style-name="ce7" office:value-type="string">
              <text:p>預 <text:s text:c="2"/>算 <text:s text:c="2"/>數</text:p>
            </table:table-cell>
            <table:table-cell table:style-name="ce7" office:value-type="string">
              <text:p>累 <text:s/>計 <text:s/>分 <text:s/>配 <text:s/>數</text:p>
              <text:p>(1)</text:p>
            </table:table-cell>
            <table:table-cell table:style-name="ce7" office:value-type="string">
              <text:p>累 <text:s/>計 <text:s/>執 <text:s/>行 <text:s/>數</text:p>
              <text:p>(2)</text:p>
            </table:table-cell>
            <table:table-cell table:style-name="ce11" office:value-type="string">
              <text:p>累 計 執 行數 占</text:p>
              <text:p>累 計 分 配 數 %</text:p>
              <text:p>(2)/(1)</text:p>
            </table:table-cell>
            <table:table-cell table:style-name="ce7" office:value-type="string">
              <text:p>已 分 配 尚</text:p>
              <text:p>未 執 行 數</text:p>
              <text:p>(1)-(2)</text:p>
            </table:table-cell>
            <table:table-cell table:style-name="ce15" table:number-columns-repeated="1018"/>
          </table:table-row>
        </table:table-header-rows>
        <table:table-row table:style-name="ro3">
          <table:table-cell table:style-name="ce3" office:value-type="string">
            <text:p>一、歲入合計</text:p>
            <text:p>　</text:p>
          </table:table-cell>
          <table:table-cell office:value-type="float" office:value="686786000">
            <text:p>686,786,000</text:p>
          </table:table-cell>
          <table:table-cell office:value-type="float" office:value="343352000">
            <text:p>343,352,000</text:p>
          </table:table-cell>
          <table:table-cell office:value-type="float" office:value="327017020">
            <text:p>327,017,020</text:p>
          </table:table-cell>
          <table:table-cell office:value-type="float" office:value="95.24">
            <text:p>95.24 </text:p>
          </table:table-cell>
          <table:table-cell office:value-type="float" office:value="16334980">
            <text:p>16,334,980</text:p>
          </table:table-cell>
          <table:table-cell table:number-columns-repeated="1018"/>
        </table:table-row>
        <table:table-row table:style-name="ro3">
          <table:table-cell office:value-type="string">
            <text:p>　04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50000">
            <text:p>50,000</text:p>
          </table:table-cell>
          <table:table-cell office:value-type="float" office:value="20636">
            <text:p>20,636</text:p>
          </table:table-cell>
          <table:table-cell office:value-type="float" office:value="41.27">
            <text:p>41.27 </text:p>
          </table:table-cell>
          <table:table-cell office:value-type="float" office:value="29364">
            <text:p>29,364</text:p>
          </table:table-cell>
          <table:table-cell table:number-columns-repeated="1018"/>
        </table:table-row>
        <table:table-row table:style-name="ro3">
          <table:table-cell office:value-type="string">
            <text:p>　05.規費收入</text:p>
            <text:p>　</text:p>
          </table:table-cell>
          <table:table-cell office:value-type="float" office:value="6598000">
            <text:p>6,598,000</text:p>
          </table:table-cell>
          <table:table-cell office:value-type="float" office:value="3255000">
            <text:p>3,255,000</text:p>
          </table:table-cell>
          <table:table-cell office:value-type="float" office:value="3625844">
            <text:p>3,625,844</text:p>
          </table:table-cell>
          <table:table-cell office:value-type="float" office:value="111.39">
            <text:p>111.39 </text:p>
          </table:table-cell>
          <table:table-cell office:value-type="float" office:value="-370844">
            <text:p>-370,844</text:p>
          </table:table-cell>
          <table:table-cell table:number-columns-repeated="1018"/>
        </table:table-row>
        <table:table-row table:style-name="ro3">
          <table:table-cell office:value-type="string">
            <text:p>　07.財產收入</text:p>
            <text:p>　</text:p>
          </table:table-cell>
          <table:table-cell office:value-type="float" office:value="2100000">
            <text:p>2,100,000</text:p>
          </table:table-cell>
          <table:table-cell office:value-type="float" office:value="1050000">
            <text:p>1,050,000</text:p>
          </table:table-cell>
          <table:table-cell office:value-type="float" office:value="767217">
            <text:p>767,217</text:p>
          </table:table-cell>
          <table:table-cell office:value-type="float" office:value="73.07">
            <text:p>73.07 </text:p>
          </table:table-cell>
          <table:table-cell office:value-type="float" office:value="282783">
            <text:p>282,783</text:p>
          </table:table-cell>
          <table:table-cell table:number-columns-repeated="1018"/>
        </table:table-row>
        <table:table-row table:style-name="ro3">
          <table:table-cell office:value-type="string">
            <text:p>　09.補助及協助收入</text:p>
            <text:p>　</text:p>
          </table:table-cell>
          <table:table-cell office:value-type="float" office:value="674841000">
            <text:p>674,841,000</text:p>
          </table:table-cell>
          <table:table-cell office:value-type="float" office:value="337422000">
            <text:p>337,422,000</text:p>
          </table:table-cell>
          <table:table-cell office:value-type="float" office:value="319813214">
            <text:p>319,813,214</text:p>
          </table:table-cell>
          <table:table-cell office:value-type="float" office:value="94.78">
            <text:p>94.78 </text:p>
          </table:table-cell>
          <table:table-cell office:value-type="float" office:value="17608786">
            <text:p>17,608,786</text:p>
          </table:table-cell>
          <table:table-cell table:number-columns-repeated="1018"/>
        </table:table-row>
        <table:table-row table:style-name="ro3">
          <table:table-cell office:value-type="string">
            <text:p>　12.其他收入</text:p>
            <text:p>　</text:p>
          </table:table-cell>
          <table:table-cell office:value-type="float" office:value="3147000">
            <text:p>3,147,000</text:p>
          </table:table-cell>
          <table:table-cell office:value-type="float" office:value="1575000">
            <text:p>1,575,000</text:p>
          </table:table-cell>
          <table:table-cell office:value-type="float" office:value="2790109">
            <text:p>2,790,109</text:p>
          </table:table-cell>
          <table:table-cell office:value-type="float" office:value="177.15">
            <text:p>177.15 </text:p>
          </table:table-cell>
          <table:table-cell office:value-type="float" office:value="-1215109">
            <text:p>-1,215,109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939962000">
            <text:p>939,962,000</text:p>
          </table:table-cell>
          <table:table-cell office:value-type="float" office:value="556112279">
            <text:p>556,112,279</text:p>
          </table:table-cell>
          <table:table-cell office:value-type="float" office:value="277039364">
            <text:p>277,039,364</text:p>
          </table:table-cell>
          <table:table-cell office:value-type="float" office:value="49.82">
            <text:p>49.82 </text:p>
          </table:table-cell>
          <table:table-cell office:value-type="float" office:value="279072915">
            <text:p>279,072,915</text:p>
          </table:table-cell>
          <table:table-cell table:number-columns-repeated="1018"/>
        </table:table-row>
        <table:table-row table:style-name="ro3">
          <table:table-cell office:value-type="string">
            <text:p>　01.代表會主管</text:p>
            <text:p>　</text:p>
          </table:table-cell>
          <table:table-cell office:value-type="float" office:value="21645000">
            <text:p>21,645,000</text:p>
          </table:table-cell>
          <table:table-cell office:value-type="float" office:value="13621000">
            <text:p>13,621,000</text:p>
          </table:table-cell>
          <table:table-cell office:value-type="float" office:value="13618784">
            <text:p>13,618,784</text:p>
          </table:table-cell>
          <table:table-cell office:value-type="float" office:value="99.98">
            <text:p>99.98 </text:p>
          </table:table-cell>
          <table:table-cell office:value-type="float" office:value="2216">
            <text:p>2,216</text:p>
          </table:table-cell>
          <table:table-cell table:number-columns-repeated="1018"/>
        </table:table-row>
        <table:table-row table:style-name="ro3">
          <table:table-cell office:value-type="string">
            <text:p>　02.公所主管</text:p>
            <text:p>　</text:p>
          </table:table-cell>
          <table:table-cell office:value-type="float" office:value="888517000">
            <text:p>888,517,000</text:p>
          </table:table-cell>
          <table:table-cell office:value-type="float" office:value="535640000">
            <text:p>535,640,000</text:p>
          </table:table-cell>
          <table:table-cell office:value-type="float" office:value="256569301">
            <text:p>256,569,301</text:p>
          </table:table-cell>
          <table:table-cell office:value-type="float" office:value="47.9">
            <text:p>47.90 </text:p>
          </table:table-cell>
          <table:table-cell office:value-type="float" office:value="279070699">
            <text:p>279,070,699</text:p>
          </table:table-cell>
          <table:table-cell table:number-columns-repeated="1018"/>
        </table:table-row>
        <table:table-row table:style-name="ro3">
          <table:table-cell office:value-type="string">
            <text:p>　03.統籌支撥科目主管</text:p>
            <text:p>　</text:p>
          </table:table-cell>
          <table:table-cell office:value-type="float" office:value="26800000">
            <text:p>26,800,000</text:p>
          </table:table-cell>
          <table:table-cell table:number-columns-repeated="2" office:value-type="float" office:value="6851279">
            <text:p>6,851,279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　05.第二預備金主管</text:p>
            <text:p>　</text:p>
          </table:table-cell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253176000">
            <text:p>-253,176,000</text:p>
          </table:table-cell>
          <table:table-cell office:value-type="float" office:value="-212760279">
            <text:p>-212,760,279</text:p>
          </table:table-cell>
          <table:table-cell office:value-type="float" office:value="49977656">
            <text:p>49,977,656</text:p>
          </table:table-cell>
          <table:table-cell office:value-type="float" office:value="-23.49">
            <text:p>-23.49 </text:p>
          </table:table-cell>
          <table:table-cell office:value-type="float" office:value="-262737935">
            <text:p>-262,737,935</text:p>
          </table:table-cell>
          <table:table-cell table:number-columns-repeated="1018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style-name="ce5"/>
          <table:table-cell table:style-name="ce9" table:number-columns-repeated="3"/>
          <table:table-cell table:style-name="ce13"/>
          <table:table-cell table:style-name="ce9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0.499cm" fo:margin-right="0.499cm" style:scale-to="100%" style:table-centering="horizontal" style:writing-mode="lr-tb"/>
      <style:header-style>
        <style:header-footer-properties svg:height="1.3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2023/03/08</text:date>, <text:time>09:1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市復興區總預算半年結算報告</text:span></text:p>
        <text:p><text:span text:style-name="MT2">歲入歲出簡明比較分析表</text:span></text:p>
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>
        <text:p><text:span text:style-name="MT1">桃園市復興區總預算半年結算報告</text:span></text:p>
        <text:p><text:span text:style-name="MT2">歲入歲出簡明比較分析表</text:span></text:p>
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3-23T09:49:05</meta:creation-date>
    <dc:creator>施帛毅</dc:creator>
    <dc:date>2022-07-27T09:57:47</dc:date>
    <meta:print-date>2022-07-27T09:57:47</meta:print-date>
    <meta:document-statistic meta:table-count="1" meta:cell-count="79" meta:object-count="0"/>
    <meta:generator>OpenOffice/4.1.11$Win32 OpenOffice.org_project/4111m1$Build-9808</meta:generator>
  </office:meta>
</office:document-meta>
</file>