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45" table:default-cell-style-name="ce18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0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7" table:number-columns-repeated="2"/>
            <table:table-cell table:style-name="ce19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1"/>
            <table:covered-table-cell table:style-name="ce2"/>
            <table:table-cell table:style-name="ce1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602968387">
            <text:p>2,602,968,387</text:p>
          </table:table-cell>
          <table:table-cell office:value-type="string">
            <text:p>負債</text:p>
          </table:table-cell>
          <table:table-cell office:value-type="float" office:value="113771848">
            <text:p>113,771,848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868811242">
            <text:p>868,811,242</text:p>
          </table:table-cell>
          <table:table-cell office:value-type="string">
            <text:p>　流動負債</text:p>
          </table:table-cell>
          <table:table-cell office:value-type="float" office:value="56263053">
            <text:p>56,263,053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104780270">
            <text:p>104,780,270</text:p>
          </table:table-cell>
          <table:table-cell office:value-type="string">
            <text:p>　　應付代收款</text:p>
          </table:table-cell>
          <table:table-cell office:value-type="float" office:value="47580989">
            <text:p>47,580,989</text:p>
          </table:table-cell>
          <table:table-cell table:number-columns-repeated="1020"/>
        </table:table-row>
        <table:table-row table:style-name="ro3">
          <table:table-cell office:value-type="string">
            <text:p>　　公庫存款</text:p>
          </table:table-cell>
          <table:table-cell office:value-type="float" office:value="761380252">
            <text:p>761,380,252</text:p>
          </table:table-cell>
          <table:table-cell office:value-type="string">
            <text:p>　　其他應付款</text:p>
          </table:table-cell>
          <table:table-cell office:value-type="float" office:value="3002574">
            <text:p>3,002,574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650720">
            <text:p>2,650,720</text:p>
          </table:table-cell>
          <table:table-cell office:value-type="string">
            <text:p>　　預收款</text:p>
          </table:table-cell>
          <table:table-cell office:value-type="float" office:value="205641">
            <text:p>205,641</text:p>
          </table:table-cell>
          <table:table-cell table:number-columns-repeated="1020"/>
        </table:table-row>
        <table:table-row table:style-name="ro3">
          <table:table-cell office:value-type="string">
            <text:p>　長期投資</text:p>
          </table:table-cell>
          <table:table-cell office:value-type="float" office:value="6284000">
            <text:p>6,284,000</text:p>
          </table:table-cell>
          <table:table-cell office:value-type="string">
            <text:p>　　預收其他政府款</text:p>
          </table:table-cell>
          <table:table-cell office:value-type="float" office:value="5473849">
            <text:p>5,473,849</text:p>
          </table:table-cell>
          <table:table-cell table:number-columns-repeated="1020"/>
        </table:table-row>
        <table:table-row table:style-name="ro3">
          <table:table-cell office:value-type="string">
            <text:p>　　其他長期投資</text:p>
          </table:table-cell>
          <table:table-cell office:value-type="float" office:value="6284000">
            <text:p>6,284,000</text:p>
          </table:table-cell>
          <table:table-cell office:value-type="string">
            <text:p>　其他負債</text:p>
          </table:table-cell>
          <table:table-cell office:value-type="float" office:value="57508795">
            <text:p>57,508,795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1722763631">
            <text:p>1,722,763,631</text:p>
          </table:table-cell>
          <table:table-cell office:value-type="string">
            <text:p>　　存入保證金</text:p>
          </table:table-cell>
          <table:table-cell office:value-type="float" office:value="55895326">
            <text:p>55,895,326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24195270">
            <text:p>24,195,270</text:p>
          </table:table-cell>
          <table:table-cell office:value-type="string">
            <text:p>　　應付保管款</text:p>
          </table:table-cell>
          <table:table-cell office:value-type="float" office:value="1613469">
            <text:p>1,613,469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1974845742">
            <text:p>1,974,845,742</text:p>
          </table:table-cell>
          <table:table-cell office:value-type="string">
            <text:p>淨資產</text:p>
          </table:table-cell>
          <table:table-cell office:value-type="float" office:value="2489196539">
            <text:p>2,489,196,539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869326800">
            <text:p>-869,326,800</text:p>
          </table:table-cell>
          <table:table-cell office:value-type="string">
            <text:p>　資產負債淨額</text:p>
          </table:table-cell>
          <table:table-cell office:value-type="float" office:value="2489196539">
            <text:p>2,489,196,539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792108776">
            <text:p>792,108,776</text:p>
          </table:table-cell>
          <table:table-cell office:value-type="string">
            <text:p>　　資產負債淨額</text:p>
          </table:table-cell>
          <table:table-cell office:value-type="float" office:value="2489196539">
            <text:p>2,489,196,539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319463464">
            <text:p>-319,463,464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197840509">
            <text:p>197,840,509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66735612">
            <text:p>-166,735,612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230934605">
            <text:p>230,934,605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145911209">
            <text:p>-145,911,209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45458701">
            <text:p>45,458,701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41182887">
            <text:p>-41,182,887</text:p>
          </table:table-cell>
          <table:table-cell table:number-columns-repeated="1022"/>
        </table:table-row>
        <table:table-row table:style-name="ro3">
          <table:table-cell office:value-type="string">
            <text:p>　無形資產</text:p>
          </table:table-cell>
          <table:table-cell office:value-type="float" office:value="4800000">
            <text:p>4,800,000</text:p>
          </table:table-cell>
          <table:table-cell table:number-columns-repeated="1022"/>
        </table:table-row>
        <table:table-row table:style-name="ro3">
          <table:table-cell office:value-type="string">
            <text:p>　　權利</text:p>
          </table:table-cell>
          <table:table-cell office:value-type="float" office:value="4800000">
            <text:p>4,800,000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309514">
            <text:p>309,514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309514">
            <text:p>309,514</text:p>
          </table:table-cell>
          <table:table-cell table:number-columns-repeated="1022"/>
        </table:table-row>
        <table:table-row table:style-name="ro4" table:number-rows-repeated="10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2,602,968,387</text:p>
          </table:table-cell>
          <table:table-cell table:style-name="ce13" office:value-type="string">
            <text:p>合　　　　計</text:p>
          </table:table-cell>
          <table:table-cell table:style-name="ce16" office:value-type="string">
            <text:p>2,602,968,387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9,382,182</text:p>
          </table:table-cell>
          <table:table-cell office:value-type="string">
            <text:p>應付保證品</text:p>
          </table:table-cell>
          <table:table-cell office:value-type="string">
            <text:p>9,382,182</text:p>
          </table:table-cell>
          <table:table-cell table:number-columns-repeated="1020"/>
        </table:table-row>
        <table:table-row table:style-name="ro5">
          <table:table-cell office:value-type="string">
            <text:p>債權憑證</text:p>
          </table:table-cell>
          <table:table-cell office:value-type="string">
            <text:p>813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待抵銷債權憑證</text:p>
          </table:table-cell>
          <table:table-cell table:style-name="ce9" office:value-type="string">
            <text:p>-813</text:p>
          </table:table-cell>
          <table:table-cell table:style-name="ce14"/>
          <table:table-cell table:style-name="ce16"/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5"/>
        <table:table-column table:style-name="co11" table:default-cell-style-name="ce22"/>
        <table:table-column table:style-name="co12" table:number-columns-repeated="3" table:default-cell-style-name="ce15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41" table:default-cell-style-name="ce18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0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7" table:number-columns-repeated="2"/>
            <table:table-cell table:style-name="ce19" table:number-columns-repeated="1014"/>
          </table:table-row>
          <table:table-row table:style-name="ro1">
            <table:covered-table-cell table:style-name="ce2"/>
            <table:table-cell table:style-name="ce20" office:value-type="string">
              <text:p>上月結存</text:p>
            </table:table-cell>
            <table:table-cell table:style-name="ce20" office:value-type="string">
              <text:p>本月</text:p>
            </table:table-cell>
            <table:table-cell table:style-name="ce21" office:value-type="string">
              <text:p>增減數</text:p>
            </table:table-cell>
            <table:covered-table-cell table:style-name="ce11"/>
            <table:table-cell table:style-name="ce20" office:value-type="string">
              <text:p>上月結存</text:p>
            </table:table-cell>
            <table:table-cell table:style-name="ce20" office:value-type="string">
              <text:p>本月</text:p>
            </table:table-cell>
            <table:table-cell table:style-name="ce20" office:value-type="string">
              <text:p>增減數</text:p>
            </table:table-cell>
            <table:table-cell table:style-name="ce17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16" office:value-type="string">
            <text:p>_IIICC1</text:p>
          </table:table-cell>
          <table:table-cell table:style-name="ce16" office:value-type="string">
            <text:p>_IIICC2</text:p>
          </table:table-cell>
          <table:table-cell table:style-name="ce16" office:value-type="string">
            <text:p>_IIICC3</text:p>
          </table:table-cell>
          <table:table-cell table:style-name="ce23" office:value-type="string">
            <text:p>合　　　　計</text:p>
          </table:table-cell>
          <table:table-cell table:style-name="ce16" office:value-type="string">
            <text:p>_IIICC4</text:p>
          </table:table-cell>
          <table:table-cell table:style-name="ce16" office:value-type="string">
            <text:p>_IIICC5</text:p>
          </table:table-cell>
          <table:table-cell table:style-name="ce16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office:value-type="string">
            <text:p>_IIICO1</text:p>
          </table:table-cell>
          <table:table-cell office:value-type="string">
            <text:p>_IIICO<text:span text:style-name="T1">2</text:span>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office:value-type="string">
            <text:p>_IIICO<text:span text:style-name="T1">4</text:span></text:p>
          </table:table-cell>
          <table:table-cell office:value-type="string">
            <text:p>_IIICO<text:span text:style-name="T1">5</text:span>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office:value-type="string">
            <text:p>_IIICP1</text:p>
          </table:table-cell>
          <table:table-cell office:value-type="string">
            <text:p>_IIICP2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office:value-type="string">
            <text:p>_IIICP4</text:p>
          </table:table-cell>
          <table:table-cell office:value-type="string">
            <text:p>_IIICP5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office:value-type="string">
            <text:p>_IIICQ1</text:p>
          </table:table-cell>
          <table:table-cell office:value-type="string">
            <text:p>_IIICQ2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office:value-type="string">
            <text:p>_IIICQ4</text:p>
          </table:table-cell>
          <table:table-cell office:value-type="string">
            <text:p>_IIICQ5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office:value-type="string">
            <text:p>_IIICU1</text:p>
          </table:table-cell>
          <table:table-cell office:value-type="string">
            <text:p>_IIICU2</text:p>
          </table:table-cell>
          <table:table-cell office:value-type="string">
            <text:p>_IIICU3</text:p>
          </table:table-cell>
          <table:table-cell table:number-columns-repeated="1020"/>
        </table:table-row>
        <table:table-row table:style-name="ro6">
          <table:table-cell office:value-type="string">
            <text:p>待抵銷債權憑證</text:p>
          </table:table-cell>
          <table:table-cell office:value-type="string">
            <text:p>_IIICU4</text:p>
          </table:table-cell>
          <table:table-cell office:value-type="string">
            <text:p>_IIICU5</text:p>
          </table:table-cell>
          <table:table-cell office:value-type="string">
            <text:p>_IIICU6</text:p>
          </table:table-cell>
          <table:table-cell table:number-columns-repeated="1020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5"/>
        <table:table-column table:style-name="co11" table:default-cell-style-name="ce22"/>
        <table:table-column table:style-name="co12" table:number-columns-repeated="3" table:default-cell-style-name="ce15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41" table:default-cell-style-name="ce18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0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7" table:number-columns-repeated="2"/>
            <table:table-cell table:style-name="ce19" table:number-columns-repeated="1014"/>
          </table:table-row>
          <table:table-row table:style-name="ro1">
            <table:covered-table-cell table:style-name="ce2"/>
            <table:table-cell table:style-name="ce20" office:value-type="string">
              <text:p>上月結存</text:p>
            </table:table-cell>
            <table:table-cell table:style-name="ce20" office:value-type="string">
              <text:p>本月</text:p>
            </table:table-cell>
            <table:table-cell table:style-name="ce21" office:value-type="string">
              <text:p>增減數</text:p>
            </table:table-cell>
            <table:covered-table-cell table:style-name="ce11"/>
            <table:table-cell table:style-name="ce20" office:value-type="string">
              <text:p>上月結存</text:p>
            </table:table-cell>
            <table:table-cell table:style-name="ce20" office:value-type="string">
              <text:p>本月</text:p>
            </table:table-cell>
            <table:table-cell table:style-name="ce20" office:value-type="string">
              <text:p>增減數</text:p>
            </table:table-cell>
            <table:table-cell table:style-name="ce17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16" office:value-type="string">
            <text:p>_IIICC1</text:p>
          </table:table-cell>
          <table:table-cell table:style-name="ce16" office:value-type="string">
            <text:p>_IIICC2</text:p>
          </table:table-cell>
          <table:table-cell table:style-name="ce16" office:value-type="string">
            <text:p>_IIICC3</text:p>
          </table:table-cell>
          <table:table-cell table:style-name="ce23" office:value-type="string">
            <text:p>合　　　　計</text:p>
          </table:table-cell>
          <table:table-cell table:style-name="ce16" office:value-type="string">
            <text:p>_IIICC4</text:p>
          </table:table-cell>
          <table:table-cell table:style-name="ce16" office:value-type="string">
            <text:p>_IIICC5</text:p>
          </table:table-cell>
          <table:table-cell table:style-name="ce16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office:value-type="string">
            <text:p>_IIICO1</text:p>
          </table:table-cell>
          <table:table-cell office:value-type="string">
            <text:p>_IIICO<text:span text:style-name="T1">2</text:span>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office:value-type="string">
            <text:p>_IIICO<text:span text:style-name="T1">4</text:span></text:p>
          </table:table-cell>
          <table:table-cell office:value-type="string">
            <text:p>_IIICO<text:span text:style-name="T1">5</text:span>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office:value-type="string">
            <text:p>_IIICP1</text:p>
          </table:table-cell>
          <table:table-cell office:value-type="string">
            <text:p>_IIICP2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office:value-type="string">
            <text:p>_IIICP4</text:p>
          </table:table-cell>
          <table:table-cell office:value-type="string">
            <text:p>_IIICP5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office:value-type="string">
            <text:p>_IIICQ1</text:p>
          </table:table-cell>
          <table:table-cell office:value-type="string">
            <text:p>_IIICQ2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office:value-type="string">
            <text:p>_IIICQ4</text:p>
          </table:table-cell>
          <table:table-cell office:value-type="string">
            <text:p>_IIICQ5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office:value-type="string">
            <text:p>_IIICU1</text:p>
          </table:table-cell>
          <table:table-cell office:value-type="string">
            <text:p>_IIICU2</text:p>
          </table:table-cell>
          <table:table-cell office:value-type="string">
            <text:p>_IIICU3</text:p>
          </table:table-cell>
          <table:table-cell table:number-columns-repeated="1020"/>
        </table:table-row>
        <table:table-row table:style-name="ro6">
          <table:table-cell office:value-type="string">
            <text:p>待抵銷債權憑證</text:p>
          </table:table-cell>
          <table:table-cell office:value-type="string">
            <text:p>_IIICU4</text:p>
          </table:table-cell>
          <table:table-cell office:value-type="string">
            <text:p>_IIICU5</text:p>
          </table:table-cell>
          <table:table-cell office:value-type="string">
            <text:p>_IIICU6</text:p>
          </table:table-cell>
          <table:table-cell table:number-columns-repeated="1020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number:text>-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style:text-properties fo:color="#ff0000"/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</number:number-style>
    <number:number-style style:name="N135">
      <number:text>-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style:text-properties fo:color="#ff0000"/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">
      <number:number number:decimal-places="2" number:min-integer-digits="1" number:grouping="true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currency-style style:name="N16123P0" style:volatile="true" number:language="zh" number:country="TW">
      <number:text>US$</number:text>
      <number:number number:decimal-places="0" number:min-integer-digits="1" number:grouping="true"/>
      <number:text> </number:text>
    </number:currency-style>
    <number:currency-style style:name="N16123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6123P0"/>
    </number:currency-style>
    <number:currency-style style:name="N16124P0" style:volatile="true" number:language="zh" number:country="TW">
      <number:text>US$</number:text>
      <number:number number:decimal-places="0" number:min-integer-digits="1" number:grouping="true"/>
      <number:text> </number:text>
    </number:currency-style>
    <number:currency-style style:name="N16124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6124P0"/>
    </number:currency-style>
    <number:currency-style style:name="N16125P0" style:volatile="true" number:language="zh" number:country="TW">
      <number:text>US$</number:text>
      <number:number number:decimal-places="2" number:min-integer-digits="1" number:grouping="true"/>
      <number:text> </number:text>
    </number:currency-style>
    <number:currency-style style:name="N16125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6125P0"/>
    </number:currency-style>
    <number:currency-style style:name="N16126P0" style:volatile="true" number:language="zh" number:country="TW">
      <number:text>US$</number:text>
      <number:number number:decimal-places="2" number:min-integer-digits="1" number:grouping="true"/>
      <number:text> </number:text>
    </number:currency-style>
    <number:currency-style style:name="N16126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6126P0"/>
    </number:currency-style>
    <number:date-style style:name="N16127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9" number:language="zh" number:country="TW">
      <number:month/>
      <number:text>/</number:text>
      <number:day/>
      <number:text>/</number:text>
      <number:year/>
    </number:date-style>
    <number:date-style style:name="N1613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31" number:language="zh" number:country="TW">
      <number:hours number:style="long"/>
      <number:text>時</number:text>
      <number:minutes number:style="long"/>
      <number:text>分</number:text>
    </number:time-style>
    <number:time-style style:name="N1613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3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5P0" style:volatile="true" number:language="zh" number:country="TW">
      <number:text>$</number:text>
      <number:number number:decimal-places="0" number:min-integer-digits="1" number:grouping="true"/>
    </number:currency-style>
    <number:currency-style style:name="N16135" number:language="zh" number:country="TW">
      <number:text>-$</number:text>
      <number:number number:decimal-places="0" number:min-integer-digits="1" number:grouping="true"/>
      <style:map style:condition="value()&gt;=0" style:apply-style-name="N16135P0"/>
    </number:currency-style>
    <number:currency-style style:name="N16136P0" style:volatile="true" number:language="zh" number:country="TW">
      <number:text>$</number:text>
      <number:number number:decimal-places="0" number:min-integer-digits="1" number:grouping="true"/>
    </number:currency-style>
    <number:currency-style style:name="N16136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6P0"/>
    </number:currency-style>
    <number:currency-style style:name="N16137P0" style:volatile="true" number:language="zh" number:country="TW">
      <number:text>$</number:text>
      <number:number number:decimal-places="2" number:min-integer-digits="1" number:grouping="true"/>
    </number:currency-style>
    <number:currency-style style:name="N16137" number:language="zh" number:country="TW">
      <number:text>-$</number:text>
      <number:number number:decimal-places="2" number:min-integer-digits="1" number:grouping="true"/>
      <style:map style:condition="value()&gt;=0" style:apply-style-name="N16137P0"/>
    </number:currency-style>
    <number:currency-style style:name="N16138P0" style:volatile="true" number:language="zh" number:country="TW">
      <number:text>$</number:text>
      <number:number number:decimal-places="2" number:min-integer-digits="1" number:grouping="true"/>
    </number:currency-style>
    <number:currency-style style:name="N16138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8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4">2023/05/04</text:date>, <text:time>11:02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復興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5">頁數：第</text:span><text:span text:style-name="MT5"><text:page-number>1</text:page-number></text:span><text:span text:style-name="MT5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復興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5">頁數：第</text:span><text:span text:style-name="MT5"><text:page-number>1</text:page-number></text:span><text:span text:style-name="MT5">頁</text:span></text:p>
          <text:p><text:span text:style-name="MT4">單位：新臺幣元</text:span></text:p>
        </style:region-right>
      </style:header-left>
      <style:footer>
        <style:region-right>
          <text:p><text:span text:style-name="MT6">報表編號：</text:span><text:span text:style-name="MT6">arf30</text:span><text:span text:style-name="MT6">　列印日期：</text:span><text:span text:style-name="MT6">112/5/4</text:span></text:p>
        </style:region-right>
      </style:footer>
      <style:footer-left style:display="false">
        <style:region-right>
          <text:p><text:span text:style-name="MT6">報表編號：</text:span><text:span text:style-name="MT6">arf30</text:span><text:span text:style-name="MT6">　列印日期：</text:span><text:span text:style-name="MT6">112/5/4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5">頁數：第</text:span><text:span text:style-name="MT5"><text:page-number>1</text:page-number></text:span><text:span text:style-name="MT5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5">頁數：第</text:span><text:span text:style-name="MT5"><text:page-number>1</text:page-number></text:span><text:span text:style-name="MT5">頁</text:span></text:p>
          <text:p><text:span text:style-name="MT4">單位：新臺幣元</text:span></text:p>
        </style:region-right>
      </style:header-left>
      <style:footer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5">頁數：第</text:span><text:span text:style-name="MT5"><text:page-number>1</text:page-number></text:span><text:span text:style-name="MT5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5">頁數：第</text:span><text:span text:style-name="MT5"><text:page-number>1</text:page-number></text:span><text:span text:style-name="MT5">頁</text:span></text:p>
          <text:p><text:span text:style-name="MT4">單位：新臺幣元</text:span></text:p>
        </style:region-right>
      </style:header-left>
      <style:footer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邱芸安</dc:creator>
    <dc:date>2023-05-04T11:13:07</dc:date>
    <meta:print-date>2023-05-04T11:12:55</meta:print-date>
    <meta:document-statistic meta:table-count="3" meta:cell-count="204" meta:object-count="0"/>
    <meta:generator>OpenOffice/4.1.11$Win32 OpenOffice.org_project/4111m1$Build-9808</meta:generator>
  </office:meta>
</office:document-meta>
</file>