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281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復興區總決算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4 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694991626">
            <text:p>694,991,62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35568645">
            <text:p>635,568,645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22520938">
            <text:p>522,520,938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float" office:value="434871691.35">
            <text:p>434,871,691.35</text:p>
          </table:table-cell>
          <table:table-cell table:style-name="ce14" office:value-type="float" office:value="68.42">
            <text:p>68.42</text:p>
          </table:table-cell>
          <table:table-cell table:style-name="ce14" office:value-type="float" office:value="369928493.6">
            <text:p>369,928,493.60</text:p>
          </table:table-cell>
          <table:table-cell table:style-name="ce22" office:value-type="float" office:value="70.8">
            <text:p>70.8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float" office:value="45761762.65">
            <text:p>45,761,762.65</text:p>
          </table:table-cell>
          <table:table-cell table:style-name="ce14" office:value-type="float" office:value="7.2">
            <text:p>7.20</text:p>
          </table:table-cell>
          <table:table-cell table:style-name="ce14" office:value-type="float" office:value="45008306.4">
            <text:p>45,008,306.40</text:p>
          </table:table-cell>
          <table:table-cell table:style-name="ce22" office:value-type="float" office:value="8.61">
            <text:p>8.6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694991626">
            <text:p>694,991,62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54935191">
            <text:p>154,935,191.00</text:p>
          </table:table-cell>
          <table:table-cell table:style-name="ce14" office:value-type="float" office:value="24.38">
            <text:p>24.38</text:p>
          </table:table-cell>
          <table:table-cell table:style-name="ce14" office:value-type="float" office:value="107584138">
            <text:p>107,584,138.00</text:p>
          </table:table-cell>
          <table:table-cell table:style-name="ce22" office:value-type="float" office:value="20.59">
            <text:p>20.59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285801106">
            <text:p>285,801,10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0814654">
            <text:p>300,814,65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2738588">
            <text:p>302,738,588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285801106">
            <text:p>285,801,10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0814654">
            <text:p>300,814,65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2738588">
            <text:p>302,738,588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409190520">
            <text:p>409,190,520.00</text:p>
          </table:table-cell>
          <table:table-cell table:style-name="ce14"/>
          <table:table-cell table:style-name="ce14" office:value-type="float" office:value="334753991">
            <text:p>334,753,991.00</text:p>
          </table:table-cell>
          <table:table-cell table:style-name="ce14"/>
          <table:table-cell table:style-name="ce14" office:value-type="float" office:value="219782350">
            <text:p>219,782,350.00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238648626">
            <text:p>238,648,62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00827734">
            <text:p>200,827,73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00410558">
            <text:p>500,410,558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238648626">
            <text:p>238,648,62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00827734">
            <text:p>200,827,73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00410558">
            <text:p>500,410,558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238648626">
            <text:p>-238,648,626.00</text:p>
          </table:table-cell>
          <table:table-cell table:style-name="ce14"/>
          <table:table-cell table:style-name="ce14" office:value-type="float" office:value="-200827734">
            <text:p>-200,827,734.00</text:p>
          </table:table-cell>
          <table:table-cell table:style-name="ce14"/>
          <table:table-cell table:style-name="ce14" office:value-type="float" office:value="-500410558">
            <text:p>-500,410,558.00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170541894">
            <text:p>170,541,894.00</text:p>
          </table:table-cell>
          <table:table-cell table:style-name="ce15"/>
          <table:table-cell table:style-name="ce15" office:value-type="float" office:value="133926257">
            <text:p>133,926,257.00</text:p>
          </table:table-cell>
          <table:table-cell table:style-name="ce15"/>
          <table:table-cell table:style-name="ce15" office:value-type="float" office:value="-280628208">
            <text:p>-280,628,208.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─ 2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1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9" meta:object-count="0"/>
    <meta:generator>OpenOffice.org/3.4.1$Win32 OpenOffice.org_project/341m1$Build-9593</meta:generator>
  </office:meta>
</office:document-meta>
</file>