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復興區總決算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中華民國 105 年 12 月 31 日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1020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1558137326">
            <text:p>1,558,137,326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880479889">
            <text:p>880,479,889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1261730811">
            <text:p>1,261,730,811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8184683">
            <text:p>8,184,683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68873222">
            <text:p>68,873,222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4308394">
            <text:p>4,308,394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6775587">
            <text:p>6,775,587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64564828">
            <text:p>64,564,828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10546744">
            <text:p>10,546,744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10546744">
            <text:p>10,546,744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210210962">
            <text:p>210,210,962.0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28000">
            <text:p>28,000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792847240">
            <text:p>792,847,240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677657437">
            <text:p>677,657,437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7070226">
            <text:p>7,070,226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670587211">
            <text:p>670,587,211.00</text:p>
          </table:table-cell>
          <table:table-cell table:number-columns-repeated="1020"/>
        </table:table-row>
        <table:table-row table:style-name="ro4" table:number-rows-repeated="8">
          <table:table-cell table:style-name="ce6"/>
          <table:table-cell table:style-name="ce15"/>
          <table:table-cell table:style-name="ce19"/>
          <table:table-cell table:style-name="ce25"/>
          <table:table-cell table:number-columns-repeated="1020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1558137326">
            <text:p>1,558,137,326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1558137326">
            <text:p>1,558,137,326.0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.0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0">
            <text:p>0.00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0">
            <text:p>0.00</text:p>
          </table:table-cell>
          <table:table-cell table:number-columns-repeated="1020"/>
        </table:table-row>
        <table:table-row table:style-name="ro4">
          <table:table-cell table:style-name="ce9" office:value-type="string" table:number-columns-spanned="4" table:number-rows-spanned="1">
            <text:p>─ 31 ─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17/04/20</text:date>, <text:time>09:26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5" meta:object-count="0"/>
    <meta:generator>OpenOffice.org/3.4.1$Win32 OpenOffice.org_project/341m1$Build-9593</meta:generator>
  </office:meta>
</office:document-meta>
</file>