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6.281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406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桃園市復興區總決算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/>歲入歲出性質及餘絀簡明分析表 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5 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4" table:number-rows-spanned="1">
            <text:p>單位：新臺幣元</text:p>
          </table:table-cell>
          <table:covered-table-cell table:number-columns-repeated="3" table:style-name="ce18"/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2" table:number-rows-spanned="1">
            <text:p>本年度決算數</text:p>
          </table:table-cell>
          <table:covered-table-cell table:style-name="ce16"/>
          <table:table-cell table:style-name="ce12" office:value-type="string" table:number-columns-spanned="2" table:number-rows-spanned="1">
            <text:p>上年度決算數</text:p>
          </table:table-cell>
          <table:covered-table-cell table:style-name="ce16"/>
          <table:table-cell table:style-name="ce19" office:value-type="string" table:number-columns-spanned="2" table:number-rows-spanned="1">
            <text:p>前年度決算數</text:p>
          </table:table-cell>
          <table:covered-table-cell table:style-name="ce20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13" office:value-type="string">
            <text:p>％</text:p>
          </table:table-cell>
          <table:table-cell table:style-name="ce13" office:value-type="string">
            <text:p>金額</text:p>
          </table:table-cell>
          <table:table-cell table:style-name="ce21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一、經常門決算收支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6" office:value-type="string">
            <text:p><text:s text:c="2"/>(一)經常收入</text:p>
          </table:table-cell>
          <table:table-cell table:style-name="ce14" office:value-type="float" office:value="804469253">
            <text:p>804,469,253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694991626">
            <text:p>694,991,626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635568645">
            <text:p>635,568,645.00</text:p>
          </table:table-cell>
          <table:table-cell table:style-name="ce22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1.直接稅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float" office:value="434871691.35">
            <text:p>434,871,691.35</text:p>
          </table:table-cell>
          <table:table-cell table:style-name="ce22" office:value-type="float" office:value="68.42">
            <text:p>68.42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2.間接稅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float" office:value="45761762.65">
            <text:p>45,761,762.65</text:p>
          </table:table-cell>
          <table:table-cell table:style-name="ce22" office:value-type="float" office:value="7.2">
            <text:p>7.2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3.賦稅外收入</text:p>
          </table:table-cell>
          <table:table-cell table:style-name="ce14" office:value-type="float" office:value="804469253">
            <text:p>804,469,253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694991626">
            <text:p>694,991,626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54935191">
            <text:p>154,935,191.00</text:p>
          </table:table-cell>
          <table:table-cell table:style-name="ce22" office:value-type="float" office:value="24.38">
            <text:p>24.38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2"/>(二)經常支出</text:p>
          </table:table-cell>
          <table:table-cell table:style-name="ce14" office:value-type="float" office:value="302888098">
            <text:p>302,888,098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285801106">
            <text:p>285,801,106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00814654">
            <text:p>300,814,654.00</text:p>
          </table:table-cell>
          <table:table-cell table:style-name="ce22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1.一般經常支出</text:p>
          </table:table-cell>
          <table:table-cell table:style-name="ce14" office:value-type="float" office:value="302888098">
            <text:p>302,888,098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285801106">
            <text:p>285,801,106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00814654">
            <text:p>300,814,654.00</text:p>
          </table:table-cell>
          <table:table-cell table:style-name="ce22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2.債務利息及事務支出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6" office:value-type="string">
            <text:p><text:s text:c="2"/>(三)經常收支餘絀</text:p>
          </table:table-cell>
          <table:table-cell table:style-name="ce14" office:value-type="float" office:value="501581155">
            <text:p>501,581,155.00</text:p>
          </table:table-cell>
          <table:table-cell table:style-name="ce14"/>
          <table:table-cell table:style-name="ce14" office:value-type="float" office:value="409190520">
            <text:p>409,190,520.00</text:p>
          </table:table-cell>
          <table:table-cell table:style-name="ce14"/>
          <table:table-cell table:style-name="ce14" office:value-type="float" office:value="334753991">
            <text:p>334,753,991.00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6" office:value-type="string">
            <text:p>二、資本門決算收支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6" office:value-type="string">
            <text:p><text:s text:c="2"/>(一)資本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6" office:value-type="string">
            <text:p><text:s text:c="5"/>1.減少資產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6" office:value-type="string">
            <text:p><text:s text:c="5"/>2.收回投資基金及其他收入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6" office:value-type="string">
            <text:p><text:s text:c="2"/>(二)資本支出</text:p>
          </table:table-cell>
          <table:table-cell table:style-name="ce14" office:value-type="float" office:value="494510929">
            <text:p>494,510,929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238648626">
            <text:p>238,648,626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200827734">
            <text:p>200,827,734.00</text:p>
          </table:table-cell>
          <table:table-cell table:style-name="ce22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1.增置或擴充改良資產支出</text:p>
          </table:table-cell>
          <table:table-cell table:style-name="ce14" office:value-type="float" office:value="494510929">
            <text:p>494,510,929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238648626">
            <text:p>238,648,626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200827734">
            <text:p>200,827,734.00</text:p>
          </table:table-cell>
          <table:table-cell table:style-name="ce22" office:value-type="float" office:value="100">
            <text:p>100.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<text:s text:c="5"/>2.增加投資支出</text:p>
          </table:table-cell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14"/>
          <table:table-cell table:style-name="ce14" office:value-type="string">
            <text:p><text:s text:c="2"/>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6" office:value-type="string">
            <text:p><text:s text:c="2"/>(三)資本收支餘絀</text:p>
          </table:table-cell>
          <table:table-cell table:style-name="ce14" office:value-type="float" office:value="-494510929">
            <text:p>-494,510,929.00</text:p>
          </table:table-cell>
          <table:table-cell table:style-name="ce14"/>
          <table:table-cell table:style-name="ce14" office:value-type="float" office:value="-238648626">
            <text:p>-238,648,626.00</text:p>
          </table:table-cell>
          <table:table-cell table:style-name="ce14"/>
          <table:table-cell table:style-name="ce14" office:value-type="float" office:value="-200827734">
            <text:p>-200,827,734.00</text:p>
          </table:table-cell>
          <table:table-cell table:style-name="ce22"/>
          <table:table-cell table:number-columns-repeated="1017"/>
        </table:table-row>
        <table:table-row table:style-name="ro4">
          <table:table-cell table:style-name="ce7" office:value-type="string">
            <text:p>三、歲入歲出餘絀</text:p>
          </table:table-cell>
          <table:table-cell table:style-name="ce15" office:value-type="float" office:value="7070226">
            <text:p>7,070,226.00</text:p>
          </table:table-cell>
          <table:table-cell table:style-name="ce15"/>
          <table:table-cell table:style-name="ce15" office:value-type="float" office:value="170541894">
            <text:p>170,541,894.00</text:p>
          </table:table-cell>
          <table:table-cell table:style-name="ce15"/>
          <table:table-cell table:style-name="ce15" office:value-type="float" office:value="133926257">
            <text:p>133,926,257.00</text:p>
          </table:table-cell>
          <table:table-cell table:style-name="ce23"/>
          <table:table-cell table:number-columns-repeated="1017"/>
        </table:table-row>
        <table:table-row table:style-name="ro4">
          <table:table-cell table:style-name="ce8" office:value-type="string" table:number-columns-spanned="7" table:number-rows-spanned="1">
            <text:p>─ 2 ─</text:p>
          </table:table-cell>
          <table:covered-table-cell table:number-columns-repeated="6" table:style-name="ce8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2017/04/20</text:date>, <text:time>09:26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7" meta:object-count="0"/>
    <meta:generator>OpenOffice.org/3.4.1$Win32 OpenOffice.org_project/341m1$Build-9593</meta:generator>
  </office:meta>
</office:document-meta>
</file>