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歲入歲出性質及餘絀簡明比較分析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7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: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歲入</text:p>
          </table:table-cell>
          <table:table-cell table:style-name="ce14" office:value-type="float" office:value="809110074">
            <text:p>809,110,07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866727329">
            <text:p>866,727,32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804469253">
            <text:p>804,469,253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809110074">
            <text:p>809,110,074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866727329">
            <text:p>866,727,32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804469253">
            <text:p>804,469,253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歲出</text:p>
          </table:table-cell>
          <table:table-cell table:style-name="ce14" office:value-type="float" office:value="346235822">
            <text:p>346,235,82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8040960">
            <text:p>348,040,960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888098">
            <text:p>302,888,09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346235822">
            <text:p>346,235,82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48040960">
            <text:p>348,040,960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2888098">
            <text:p>302,888,098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經常門餘絀</text:p>
          </table:table-cell>
          <table:table-cell table:style-name="ce14" office:value-type="float" office:value="462874252">
            <text:p>462,874,252.00</text:p>
          </table:table-cell>
          <table:table-cell table:style-name="ce14"/>
          <table:table-cell table:style-name="ce14" office:value-type="float" office:value="518686369">
            <text:p>518,686,369.00</text:p>
          </table:table-cell>
          <table:table-cell table:style-name="ce14"/>
          <table:table-cell table:style-name="ce14" office:value-type="float" office:value="501581155">
            <text:p>501,581,155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二、資本門: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歲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二)歲出</text:p>
          </table:table-cell>
          <table:table-cell table:style-name="ce14" office:value-type="float" office:value="493007983">
            <text:p>493,007,98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07672633">
            <text:p>607,672,63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94510929">
            <text:p>494,510,929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</text:p>
          </table:table-cell>
          <table:table-cell table:style-name="ce14" office:value-type="float" office:value="493007983">
            <text:p>493,007,98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07672633">
            <text:p>607,672,63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94510929">
            <text:p>494,510,929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資本門餘絀</text:p>
          </table:table-cell>
          <table:table-cell table:style-name="ce14" office:value-type="float" office:value="-493007983">
            <text:p>-493,007,983.00</text:p>
          </table:table-cell>
          <table:table-cell table:style-name="ce14"/>
          <table:table-cell table:style-name="ce14" office:value-type="float" office:value="-607672633">
            <text:p>-607,672,633.00</text:p>
          </table:table-cell>
          <table:table-cell table:style-name="ce14"/>
          <table:table-cell table:style-name="ce14" office:value-type="float" office:value="-494510929">
            <text:p>-494,510,929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-30133731">
            <text:p>-30,133,731.00</text:p>
          </table:table-cell>
          <table:table-cell table:style-name="ce15"/>
          <table:table-cell table:style-name="ce15" office:value-type="float" office:value="-88986264">
            <text:p>-88,986,264.00</text:p>
          </table:table-cell>
          <table:table-cell table:style-name="ce15"/>
          <table:table-cell table:style-name="ce15" office:value-type="float" office:value="7070226">
            <text:p>7,070,226.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2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2019/10/17</text:date>, <text:time>13:5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5" meta:object-count="0"/>
    <meta:generator>OpenOffice.org/3.4.1$Win32 OpenOffice.org_project/341m1$Build-9593</meta:generator>
  </office:meta>
</office:document-meta>
</file>